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72" calcext:value-type="float">
            <text:p>2,6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77" calcext:value-type="float">
            <text:p>3,5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97" calcext:value-type="float">
            <text:p>2,0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26" calcext:value-type="float">
            <text:p>5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8" calcext:value-type="float">
            <text:p>5,0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42" calcext:value-type="float">
            <text:p>1,3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55" calcext:value-type="float">
            <text:p>1,8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97" calcext:value-type="float">
            <text:p>1,0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30" calcext:value-type="float">
            <text:p>1,3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22" calcext:value-type="float">
            <text:p>1,7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8" calcext:value-type="float">
            <text:p>3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8" calcext:value-type="float">
            <text:p>6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9" calcext:value-type="float">
            <text:p>3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4</meta:creation-date>
    <dc:date>2024-01-18T02:03:28</dc:date>
    <meta:generator>LibreOffice/6.2.0.3$Windows_X86_64 LibreOffice_project/98c6a8a1c6c7b144ce3cc729e34964b47ce25d62</meta:generator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