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5163" calcext:value-type="float">
            <text:p>5,163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8</meta:creation-date>
    <dc:date>2024-01-18T01:55:59</dc:date>
    <meta:generator>LibreOffice/6.2.0.3$Windows_X86_64 LibreOffice_project/98c6a8a1c6c7b144ce3cc729e34964b47ce25d62</meta:generator>
    <meta:document-statistic meta:table-count="1" meta:cell-count="64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