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Default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登記日期)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2"/>
          <table:covered-table-cell table:style-name="ce13"/>
          <table:table-cell table:style-name="ce16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6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20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058" calcext:value-type="float">
            <text:p>5,058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710" calcext:value-type="float">
            <text:p>9,710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4709" calcext:value-type="float">
            <text:p>4,7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38" calcext:value-type="float">
            <text:p>5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34" calcext:value-type="float">
            <text:p>5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664" calcext:value-type="float">
            <text:p>4,66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02" calcext:value-type="float">
            <text:p>2,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12" calcext:value-type="float">
            <text:p>4,612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284" calcext:value-type="float">
            <text:p>2,2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4" calcext:value-type="float">
            <text:p>4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8</meta:creation-date>
    <dc:date>2024-01-18T01:54:54</dc:date>
    <meta:generator>LibreOffice/6.2.0.3$Windows_X86_64 LibreOffice_project/98c6a8a1c6c7b144ce3cc729e34964b47ce25d62</meta:generator>
    <meta:document-statistic meta:table-count="1" meta:cell-count="173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