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16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2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6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～19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058" calcext:value-type="float">
            <text:p>5,058</text:p>
          </table:table-cell>
          <table:table-cell table:style-name="ce9" office:value-type="float" office:value="4750" calcext:value-type="float">
            <text:p>4,7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24" calcext:value-type="float">
            <text:p>9,424</text:p>
          </table:table-cell>
          <table:table-cell table:style-name="ce9" office:value-type="float" office:value="4850" calcext:value-type="float">
            <text:p>4,850</text:p>
          </table:table-cell>
          <table:table-cell table:style-name="ce9" office:value-type="float" office:value="4574" calcext:value-type="float">
            <text:p>4,5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33" calcext:value-type="float">
            <text:p>5,533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688" calcext:value-type="float">
            <text:p>2,6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56" calcext:value-type="float">
            <text:p>5,456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2662" calcext:value-type="float">
            <text:p>2,6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14" calcext:value-type="float">
            <text:p>1,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43" calcext:value-type="float">
            <text:p>1,0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758" calcext:value-type="float">
            <text:p>7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32" calcext:value-type="float">
            <text:p>7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88" calcext:value-type="float">
            <text:p>4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8" calcext:value-type="float">
            <text:p>3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4</meta:creation-date>
    <dc:date>2024-01-18T01:50:41</dc:date>
    <meta:generator>LibreOffice/6.2.0.3$Windows_X86_64 LibreOffice_project/98c6a8a1c6c7b144ce3cc729e34964b47ce25d62</meta:generator>
    <meta:document-statistic meta:table-count="1" meta:cell-count="16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