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0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7.55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2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單一年齡及生育胎次分(按登記日期)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2年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808" calcext:value-type="float">
            <text:p>9,808</text:p>
          </table:table-cell>
          <table:table-cell table:style-name="ce9" office:value-type="float" office:value="5163" calcext:value-type="float">
            <text:p>5,163</text:p>
          </table:table-cell>
          <table:table-cell table:style-name="ce9" office:value-type="float" office:value="3495" calcext:value-type="float">
            <text:p>3,495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6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6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7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8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6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6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4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6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4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6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7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4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8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6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7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4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number-rows-repeated="1047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3" style:display-name="PageStyle_RRRP0321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01</meta:creation-date>
    <dc:date>2024-01-18T01:47:42</dc:date>
    <meta:generator>LibreOffice/6.2.0.3$Windows_X86_64 LibreOffice_project/98c6a8a1c6c7b144ce3cc729e34964b47ce25d62</meta:generator>
    <meta:document-statistic meta:table-count="1" meta:cell-count="123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