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16.07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12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048" calcext:value-type="float">
            <text:p>1,239,048</text:p>
          </table:table-cell>
          <table:table-cell table:style-name="ce9" office:value-type="float" office:value="1232726" calcext:value-type="float">
            <text:p>1,232,726</text:p>
          </table:table-cell>
          <table:table-cell table:style-name="ce9" office:value-type="float" office:value="6322" calcext:value-type="float">
            <text:p>6,322</text:p>
          </table:table-cell>
          <table:table-cell table:style-name="ce9" office:value-type="float" office:value="3094" calcext:value-type="float">
            <text:p>3,094</text:p>
          </table:table-cell>
          <table:table-cell table:style-name="ce16" office:value-type="float" office:value="3228" calcext:value-type="float">
            <text:p>3,2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065" calcext:value-type="float">
            <text:p>628,065</text:p>
          </table:table-cell>
          <table:table-cell table:style-name="ce9" office:value-type="float" office:value="625319" calcext:value-type="float">
            <text:p>625,319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1370" calcext:value-type="float">
            <text:p>1,370</text:p>
          </table:table-cell>
          <table:table-cell table:style-name="ce16" office:value-type="float" office:value="1376" calcext:value-type="float">
            <text:p>1,3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983" calcext:value-type="float">
            <text:p>610,983</text:p>
          </table:table-cell>
          <table:table-cell table:style-name="ce9" office:value-type="float" office:value="607407" calcext:value-type="float">
            <text:p>607,407</text:p>
          </table:table-cell>
          <table:table-cell table:style-name="ce9" office:value-type="float" office:value="3576" calcext:value-type="float">
            <text:p>3,576</text:p>
          </table:table-cell>
          <table:table-cell table:style-name="ce9" office:value-type="float" office:value="1724" calcext:value-type="float">
            <text:p>1,724</text:p>
          </table:table-cell>
          <table:table-cell table:style-name="ce16" office:value-type="float" office:value="1852" calcext:value-type="float">
            <text:p>1,8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046" calcext:value-type="float">
            <text:p>226,046</text:p>
          </table:table-cell>
          <table:table-cell table:style-name="ce9" office:value-type="float" office:value="224618" calcext:value-type="float">
            <text:p>224,618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691" calcext:value-type="float">
            <text:p>691</text:p>
          </table:table-cell>
          <table:table-cell table:style-name="ce16" office:value-type="float" office:value="737" calcext:value-type="float">
            <text:p>7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96" calcext:value-type="float">
            <text:p>110,896</text:p>
          </table:table-cell>
          <table:table-cell table:style-name="ce9" office:value-type="float" office:value="110256" calcext:value-type="float">
            <text:p>110,256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30" calcext:value-type="float">
            <text:p>330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150" calcext:value-type="float">
            <text:p>115,150</text:p>
          </table:table-cell>
          <table:table-cell table:style-name="ce9" office:value-type="float" office:value="114362" calcext:value-type="float">
            <text:p>114,36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61" calcext:value-type="float">
            <text:p>361</text:p>
          </table:table-cell>
          <table:table-cell table:style-name="ce16" office:value-type="float" office:value="427" calcext:value-type="float">
            <text:p>4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6" calcext:value-type="float">
            <text:p>6,466</text:p>
          </table:table-cell>
          <table:table-cell table:style-name="ce9" office:value-type="float" office:value="6437" calcext:value-type="float">
            <text:p>6,4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5" calcext:value-type="float">
            <text:p>1,5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9" calcext:value-type="float">
            <text:p>4,459</text:p>
          </table:table-cell>
          <table:table-cell table:style-name="ce9" office:value-type="float" office:value="4450" calcext:value-type="float">
            <text:p>4,4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8" calcext:value-type="float">
            <text:p>6,548</text:p>
          </table:table-cell>
          <table:table-cell table:style-name="ce9" office:value-type="float" office:value="6536" calcext:value-type="float">
            <text:p>6,5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3" calcext:value-type="float">
            <text:p>3,383</text:p>
          </table:table-cell>
          <table:table-cell table:style-name="ce9" office:value-type="float" office:value="3375" calcext:value-type="float">
            <text:p>3,3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85" calcext:value-type="float">
            <text:p>2,0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1" calcext:value-type="float">
            <text:p>1,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4" calcext:value-type="float">
            <text:p>1,0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3" calcext:value-type="float">
            <text:p>7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9" calcext:value-type="float">
            <text:p>3,839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8" calcext:value-type="float">
            <text:p>4,438</text:p>
          </table:table-cell>
          <table:table-cell table:style-name="ce9" office:value-type="float" office:value="4424" calcext:value-type="float">
            <text:p>4,42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18" calcext:value-type="float">
            <text:p>2,1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2306" calcext:value-type="float">
            <text:p>2,30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6" calcext:value-type="float">
            <text:p>1,3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2" calcext:value-type="float">
            <text:p>5,022</text:p>
          </table:table-cell>
          <table:table-cell table:style-name="ce9" office:value-type="float" office:value="4981" calcext:value-type="float">
            <text:p>4,98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4" calcext:value-type="float">
            <text:p>97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4058" calcext:value-type="float">
            <text:p>4,05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1" calcext:value-type="float">
            <text:p>3,421</text:p>
          </table:table-cell>
          <table:table-cell table:style-name="ce9" office:value-type="float" office:value="3399" calcext:value-type="float">
            <text:p>3,39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1" calcext:value-type="float">
            <text:p>5,021</text:p>
          </table:table-cell>
          <table:table-cell table:style-name="ce9" office:value-type="float" office:value="5010" calcext:value-type="float">
            <text:p>5,0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9" calcext:value-type="float">
            <text:p>1,0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0" calcext:value-type="float">
            <text:p>8,910</text:p>
          </table:table-cell>
          <table:table-cell table:style-name="ce9" office:value-type="float" office:value="8899" calcext:value-type="float">
            <text:p>8,8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1" calcext:value-type="float">
            <text:p>4,261</text:p>
          </table:table-cell>
          <table:table-cell table:style-name="ce9" office:value-type="float" office:value="4258" calcext:value-type="float">
            <text:p>4,2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9" calcext:value-type="float">
            <text:p>4,649</text:p>
          </table:table-cell>
          <table:table-cell table:style-name="ce9" office:value-type="float" office:value="4641" calcext:value-type="float">
            <text:p>4,6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78" calcext:value-type="float">
            <text:p>6,378</text:p>
          </table:table-cell>
          <table:table-cell table:style-name="ce9" office:value-type="float" office:value="6340" calcext:value-type="float">
            <text:p>6,3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9" calcext:value-type="float">
            <text:p>9,959</text:p>
          </table:table-cell>
          <table:table-cell table:style-name="ce9" office:value-type="float" office:value="9909" calcext:value-type="float">
            <text:p>9,90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9" calcext:value-type="float">
            <text:p>4,639</text:p>
          </table:table-cell>
          <table:table-cell table:style-name="ce9" office:value-type="float" office:value="4618" calcext:value-type="float">
            <text:p>4,6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0" calcext:value-type="float">
            <text:p>5,320</text:p>
          </table:table-cell>
          <table:table-cell table:style-name="ce9" office:value-type="float" office:value="5291" calcext:value-type="float">
            <text:p>5,29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40" calcext:value-type="float">
            <text:p>1,6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1" calcext:value-type="float">
            <text:p>12,141</text:p>
          </table:table-cell>
          <table:table-cell table:style-name="ce9" office:value-type="float" office:value="12086" calcext:value-type="float">
            <text:p>12,0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6" calcext:value-type="float">
            <text:p>5,756</text:p>
          </table:table-cell>
          <table:table-cell table:style-name="ce9" office:value-type="float" office:value="5734" calcext:value-type="float">
            <text:p>5,7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5" calcext:value-type="float">
            <text:p>6,385</text:p>
          </table:table-cell>
          <table:table-cell table:style-name="ce9" office:value-type="float" office:value="6352" calcext:value-type="float">
            <text:p>6,3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3728" calcext:value-type="float">
            <text:p>3,72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82" calcext:value-type="float">
            <text:p>1,8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4" calcext:value-type="float">
            <text:p>3,854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1" calcext:value-type="float">
            <text:p>7,611</text:p>
          </table:table-cell>
          <table:table-cell table:style-name="ce9" office:value-type="float" office:value="7511" calcext:value-type="float">
            <text:p>7,5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6" calcext:value-type="float">
            <text:p>3,826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3593" calcext:value-type="float">
            <text:p>3,59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8" calcext:value-type="float">
            <text:p>10,488</text:p>
          </table:table-cell>
          <table:table-cell table:style-name="ce9" office:value-type="float" office:value="10420" calcext:value-type="float">
            <text:p>10,4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6" calcext:value-type="float">
            <text:p>5,136</text:p>
          </table:table-cell>
          <table:table-cell table:style-name="ce9" office:value-type="float" office:value="5101" calcext:value-type="float">
            <text:p>5,10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2" calcext:value-type="float">
            <text:p>5,352</text:p>
          </table:table-cell>
          <table:table-cell table:style-name="ce9" office:value-type="float" office:value="5319" calcext:value-type="float">
            <text:p>5,3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6" calcext:value-type="float">
            <text:p>4,886</text:p>
          </table:table-cell>
          <table:table-cell table:style-name="ce9" office:value-type="float" office:value="4865" calcext:value-type="float">
            <text:p>4,8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8" calcext:value-type="float">
            <text:p>9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4" calcext:value-type="float">
            <text:p>4,984</text:p>
          </table:table-cell>
          <table:table-cell table:style-name="ce9" office:value-type="float" office:value="4810" calcext:value-type="float">
            <text:p>4,81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8" calcext:value-type="float">
            <text:p>108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2" calcext:value-type="float">
            <text:p>6,082</text:p>
          </table:table-cell>
          <table:table-cell table:style-name="ce9" office:value-type="float" office:value="6050" calcext:value-type="float">
            <text:p>6,0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0" calcext:value-type="float">
            <text:p>6,810</text:p>
          </table:table-cell>
          <table:table-cell table:style-name="ce9" office:value-type="float" office:value="6781" calcext:value-type="float">
            <text:p>6,78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3476" calcext:value-type="float">
            <text:p>3,4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004" calcext:value-type="float">
            <text:p>123,004</text:p>
          </table:table-cell>
          <table:table-cell table:style-name="ce9" office:value-type="float" office:value="122589" calcext:value-type="float">
            <text:p>122,589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07" calcext:value-type="float">
            <text:p>207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62" calcext:value-type="float">
            <text:p>60,562</text:p>
          </table:table-cell>
          <table:table-cell table:style-name="ce9" office:value-type="float" office:value="60400" calcext:value-type="float">
            <text:p>60,40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42" calcext:value-type="float">
            <text:p>62,442</text:p>
          </table:table-cell>
          <table:table-cell table:style-name="ce9" office:value-type="float" office:value="62189" calcext:value-type="float">
            <text:p>62,18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0" calcext:value-type="float">
            <text:p>6,570</text:p>
          </table:table-cell>
          <table:table-cell table:style-name="ce9" office:value-type="float" office:value="6545" calcext:value-type="float">
            <text:p>6,5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1" calcext:value-type="float">
            <text:p>3,461</text:p>
          </table:table-cell>
          <table:table-cell table:style-name="ce9" office:value-type="float" office:value="3444" calcext:value-type="float">
            <text:p>3,4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5" calcext:value-type="float">
            <text:p>1,4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5" calcext:value-type="float">
            <text:p>4,925</text:p>
          </table:table-cell>
          <table:table-cell table:style-name="ce9" office:value-type="float" office:value="4914" calcext:value-type="float">
            <text:p>4,9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9" calcext:value-type="float">
            <text:p>6,979</text:p>
          </table:table-cell>
          <table:table-cell table:style-name="ce9" office:value-type="float" office:value="6957" calcext:value-type="float">
            <text:p>6,9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0" calcext:value-type="float">
            <text:p>6,010</text:p>
          </table:table-cell>
          <table:table-cell table:style-name="ce9" office:value-type="float" office:value="5995" calcext:value-type="float">
            <text:p>5,9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63" calcext:value-type="float">
            <text:p>2,0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81" calcext:value-type="float">
            <text:p>2,58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5" calcext:value-type="float">
            <text:p>1,3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6" calcext:value-type="float">
            <text:p>1,26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3" calcext:value-type="float">
            <text:p>3,433</text:p>
          </table:table-cell>
          <table:table-cell table:style-name="ce9" office:value-type="float" office:value="3425" calcext:value-type="float">
            <text:p>3,4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7" calcext:value-type="float">
            <text:p>7,817</text:p>
          </table:table-cell>
          <table:table-cell table:style-name="ce9" office:value-type="float" office:value="7793" calcext:value-type="float">
            <text:p>7,79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6" calcext:value-type="float">
            <text:p>3,996</text:p>
          </table:table-cell>
          <table:table-cell table:style-name="ce9" office:value-type="float" office:value="3981" calcext:value-type="float">
            <text:p>3,9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5" calcext:value-type="float">
            <text:p>3,145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4" calcext:value-type="float">
            <text:p>1,5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3939" calcext:value-type="float">
            <text:p>3,9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0" calcext:value-type="float">
            <text:p>4,430</text:p>
          </table:table-cell>
          <table:table-cell table:style-name="ce9" office:value-type="float" office:value="4423" calcext:value-type="float">
            <text:p>4,4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2" calcext:value-type="float">
            <text:p>94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3698" calcext:value-type="float">
            <text:p>3,6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2822" calcext:value-type="float">
            <text:p>2,8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9" calcext:value-type="float">
            <text:p>1,3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3" calcext:value-type="float">
            <text:p>1,4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3511" calcext:value-type="float">
            <text:p>3,5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0" calcext:value-type="float">
            <text:p>1,40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43" calcext:value-type="float">
            <text:p>84,643</text:p>
          </table:table-cell>
          <table:table-cell table:style-name="ce9" office:value-type="float" office:value="84155" calcext:value-type="float">
            <text:p>84,155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31" calcext:value-type="float">
            <text:p>331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00" calcext:value-type="float">
            <text:p>42,800</text:p>
          </table:table-cell>
          <table:table-cell table:style-name="ce9" office:value-type="float" office:value="42555" calcext:value-type="float">
            <text:p>42,55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75" calcext:value-type="float">
            <text:p>175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43" calcext:value-type="float">
            <text:p>41,843</text:p>
          </table:table-cell>
          <table:table-cell table:style-name="ce9" office:value-type="float" office:value="41600" calcext:value-type="float">
            <text:p>41,60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50" calcext:value-type="float">
            <text:p>9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2" calcext:value-type="float">
            <text:p>3,912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9" calcext:value-type="float">
            <text:p>6,159</text:p>
          </table:table-cell>
          <table:table-cell table:style-name="ce9" office:value-type="float" office:value="6103" calcext:value-type="float">
            <text:p>6,10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0" calcext:value-type="float">
            <text:p>6,290</text:p>
          </table:table-cell>
          <table:table-cell table:style-name="ce9" office:value-type="float" office:value="6261" calcext:value-type="float">
            <text:p>6,2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2" calcext:value-type="float">
            <text:p>5,342</text:p>
          </table:table-cell>
          <table:table-cell table:style-name="ce9" office:value-type="float" office:value="5328" calcext:value-type="float">
            <text:p>5,3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8" calcext:value-type="float">
            <text:p>4,698</text:p>
          </table:table-cell>
          <table:table-cell table:style-name="ce9" office:value-type="float" office:value="4652" calcext:value-type="float">
            <text:p>4,6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6" calcext:value-type="float">
            <text:p>4,976</text:p>
          </table:table-cell>
          <table:table-cell table:style-name="ce9" office:value-type="float" office:value="4945" calcext:value-type="float">
            <text:p>4,9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3" calcext:value-type="float">
            <text:p>4,893</text:p>
          </table:table-cell>
          <table:table-cell table:style-name="ce9" office:value-type="float" office:value="4870" calcext:value-type="float">
            <text:p>4,8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3" calcext:value-type="float">
            <text:p>3,713</text:p>
          </table:table-cell>
          <table:table-cell table:style-name="ce9" office:value-type="float" office:value="3697" calcext:value-type="float">
            <text:p>3,6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368" calcext:value-type="float">
            <text:p>3,3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07" calcext:value-type="float">
            <text:p>4,207</text:p>
          </table:table-cell>
          <table:table-cell table:style-name="ce9" office:value-type="float" office:value="4195" calcext:value-type="float">
            <text:p>4,19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146" calcext:value-type="float">
            <text:p>2,1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9" calcext:value-type="float">
            <text:p>2,04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64" calcext:value-type="float">
            <text:p>2,4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5" calcext:value-type="float">
            <text:p>1,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9" calcext:value-type="float">
            <text:p>1,1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9" calcext:value-type="float">
            <text:p>5,259</text:p>
          </table:table-cell>
          <table:table-cell table:style-name="ce9" office:value-type="float" office:value="5250" calcext:value-type="float">
            <text:p>5,2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7" calcext:value-type="float">
            <text:p>2,7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2" calcext:value-type="float">
            <text:p>1,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3354" calcext:value-type="float">
            <text:p>3,3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46" calcext:value-type="float">
            <text:p>88,046</text:p>
          </table:table-cell>
          <table:table-cell table:style-name="ce9" office:value-type="float" office:value="87460" calcext:value-type="float">
            <text:p>87,460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48" calcext:value-type="float">
            <text:p>248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65" calcext:value-type="float">
            <text:p>44,765</text:p>
          </table:table-cell>
          <table:table-cell table:style-name="ce9" office:value-type="float" office:value="44495" calcext:value-type="float">
            <text:p>44,49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81" calcext:value-type="float">
            <text:p>43,281</text:p>
          </table:table-cell>
          <table:table-cell table:style-name="ce9" office:value-type="float" office:value="42965" calcext:value-type="float">
            <text:p>42,96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38" calcext:value-type="float">
            <text:p>138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8" calcext:value-type="float">
            <text:p>7,378</text:p>
          </table:table-cell>
          <table:table-cell table:style-name="ce9" office:value-type="float" office:value="7327" calcext:value-type="float">
            <text:p>7,3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3666" calcext:value-type="float">
            <text:p>3,6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4" calcext:value-type="float">
            <text:p>5,254</text:p>
          </table:table-cell>
          <table:table-cell table:style-name="ce9" office:value-type="float" office:value="5239" calcext:value-type="float">
            <text:p>5,2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7" calcext:value-type="float">
            <text:p>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3" calcext:value-type="float">
            <text:p>3,683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6" calcext:value-type="float">
            <text:p>3,266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8" calcext:value-type="float">
            <text:p>6,728</text:p>
          </table:table-cell>
          <table:table-cell table:style-name="ce9" office:value-type="float" office:value="6712" calcext:value-type="float">
            <text:p>6,7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0" calcext:value-type="float">
            <text:p>3,380</text:p>
          </table:table-cell>
          <table:table-cell table:style-name="ce9" office:value-type="float" office:value="3372" calcext:value-type="float">
            <text:p>3,3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4" calcext:value-type="float">
            <text:p>4,264</text:p>
          </table:table-cell>
          <table:table-cell table:style-name="ce9" office:value-type="float" office:value="4220" calcext:value-type="float">
            <text:p>4,2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70" calcext:value-type="float">
            <text:p>5,170</text:p>
          </table:table-cell>
          <table:table-cell table:style-name="ce9" office:value-type="float" office:value="5127" calcext:value-type="float">
            <text:p>5,1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6" calcext:value-type="float">
            <text:p>3,456</text:p>
          </table:table-cell>
          <table:table-cell table:style-name="ce9" office:value-type="float" office:value="3447" calcext:value-type="float">
            <text:p>3,44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50" calcext:value-type="float">
            <text:p>1,7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7" calcext:value-type="float">
            <text:p>1,69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94" calcext:value-type="float">
            <text:p>33,294</text:p>
          </table:table-cell>
          <table:table-cell table:style-name="ce9" office:value-type="float" office:value="33149" calcext:value-type="float">
            <text:p>33,1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46" calcext:value-type="float">
            <text:p>16,646</text:p>
          </table:table-cell>
          <table:table-cell table:style-name="ce9" office:value-type="float" office:value="16581" calcext:value-type="float">
            <text:p>16,5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48" calcext:value-type="float">
            <text:p>16,648</text:p>
          </table:table-cell>
          <table:table-cell table:style-name="ce9" office:value-type="float" office:value="16568" calcext:value-type="float">
            <text:p>16,5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3799" calcext:value-type="float">
            <text:p>3,79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45" calcext:value-type="float">
            <text:p>5,445</text:p>
          </table:table-cell>
          <table:table-cell table:style-name="ce9" office:value-type="float" office:value="5428" calcext:value-type="float">
            <text:p>5,42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29" calcext:value-type="float">
            <text:p>2,3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8" calcext:value-type="float">
            <text:p>1,15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898" calcext:value-type="float">
            <text:p>53,898</text:p>
          </table:table-cell>
          <table:table-cell table:style-name="ce9" office:value-type="float" office:value="53709" calcext:value-type="float">
            <text:p>53,70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44" calcext:value-type="float">
            <text:p>27,244</text:p>
          </table:table-cell>
          <table:table-cell table:style-name="ce9" office:value-type="float" office:value="27175" calcext:value-type="float">
            <text:p>27,1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54" calcext:value-type="float">
            <text:p>26,654</text:p>
          </table:table-cell>
          <table:table-cell table:style-name="ce9" office:value-type="float" office:value="26534" calcext:value-type="float">
            <text:p>26,5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9" calcext:value-type="float">
            <text:p>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4" calcext:value-type="float">
            <text:p>4,684</text:p>
          </table:table-cell>
          <table:table-cell table:style-name="ce9" office:value-type="float" office:value="4648" calcext:value-type="float">
            <text:p>4,6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08" calcext:value-type="float">
            <text:p>1,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8" calcext:value-type="float">
            <text:p>4,308</text:p>
          </table:table-cell>
          <table:table-cell table:style-name="ce9" office:value-type="float" office:value="4300" calcext:value-type="float">
            <text:p>4,3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1" calcext:value-type="float">
            <text:p>3,551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6" calcext:value-type="float">
            <text:p>1,78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886" calcext:value-type="float">
            <text:p>2,88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4" calcext:value-type="float">
            <text:p>1,4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24" calcext:value-type="float">
            <text:p>2,6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5" calcext:value-type="float">
            <text:p>1,2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9" calcext:value-type="float">
            <text:p>1,3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7" calcext:value-type="float">
            <text:p>1,4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66" calcext:value-type="float">
            <text:p>2,06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5" calcext:value-type="float">
            <text:p>1,0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11" calcext:value-type="float">
            <text:p>1,0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7" calcext:value-type="float">
            <text:p>5,757</text:p>
          </table:table-cell>
          <table:table-cell table:style-name="ce9" office:value-type="float" office:value="5735" calcext:value-type="float">
            <text:p>5,7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9" calcext:value-type="float">
            <text:p>1,3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36" calcext:value-type="float">
            <text:p>39,336</text:p>
          </table:table-cell>
          <table:table-cell table:style-name="ce9" office:value-type="float" office:value="39143" calcext:value-type="float">
            <text:p>39,14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89" calcext:value-type="float">
            <text:p>20,089</text:p>
          </table:table-cell>
          <table:table-cell table:style-name="ce9" office:value-type="float" office:value="20005" calcext:value-type="float">
            <text:p>20,0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47" calcext:value-type="float">
            <text:p>19,247</text:p>
          </table:table-cell>
          <table:table-cell table:style-name="ce9" office:value-type="float" office:value="19138" calcext:value-type="float">
            <text:p>19,1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5" calcext:value-type="float">
            <text:p>3,965</text:p>
          </table:table-cell>
          <table:table-cell table:style-name="ce9" office:value-type="float" office:value="3948" calcext:value-type="float">
            <text:p>3,9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767" calcext:value-type="float">
            <text:p>2,7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43" calcext:value-type="float">
            <text:p>1,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48" calcext:value-type="float">
            <text:p>1,1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55" calcext:value-type="float">
            <text:p>1,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8" calcext:value-type="float">
            <text:p>8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87" calcext:value-type="float">
            <text:p>7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1" calcext:value-type="float">
            <text:p>1,1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0" calcext:value-type="float">
            <text:p>4,900</text:p>
          </table:table-cell>
          <table:table-cell table:style-name="ce9" office:value-type="float" office:value="4875" calcext:value-type="float">
            <text:p>4,8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898" calcext:value-type="float">
            <text:p>47,898</text:p>
          </table:table-cell>
          <table:table-cell table:style-name="ce9" office:value-type="float" office:value="47700" calcext:value-type="float">
            <text:p>47,70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23" calcext:value-type="float">
            <text:p>24,523</text:p>
          </table:table-cell>
          <table:table-cell table:style-name="ce9" office:value-type="float" office:value="24438" calcext:value-type="float">
            <text:p>24,43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75" calcext:value-type="float">
            <text:p>23,375</text:p>
          </table:table-cell>
          <table:table-cell table:style-name="ce9" office:value-type="float" office:value="23262" calcext:value-type="float">
            <text:p>23,26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9" calcext:value-type="float">
            <text:p>3,959</text:p>
          </table:table-cell>
          <table:table-cell table:style-name="ce9" office:value-type="float" office:value="3947" calcext:value-type="float">
            <text:p>3,9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9" calcext:value-type="float">
            <text:p>1,7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1" calcext:value-type="float">
            <text:p>1,1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81" calcext:value-type="float">
            <text:p>1,8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0" calcext:value-type="float">
            <text:p>4,240</text:p>
          </table:table-cell>
          <table:table-cell table:style-name="ce9" office:value-type="float" office:value="4208" calcext:value-type="float">
            <text:p>4,20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8" calcext:value-type="float">
            <text:p>1,2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6" calcext:value-type="float">
            <text:p>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3" calcext:value-type="float">
            <text:p>16,203</text:p>
          </table:table-cell>
          <table:table-cell table:style-name="ce9" office:value-type="float" office:value="16147" calcext:value-type="float">
            <text:p>16,1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6" calcext:value-type="float">
            <text:p>8,326</text:p>
          </table:table-cell>
          <table:table-cell table:style-name="ce9" office:value-type="float" office:value="8307" calcext:value-type="float">
            <text:p>8,3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7" calcext:value-type="float">
            <text:p>7,877</text:p>
          </table:table-cell>
          <table:table-cell table:style-name="ce9" office:value-type="float" office:value="7840" calcext:value-type="float">
            <text:p>7,8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6" calcext:value-type="float">
            <text:p>1,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5" calcext:value-type="float">
            <text:p>7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8" calcext:value-type="float">
            <text:p>1,5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1" calcext:value-type="float">
            <text:p>38,491</text:p>
          </table:table-cell>
          <table:table-cell table:style-name="ce9" office:value-type="float" office:value="38268" calcext:value-type="float">
            <text:p>38,26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19" calcext:value-type="float">
            <text:p>19,319</text:p>
          </table:table-cell>
          <table:table-cell table:style-name="ce9" office:value-type="float" office:value="19225" calcext:value-type="float">
            <text:p>19,2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72" calcext:value-type="float">
            <text:p>19,172</text:p>
          </table:table-cell>
          <table:table-cell table:style-name="ce9" office:value-type="float" office:value="19043" calcext:value-type="float">
            <text:p>19,0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3" calcext:value-type="float">
            <text:p>1,2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4" calcext:value-type="float">
            <text:p>6,364</text:p>
          </table:table-cell>
          <table:table-cell table:style-name="ce9" office:value-type="float" office:value="6340" calcext:value-type="float">
            <text:p>6,3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2" calcext:value-type="float">
            <text:p>3,792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86" calcext:value-type="float">
            <text:p>45,186</text:p>
          </table:table-cell>
          <table:table-cell table:style-name="ce9" office:value-type="float" office:value="44976" calcext:value-type="float">
            <text:p>44,97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50" calcext:value-type="float">
            <text:p>23,550</text:p>
          </table:table-cell>
          <table:table-cell table:style-name="ce9" office:value-type="float" office:value="23463" calcext:value-type="float">
            <text:p>23,4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36" calcext:value-type="float">
            <text:p>21,636</text:p>
          </table:table-cell>
          <table:table-cell table:style-name="ce9" office:value-type="float" office:value="21513" calcext:value-type="float">
            <text:p>21,5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7" calcext:value-type="float">
            <text:p>1,4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2" calcext:value-type="float">
            <text:p>1,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194" calcext:value-type="float">
            <text:p>2,1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7" calcext:value-type="float">
            <text:p>1,1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7" calcext:value-type="float">
            <text:p>1,0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712" calcext:value-type="float">
            <text:p>2,7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6" calcext:value-type="float">
            <text:p>1,3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16" calcext:value-type="float">
            <text:p>1,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3" calcext:value-type="float">
            <text:p>4,133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7" calcext:value-type="float">
            <text:p>1,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720" calcext:value-type="float">
            <text:p>2,7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41" calcext:value-type="float">
            <text:p>38,141</text:p>
          </table:table-cell>
          <table:table-cell table:style-name="ce9" office:value-type="float" office:value="37937" calcext:value-type="float">
            <text:p>37,93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07" calcext:value-type="float">
            <text:p>19,607</text:p>
          </table:table-cell>
          <table:table-cell table:style-name="ce9" office:value-type="float" office:value="19517" calcext:value-type="float">
            <text:p>19,5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4" calcext:value-type="float">
            <text:p>18,534</text:p>
          </table:table-cell>
          <table:table-cell table:style-name="ce9" office:value-type="float" office:value="18420" calcext:value-type="float">
            <text:p>18,4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4" calcext:value-type="float">
            <text:p>4,534</text:p>
          </table:table-cell>
          <table:table-cell table:style-name="ce9" office:value-type="float" office:value="4511" calcext:value-type="float">
            <text:p>4,5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6" calcext:value-type="float">
            <text:p>3,496</text:p>
          </table:table-cell>
          <table:table-cell table:style-name="ce9" office:value-type="float" office:value="3477" calcext:value-type="float">
            <text:p>3,4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5" calcext:value-type="float">
            <text:p>1,6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0" calcext:value-type="float">
            <text:p>5,720</text:p>
          </table:table-cell>
          <table:table-cell table:style-name="ce9" office:value-type="float" office:value="5701" calcext:value-type="float">
            <text:p>5,7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4" calcext:value-type="float">
            <text:p>1,0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36" calcext:value-type="float">
            <text:p>43,936</text:p>
          </table:table-cell>
          <table:table-cell table:style-name="ce9" office:value-type="float" office:value="43394" calcext:value-type="float">
            <text:p>43,39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51" calcext:value-type="float">
            <text:p>351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10" calcext:value-type="float">
            <text:p>22,510</text:p>
          </table:table-cell>
          <table:table-cell table:style-name="ce9" office:value-type="float" office:value="22241" calcext:value-type="float">
            <text:p>22,24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26" calcext:value-type="float">
            <text:p>21,426</text:p>
          </table:table-cell>
          <table:table-cell table:style-name="ce9" office:value-type="float" office:value="21153" calcext:value-type="float">
            <text:p>21,15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70" calcext:value-type="float">
            <text:p>170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2" calcext:value-type="float">
            <text:p>1,1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075" calcext:value-type="float">
            <text:p>2,07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19" calcext:value-type="float">
            <text:p>1,0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8" calcext:value-type="float">
            <text:p>5,878</text:p>
          </table:table-cell>
          <table:table-cell table:style-name="ce9" office:value-type="float" office:value="5806" calcext:value-type="float">
            <text:p>5,80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3458" calcext:value-type="float">
            <text:p>3,4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0" calcext:value-type="float">
            <text:p>5,140</text:p>
          </table:table-cell>
          <table:table-cell table:style-name="ce9" office:value-type="float" office:value="5060" calcext:value-type="float">
            <text:p>5,0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2" calcext:value-type="float">
            <text:p>22,202</text:p>
          </table:table-cell>
          <table:table-cell table:style-name="ce9" office:value-type="float" office:value="22107" calcext:value-type="float">
            <text:p>22,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5" calcext:value-type="float">
            <text:p>11,645</text:p>
          </table:table-cell>
          <table:table-cell table:style-name="ce9" office:value-type="float" office:value="11618" calcext:value-type="float">
            <text:p>11,6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7" calcext:value-type="float">
            <text:p>10,557</text:p>
          </table:table-cell>
          <table:table-cell table:style-name="ce9" office:value-type="float" office:value="10489" calcext:value-type="float">
            <text:p>10,4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8" calcext:value-type="float">
            <text:p>1,3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9" calcext:value-type="float">
            <text:p>1,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2" calcext:value-type="float">
            <text:p>1,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04" calcext:value-type="float">
            <text:p>40,104</text:p>
          </table:table-cell>
          <table:table-cell table:style-name="ce9" office:value-type="float" office:value="39930" calcext:value-type="float">
            <text:p>39,93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11" calcext:value-type="float">
            <text:p>20,311</text:p>
          </table:table-cell>
          <table:table-cell table:style-name="ce9" office:value-type="float" office:value="20236" calcext:value-type="float">
            <text:p>20,23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93" calcext:value-type="float">
            <text:p>19,793</text:p>
          </table:table-cell>
          <table:table-cell table:style-name="ce9" office:value-type="float" office:value="19694" calcext:value-type="float">
            <text:p>19,6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7" calcext:value-type="float">
            <text:p>4,597</text:p>
          </table:table-cell>
          <table:table-cell table:style-name="ce9" office:value-type="float" office:value="4566" calcext:value-type="float">
            <text:p>4,5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9" calcext:value-type="float">
            <text:p>1,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6" calcext:value-type="float">
            <text:p>3,816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1" calcext:value-type="float">
            <text:p>3,571</text:p>
          </table:table-cell>
          <table:table-cell table:style-name="ce9" office:value-type="float" office:value="3566" calcext:value-type="float">
            <text:p>3,5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7" calcext:value-type="float">
            <text:p>1,7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9" calcext:value-type="float">
            <text:p>1,7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38" calcext:value-type="float">
            <text:p>2,33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01" calcext:value-type="float">
            <text:p>1,2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7" calcext:value-type="float">
            <text:p>1,13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48" calcext:value-type="float">
            <text:p>31,048</text:p>
          </table:table-cell>
          <table:table-cell table:style-name="ce9" office:value-type="float" office:value="30912" calcext:value-type="float">
            <text:p>30,91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82" calcext:value-type="float">
            <text:p>16,282</text:p>
          </table:table-cell>
          <table:table-cell table:style-name="ce9" office:value-type="float" office:value="16225" calcext:value-type="float">
            <text:p>16,2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6" calcext:value-type="float">
            <text:p>14,766</text:p>
          </table:table-cell>
          <table:table-cell table:style-name="ce9" office:value-type="float" office:value="14687" calcext:value-type="float">
            <text:p>14,6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2" calcext:value-type="float">
            <text:p>1,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7" calcext:value-type="float">
            <text:p>1,18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2304" calcext:value-type="float">
            <text:p>2,3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2" calcext:value-type="float">
            <text:p>1,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4" calcext:value-type="float">
            <text:p>1,3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6" calcext:value-type="float">
            <text:p>1,2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4" calcext:value-type="float">
            <text:p>9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51" calcext:value-type="float">
            <text:p>1,5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0" calcext:value-type="float">
            <text:p>8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25" calcext:value-type="float">
            <text:p>33,625</text:p>
          </table:table-cell>
          <table:table-cell table:style-name="ce9" office:value-type="float" office:value="33479" calcext:value-type="float">
            <text:p>33,47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61" calcext:value-type="float">
            <text:p>17,261</text:p>
          </table:table-cell>
          <table:table-cell table:style-name="ce9" office:value-type="float" office:value="17200" calcext:value-type="float">
            <text:p>17,2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64" calcext:value-type="float">
            <text:p>16,364</text:p>
          </table:table-cell>
          <table:table-cell table:style-name="ce9" office:value-type="float" office:value="16279" calcext:value-type="float">
            <text:p>16,2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2" calcext:value-type="float">
            <text:p>4,062</text:p>
          </table:table-cell>
          <table:table-cell table:style-name="ce9" office:value-type="float" office:value="4054" calcext:value-type="float">
            <text:p>4,0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43" calcext:value-type="float">
            <text:p>2,0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66" calcext:value-type="float">
            <text:p>35,166</text:p>
          </table:table-cell>
          <table:table-cell table:style-name="ce9" office:value-type="float" office:value="35061" calcext:value-type="float">
            <text:p>35,06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62" calcext:value-type="float">
            <text:p>18,162</text:p>
          </table:table-cell>
          <table:table-cell table:style-name="ce9" office:value-type="float" office:value="18121" calcext:value-type="float">
            <text:p>18,1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04" calcext:value-type="float">
            <text:p>17,004</text:p>
          </table:table-cell>
          <table:table-cell table:style-name="ce9" office:value-type="float" office:value="16940" calcext:value-type="float">
            <text:p>16,9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6" calcext:value-type="float">
            <text:p>8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9" calcext:value-type="float">
            <text:p>1,7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9" calcext:value-type="float">
            <text:p>9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201" calcext:value-type="float">
            <text:p>1,2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15" calcext:value-type="float">
            <text:p>41,415</text:p>
          </table:table-cell>
          <table:table-cell table:style-name="ce9" office:value-type="float" office:value="41293" calcext:value-type="float">
            <text:p>41,29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45" calcext:value-type="float">
            <text:p>21,245</text:p>
          </table:table-cell>
          <table:table-cell table:style-name="ce9" office:value-type="float" office:value="21200" calcext:value-type="float">
            <text:p>21,2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0" calcext:value-type="float">
            <text:p>20,170</text:p>
          </table:table-cell>
          <table:table-cell table:style-name="ce9" office:value-type="float" office:value="20093" calcext:value-type="float">
            <text:p>20,0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5" calcext:value-type="float">
            <text:p>1,3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06" calcext:value-type="float">
            <text:p>5,106</text:p>
          </table:table-cell>
          <table:table-cell table:style-name="ce9" office:value-type="float" office:value="5091" calcext:value-type="float">
            <text:p>5,0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2594" calcext:value-type="float">
            <text:p>2,5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1" calcext:value-type="float">
            <text:p>1,1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91" calcext:value-type="float">
            <text:p>1,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2" calcext:value-type="float">
            <text:p>1,0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9" calcext:value-type="float">
            <text:p>9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8" calcext:value-type="float">
            <text:p>8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3" calcext:value-type="float">
            <text:p>1,2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8" calcext:value-type="float">
            <text:p>1,1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5" calcext:value-type="float">
            <text:p>13,855</text:p>
          </table:table-cell>
          <table:table-cell table:style-name="ce9" office:value-type="float" office:value="13795" calcext:value-type="float">
            <text:p>13,7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7" calcext:value-type="float">
            <text:p>7,297</text:p>
          </table:table-cell>
          <table:table-cell table:style-name="ce9" office:value-type="float" office:value="7272" calcext:value-type="float">
            <text:p>7,2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8" calcext:value-type="float">
            <text:p>6,558</text:p>
          </table:table-cell>
          <table:table-cell table:style-name="ce9" office:value-type="float" office:value="6523" calcext:value-type="float">
            <text:p>6,5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2" calcext:value-type="float">
            <text:p>2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2" calcext:value-type="float">
            <text:p>1,0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1" calcext:value-type="float">
            <text:p>8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8" calcext:value-type="float">
            <text:p>1,05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7" calcext:value-type="float">
            <text:p>25,897</text:p>
          </table:table-cell>
          <table:table-cell table:style-name="ce9" office:value-type="float" office:value="25826" calcext:value-type="float">
            <text:p>25,82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2" calcext:value-type="float">
            <text:p>13,392</text:p>
          </table:table-cell>
          <table:table-cell table:style-name="ce9" office:value-type="float" office:value="13360" calcext:value-type="float">
            <text:p>13,3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5" calcext:value-type="float">
            <text:p>12,505</text:p>
          </table:table-cell>
          <table:table-cell table:style-name="ce9" office:value-type="float" office:value="12466" calcext:value-type="float">
            <text:p>12,4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8" calcext:value-type="float">
            <text:p>1,1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5" calcext:value-type="float">
            <text:p>1,3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7" calcext:value-type="float">
            <text:p>1,5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9" calcext:value-type="float">
            <text:p>1,0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6" calcext:value-type="float">
            <text:p>28,946</text:p>
          </table:table-cell>
          <table:table-cell table:style-name="ce9" office:value-type="float" office:value="28861" calcext:value-type="float">
            <text:p>28,86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8" calcext:value-type="float">
            <text:p>14,908</text:p>
          </table:table-cell>
          <table:table-cell table:style-name="ce9" office:value-type="float" office:value="14877" calcext:value-type="float">
            <text:p>14,8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8" calcext:value-type="float">
            <text:p>14,038</text:p>
          </table:table-cell>
          <table:table-cell table:style-name="ce9" office:value-type="float" office:value="13984" calcext:value-type="float">
            <text:p>13,9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70" calcext:value-type="float">
            <text:p>2,0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4" calcext:value-type="float">
            <text:p>1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6" calcext:value-type="float">
            <text:p>1,0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1" calcext:value-type="float">
            <text:p>1,14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9" calcext:value-type="float">
            <text:p>1,4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3797" calcext:value-type="float">
            <text:p>3,7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2" calcext:value-type="float">
            <text:p>1,3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6" calcext:value-type="float">
            <text:p>8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7" calcext:value-type="float">
            <text:p>1,64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3" calcext:value-type="float">
            <text:p>1,20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31" calcext:value-type="float">
            <text:p>31,131</text:p>
          </table:table-cell>
          <table:table-cell table:style-name="ce9" office:value-type="float" office:value="30879" calcext:value-type="float">
            <text:p>30,87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64" calcext:value-type="float">
            <text:p>16,464</text:p>
          </table:table-cell>
          <table:table-cell table:style-name="ce9" office:value-type="float" office:value="16364" calcext:value-type="float">
            <text:p>16,36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7" calcext:value-type="float">
            <text:p>14,667</text:p>
          </table:table-cell>
          <table:table-cell table:style-name="ce9" office:value-type="float" office:value="14515" calcext:value-type="float">
            <text:p>14,51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1" calcext:value-type="float">
            <text:p>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6" calcext:value-type="float">
            <text:p>1,0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7" calcext:value-type="float">
            <text:p>3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9" calcext:value-type="float">
            <text:p>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3" calcext:value-type="float">
            <text:p>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6" calcext:value-type="float">
            <text:p>3,546</text:p>
          </table:table-cell>
          <table:table-cell table:style-name="ce9" office:value-type="float" office:value="3512" calcext:value-type="float">
            <text:p>3,5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2" calcext:value-type="float">
            <text:p>14,992</text:p>
          </table:table-cell>
          <table:table-cell table:style-name="ce9" office:value-type="float" office:value="14955" calcext:value-type="float">
            <text:p>14,9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5" calcext:value-type="float">
            <text:p>8,085</text:p>
          </table:table-cell>
          <table:table-cell table:style-name="ce9" office:value-type="float" office:value="8073" calcext:value-type="float">
            <text:p>8,0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7" calcext:value-type="float">
            <text:p>6,907</text:p>
          </table:table-cell>
          <table:table-cell table:style-name="ce9" office:value-type="float" office:value="6882" calcext:value-type="float">
            <text:p>6,8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8" calcext:value-type="float">
            <text:p>1,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5" calcext:value-type="float">
            <text:p>1,0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4" calcext:value-type="float">
            <text:p>1,3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5" calcext:value-type="float">
            <text:p>1,0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7" calcext:value-type="float">
            <text:p>14,297</text:p>
          </table:table-cell>
          <table:table-cell table:style-name="ce9" office:value-type="float" office:value="14240" calcext:value-type="float">
            <text:p>14,2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3" calcext:value-type="float">
            <text:p>7,483</text:p>
          </table:table-cell>
          <table:table-cell table:style-name="ce9" office:value-type="float" office:value="7466" calcext:value-type="float">
            <text:p>7,4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4" calcext:value-type="float">
            <text:p>6,814</text:p>
          </table:table-cell>
          <table:table-cell table:style-name="ce9" office:value-type="float" office:value="6774" calcext:value-type="float">
            <text:p>6,7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8" calcext:value-type="float">
            <text:p>1,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48" calcext:value-type="float">
            <text:p>28,248</text:p>
          </table:table-cell>
          <table:table-cell table:style-name="ce9" office:value-type="float" office:value="28143" calcext:value-type="float">
            <text:p>28,14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93" calcext:value-type="float">
            <text:p>14,693</text:p>
          </table:table-cell>
          <table:table-cell table:style-name="ce9" office:value-type="float" office:value="14649" calcext:value-type="float">
            <text:p>14,6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5" calcext:value-type="float">
            <text:p>13,555</text:p>
          </table:table-cell>
          <table:table-cell table:style-name="ce9" office:value-type="float" office:value="13494" calcext:value-type="float">
            <text:p>13,4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8" calcext:value-type="float">
            <text:p>9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30" calcext:value-type="float">
            <text:p>1,7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5" calcext:value-type="float">
            <text:p>1,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12-31T09:24:06</meta:creation-date>
    <dc:creator>USER</dc:creator>
    <dc:date>2023-12-31T11:10:42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