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1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8" office:value-type="float" office:value="172" calcext:value-type="float">
            <text:p>17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12-31T09:24:33</meta:creation-date>
    <dc:creator>USER</dc:creator>
    <dc:date>2023-12-31T11:13:58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