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1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614" calcext:value-type="float">
            <text:p>1,239,614</text:p>
          </table:table-cell>
          <table:table-cell table:style-name="ce9" office:value-type="float" office:value="1233297" calcext:value-type="float">
            <text:p>1,233,297</text:p>
          </table:table-cell>
          <table:table-cell table:style-name="ce9" office:value-type="float" office:value="6317" calcext:value-type="float">
            <text:p>6,317</text:p>
          </table:table-cell>
          <table:table-cell table:style-name="ce9" office:value-type="float" office:value="3093" calcext:value-type="float">
            <text:p>3,093</text:p>
          </table:table-cell>
          <table:table-cell table:style-name="ce16" office:value-type="float" office:value="3224" calcext:value-type="float">
            <text:p>3,2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442" calcext:value-type="float">
            <text:p>628,442</text:p>
          </table:table-cell>
          <table:table-cell table:style-name="ce9" office:value-type="float" office:value="625693" calcext:value-type="float">
            <text:p>625,693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1373" calcext:value-type="float">
            <text:p>1,373</text:p>
          </table:table-cell>
          <table:table-cell table:style-name="ce16" office:value-type="float" office:value="1376" calcext:value-type="float">
            <text:p>1,3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172" calcext:value-type="float">
            <text:p>611,172</text:p>
          </table:table-cell>
          <table:table-cell table:style-name="ce9" office:value-type="float" office:value="607604" calcext:value-type="float">
            <text:p>607,604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1720" calcext:value-type="float">
            <text:p>1,720</text:p>
          </table:table-cell>
          <table:table-cell table:style-name="ce16" office:value-type="float" office:value="1848" calcext:value-type="float">
            <text:p>1,8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41" calcext:value-type="float">
            <text:p>226,141</text:p>
          </table:table-cell>
          <table:table-cell table:style-name="ce9" office:value-type="float" office:value="224710" calcext:value-type="float">
            <text:p>224,710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691" calcext:value-type="float">
            <text:p>691</text:p>
          </table:table-cell>
          <table:table-cell table:style-name="ce16" office:value-type="float" office:value="740" calcext:value-type="float">
            <text:p>7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49" calcext:value-type="float">
            <text:p>110,949</text:p>
          </table:table-cell>
          <table:table-cell table:style-name="ce9" office:value-type="float" office:value="110306" calcext:value-type="float">
            <text:p>110,306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92" calcext:value-type="float">
            <text:p>115,192</text:p>
          </table:table-cell>
          <table:table-cell table:style-name="ce9" office:value-type="float" office:value="114404" calcext:value-type="float">
            <text:p>114,40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2" calcext:value-type="float">
            <text:p>6,462</text:p>
          </table:table-cell>
          <table:table-cell table:style-name="ce9" office:value-type="float" office:value="6430" calcext:value-type="float">
            <text:p>6,4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6" calcext:value-type="float">
            <text:p>1,5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4" calcext:value-type="float">
            <text:p>4,464</text:p>
          </table:table-cell>
          <table:table-cell table:style-name="ce9" office:value-type="float" office:value="4455" calcext:value-type="float">
            <text:p>4,4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0" calcext:value-type="float">
            <text:p>6,560</text:p>
          </table:table-cell>
          <table:table-cell table:style-name="ce9" office:value-type="float" office:value="6548" calcext:value-type="float">
            <text:p>6,5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6" calcext:value-type="float">
            <text:p>2,0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4" calcext:value-type="float">
            <text:p>1,0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0" calcext:value-type="float">
            <text:p>4,430</text:p>
          </table:table-cell>
          <table:table-cell table:style-name="ce9" office:value-type="float" office:value="4416" calcext:value-type="float">
            <text:p>4,4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5" calcext:value-type="float">
            <text:p>2,1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301" calcext:value-type="float">
            <text:p>2,30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4" calcext:value-type="float">
            <text:p>1,3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3" calcext:value-type="float">
            <text:p>5,033</text:p>
          </table:table-cell>
          <table:table-cell table:style-name="ce9" office:value-type="float" office:value="4992" calcext:value-type="float">
            <text:p>4,99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4058" calcext:value-type="float">
            <text:p>4,0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7" calcext:value-type="float">
            <text:p>5,027</text:p>
          </table:table-cell>
          <table:table-cell table:style-name="ce9" office:value-type="float" office:value="5016" calcext:value-type="float">
            <text:p>5,0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8" calcext:value-type="float">
            <text:p>8,908</text:p>
          </table:table-cell>
          <table:table-cell table:style-name="ce9" office:value-type="float" office:value="8897" calcext:value-type="float">
            <text:p>8,8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4266" calcext:value-type="float">
            <text:p>4,2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2" calcext:value-type="float">
            <text:p>6,382</text:p>
          </table:table-cell>
          <table:table-cell table:style-name="ce9" office:value-type="float" office:value="6344" calcext:value-type="float">
            <text:p>6,3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4" calcext:value-type="float">
            <text:p>9,944</text:p>
          </table:table-cell>
          <table:table-cell table:style-name="ce9" office:value-type="float" office:value="9894" calcext:value-type="float">
            <text:p>9,8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7" calcext:value-type="float">
            <text:p>4,637</text:p>
          </table:table-cell>
          <table:table-cell table:style-name="ce9" office:value-type="float" office:value="4616" calcext:value-type="float">
            <text:p>4,6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7" calcext:value-type="float">
            <text:p>5,307</text:p>
          </table:table-cell>
          <table:table-cell table:style-name="ce9" office:value-type="float" office:value="5278" calcext:value-type="float">
            <text:p>5,2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3" calcext:value-type="float">
            <text:p>1,6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5" calcext:value-type="float">
            <text:p>12,145</text:p>
          </table:table-cell>
          <table:table-cell table:style-name="ce9" office:value-type="float" office:value="12090" calcext:value-type="float">
            <text:p>12,0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9" calcext:value-type="float">
            <text:p>5,749</text:p>
          </table:table-cell>
          <table:table-cell table:style-name="ce9" office:value-type="float" office:value="5727" calcext:value-type="float">
            <text:p>5,7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6" calcext:value-type="float">
            <text:p>6,396</text:p>
          </table:table-cell>
          <table:table-cell table:style-name="ce9" office:value-type="float" office:value="6363" calcext:value-type="float">
            <text:p>6,3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9" calcext:value-type="float">
            <text:p>1,8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2" calcext:value-type="float">
            <text:p>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9" calcext:value-type="float">
            <text:p>3,859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4" calcext:value-type="float">
            <text:p>7,624</text:p>
          </table:table-cell>
          <table:table-cell table:style-name="ce9" office:value-type="float" office:value="7524" calcext:value-type="float">
            <text:p>7,5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0" calcext:value-type="float">
            <text:p>3,620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1" calcext:value-type="float">
            <text:p>10,501</text:p>
          </table:table-cell>
          <table:table-cell table:style-name="ce9" office:value-type="float" office:value="10433" calcext:value-type="float">
            <text:p>10,4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9" calcext:value-type="float">
            <text:p>5,149</text:p>
          </table:table-cell>
          <table:table-cell table:style-name="ce9" office:value-type="float" office:value="5114" calcext:value-type="float">
            <text:p>5,1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2" calcext:value-type="float">
            <text:p>5,352</text:p>
          </table:table-cell>
          <table:table-cell table:style-name="ce9" office:value-type="float" office:value="5319" calcext:value-type="float">
            <text:p>5,3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4858" calcext:value-type="float">
            <text:p>4,8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3" calcext:value-type="float">
            <text:p>4,993</text:p>
          </table:table-cell>
          <table:table-cell table:style-name="ce9" office:value-type="float" office:value="4818" calcext:value-type="float">
            <text:p>4,81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6" calcext:value-type="float">
            <text:p>6,086</text:p>
          </table:table-cell>
          <table:table-cell table:style-name="ce9" office:value-type="float" office:value="6054" calcext:value-type="float">
            <text:p>6,0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2" calcext:value-type="float">
            <text:p>6,802</text:p>
          </table:table-cell>
          <table:table-cell table:style-name="ce9" office:value-type="float" office:value="6773" calcext:value-type="float">
            <text:p>6,7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71" calcext:value-type="float">
            <text:p>122,971</text:p>
          </table:table-cell>
          <table:table-cell table:style-name="ce9" office:value-type="float" office:value="122560" calcext:value-type="float">
            <text:p>122,56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04" calcext:value-type="float">
            <text:p>204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74" calcext:value-type="float">
            <text:p>60,574</text:p>
          </table:table-cell>
          <table:table-cell table:style-name="ce9" office:value-type="float" office:value="60413" calcext:value-type="float">
            <text:p>60,41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97" calcext:value-type="float">
            <text:p>62,397</text:p>
          </table:table-cell>
          <table:table-cell table:style-name="ce9" office:value-type="float" office:value="62147" calcext:value-type="float">
            <text:p>62,1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9" calcext:value-type="float">
            <text:p>6,559</text:p>
          </table:table-cell>
          <table:table-cell table:style-name="ce9" office:value-type="float" office:value="6534" calcext:value-type="float">
            <text:p>6,5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3440" calcext:value-type="float">
            <text:p>3,4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5" calcext:value-type="float">
            <text:p>1,4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2" calcext:value-type="float">
            <text:p>4,912</text:p>
          </table:table-cell>
          <table:table-cell table:style-name="ce9" office:value-type="float" office:value="4903" calcext:value-type="float">
            <text:p>4,9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2" calcext:value-type="float">
            <text:p>6,972</text:p>
          </table:table-cell>
          <table:table-cell table:style-name="ce9" office:value-type="float" office:value="6950" calcext:value-type="float">
            <text:p>6,9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677" calcext:value-type="float">
            <text:p>3,6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4" calcext:value-type="float">
            <text:p>6,014</text:p>
          </table:table-cell>
          <table:table-cell table:style-name="ce9" office:value-type="float" office:value="5999" calcext:value-type="float">
            <text:p>5,9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61" calcext:value-type="float">
            <text:p>2,0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5" calcext:value-type="float">
            <text:p>1,2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0" calcext:value-type="float">
            <text:p>7,800</text:p>
          </table:table-cell>
          <table:table-cell table:style-name="ce9" office:value-type="float" office:value="7776" calcext:value-type="float">
            <text:p>7,7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3809" calcext:value-type="float">
            <text:p>3,8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3" calcext:value-type="float">
            <text:p>3,963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9" calcext:value-type="float">
            <text:p>4,439</text:p>
          </table:table-cell>
          <table:table-cell table:style-name="ce9" office:value-type="float" office:value="4432" calcext:value-type="float">
            <text:p>4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818" calcext:value-type="float">
            <text:p>2,8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1" calcext:value-type="float">
            <text:p>1,4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494" calcext:value-type="float">
            <text:p>3,4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78" calcext:value-type="float">
            <text:p>84,678</text:p>
          </table:table-cell>
          <table:table-cell table:style-name="ce9" office:value-type="float" office:value="84187" calcext:value-type="float">
            <text:p>84,18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16" calcext:value-type="float">
            <text:p>42,816</text:p>
          </table:table-cell>
          <table:table-cell table:style-name="ce9" office:value-type="float" office:value="42570" calcext:value-type="float">
            <text:p>42,57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62" calcext:value-type="float">
            <text:p>41,862</text:p>
          </table:table-cell>
          <table:table-cell table:style-name="ce9" office:value-type="float" office:value="41617" calcext:value-type="float">
            <text:p>41,61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64" calcext:value-type="float">
            <text:p>6,164</text:p>
          </table:table-cell>
          <table:table-cell table:style-name="ce9" office:value-type="float" office:value="6106" calcext:value-type="float">
            <text:p>6,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6256" calcext:value-type="float">
            <text:p>6,2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8" calcext:value-type="float">
            <text:p>5,348</text:p>
          </table:table-cell>
          <table:table-cell table:style-name="ce9" office:value-type="float" office:value="5334" calcext:value-type="float">
            <text:p>5,3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0" calcext:value-type="float">
            <text:p>4,700</text:p>
          </table:table-cell>
          <table:table-cell table:style-name="ce9" office:value-type="float" office:value="4654" calcext:value-type="float">
            <text:p>4,6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8" calcext:value-type="float">
            <text:p>4,968</text:p>
          </table:table-cell>
          <table:table-cell table:style-name="ce9" office:value-type="float" office:value="4937" calcext:value-type="float">
            <text:p>4,9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6" calcext:value-type="float">
            <text:p>4,896</text:p>
          </table:table-cell>
          <table:table-cell table:style-name="ce9" office:value-type="float" office:value="4873" calcext:value-type="float">
            <text:p>4,8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688" calcext:value-type="float">
            <text:p>3,6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2" calcext:value-type="float">
            <text:p>4,222</text:p>
          </table:table-cell>
          <table:table-cell table:style-name="ce9" office:value-type="float" office:value="4210" calcext:value-type="float">
            <text:p>4,2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149" calcext:value-type="float">
            <text:p>2,1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1" calcext:value-type="float">
            <text:p>2,0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67" calcext:value-type="float">
            <text:p>2,4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8" calcext:value-type="float">
            <text:p>1,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2" calcext:value-type="float">
            <text:p>5,272</text:p>
          </table:table-cell>
          <table:table-cell table:style-name="ce9" office:value-type="float" office:value="5263" calcext:value-type="float">
            <text:p>5,2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6" calcext:value-type="float">
            <text:p>2,7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8" calcext:value-type="float">
            <text:p>1,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12" calcext:value-type="float">
            <text:p>88,112</text:p>
          </table:table-cell>
          <table:table-cell table:style-name="ce9" office:value-type="float" office:value="87531" calcext:value-type="float">
            <text:p>87,531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43" calcext:value-type="float">
            <text:p>243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80" calcext:value-type="float">
            <text:p>44,780</text:p>
          </table:table-cell>
          <table:table-cell table:style-name="ce9" office:value-type="float" office:value="44514" calcext:value-type="float">
            <text:p>44,51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32" calcext:value-type="float">
            <text:p>43,332</text:p>
          </table:table-cell>
          <table:table-cell table:style-name="ce9" office:value-type="float" office:value="43017" calcext:value-type="float">
            <text:p>43,01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37" calcext:value-type="float">
            <text:p>137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1" calcext:value-type="float">
            <text:p>7,391</text:p>
          </table:table-cell>
          <table:table-cell table:style-name="ce9" office:value-type="float" office:value="7343" calcext:value-type="float">
            <text:p>7,3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3" calcext:value-type="float">
            <text:p>5,263</text:p>
          </table:table-cell>
          <table:table-cell table:style-name="ce9" office:value-type="float" office:value="5248" calcext:value-type="float">
            <text:p>5,2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6" calcext:value-type="float">
            <text:p>6,726</text:p>
          </table:table-cell>
          <table:table-cell table:style-name="ce9" office:value-type="float" office:value="6710" calcext:value-type="float">
            <text:p>6,7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4218" calcext:value-type="float">
            <text:p>4,2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80" calcext:value-type="float">
            <text:p>5,180</text:p>
          </table:table-cell>
          <table:table-cell table:style-name="ce9" office:value-type="float" office:value="5135" calcext:value-type="float">
            <text:p>5,1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5" calcext:value-type="float">
            <text:p>3,455</text:p>
          </table:table-cell>
          <table:table-cell table:style-name="ce9" office:value-type="float" office:value="3446" calcext:value-type="float">
            <text:p>3,44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4" calcext:value-type="float">
            <text:p>1,7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01" calcext:value-type="float">
            <text:p>33,301</text:p>
          </table:table-cell>
          <table:table-cell table:style-name="ce9" office:value-type="float" office:value="33150" calcext:value-type="float">
            <text:p>33,15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2" calcext:value-type="float">
            <text:p>16,642</text:p>
          </table:table-cell>
          <table:table-cell table:style-name="ce9" office:value-type="float" office:value="16573" calcext:value-type="float">
            <text:p>16,5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9" calcext:value-type="float">
            <text:p>16,659</text:p>
          </table:table-cell>
          <table:table-cell table:style-name="ce9" office:value-type="float" office:value="16577" calcext:value-type="float">
            <text:p>16,5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7" calcext:value-type="float">
            <text:p>3,817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8" calcext:value-type="float">
            <text:p>5,438</text:p>
          </table:table-cell>
          <table:table-cell table:style-name="ce9" office:value-type="float" office:value="5421" calcext:value-type="float">
            <text:p>5,42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33" calcext:value-type="float">
            <text:p>2,33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93" calcext:value-type="float">
            <text:p>53,893</text:p>
          </table:table-cell>
          <table:table-cell table:style-name="ce9" office:value-type="float" office:value="53710" calcext:value-type="float">
            <text:p>53,71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34" calcext:value-type="float">
            <text:p>27,234</text:p>
          </table:table-cell>
          <table:table-cell table:style-name="ce9" office:value-type="float" office:value="27169" calcext:value-type="float">
            <text:p>27,1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59" calcext:value-type="float">
            <text:p>26,659</text:p>
          </table:table-cell>
          <table:table-cell table:style-name="ce9" office:value-type="float" office:value="26541" calcext:value-type="float">
            <text:p>26,5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8" calcext:value-type="float">
            <text:p>4,668</text:p>
          </table:table-cell>
          <table:table-cell table:style-name="ce9" office:value-type="float" office:value="4636" calcext:value-type="float">
            <text:p>4,6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1" calcext:value-type="float">
            <text:p>1,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1" calcext:value-type="float">
            <text:p>4,301</text:p>
          </table:table-cell>
          <table:table-cell table:style-name="ce9" office:value-type="float" office:value="4293" calcext:value-type="float">
            <text:p>4,2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0" calcext:value-type="float">
            <text:p>3,550</text:p>
          </table:table-cell>
          <table:table-cell table:style-name="ce9" office:value-type="float" office:value="3541" calcext:value-type="float">
            <text:p>3,5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7" calcext:value-type="float">
            <text:p>1,7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33" calcext:value-type="float">
            <text:p>2,6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4" calcext:value-type="float">
            <text:p>1,3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1" calcext:value-type="float">
            <text:p>2,07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3" calcext:value-type="float">
            <text:p>5,733</text:p>
          </table:table-cell>
          <table:table-cell table:style-name="ce9" office:value-type="float" office:value="5712" calcext:value-type="float">
            <text:p>5,7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80" calcext:value-type="float">
            <text:p>1,3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52" calcext:value-type="float">
            <text:p>39,352</text:p>
          </table:table-cell>
          <table:table-cell table:style-name="ce9" office:value-type="float" office:value="39157" calcext:value-type="float">
            <text:p>39,15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00" calcext:value-type="float">
            <text:p>20,100</text:p>
          </table:table-cell>
          <table:table-cell table:style-name="ce9" office:value-type="float" office:value="20015" calcext:value-type="float">
            <text:p>20,0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2" calcext:value-type="float">
            <text:p>19,252</text:p>
          </table:table-cell>
          <table:table-cell table:style-name="ce9" office:value-type="float" office:value="19142" calcext:value-type="float">
            <text:p>19,14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4" calcext:value-type="float">
            <text:p>3,974</text:p>
          </table:table-cell>
          <table:table-cell table:style-name="ce9" office:value-type="float" office:value="3956" calcext:value-type="float">
            <text:p>3,9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63" calcext:value-type="float">
            <text:p>2,7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2" calcext:value-type="float">
            <text:p>1,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7" calcext:value-type="float">
            <text:p>1,1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62" calcext:value-type="float">
            <text:p>1,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2" calcext:value-type="float">
            <text:p>8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0" calcext:value-type="float">
            <text:p>1,1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0" calcext:value-type="float">
            <text:p>4,910</text:p>
          </table:table-cell>
          <table:table-cell table:style-name="ce9" office:value-type="float" office:value="4885" calcext:value-type="float">
            <text:p>4,8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33" calcext:value-type="float">
            <text:p>47,933</text:p>
          </table:table-cell>
          <table:table-cell table:style-name="ce9" office:value-type="float" office:value="47738" calcext:value-type="float">
            <text:p>47,73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29" calcext:value-type="float">
            <text:p>24,529</text:p>
          </table:table-cell>
          <table:table-cell table:style-name="ce9" office:value-type="float" office:value="24445" calcext:value-type="float">
            <text:p>24,4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04" calcext:value-type="float">
            <text:p>23,404</text:p>
          </table:table-cell>
          <table:table-cell table:style-name="ce9" office:value-type="float" office:value="23293" calcext:value-type="float">
            <text:p>23,2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0" calcext:value-type="float">
            <text:p>3,960</text:p>
          </table:table-cell>
          <table:table-cell table:style-name="ce9" office:value-type="float" office:value="3948" calcext:value-type="float">
            <text:p>3,9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9" calcext:value-type="float">
            <text:p>1,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9" calcext:value-type="float">
            <text:p>1,8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4" calcext:value-type="float">
            <text:p>9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5" calcext:value-type="float">
            <text:p>4,245</text:p>
          </table:table-cell>
          <table:table-cell table:style-name="ce9" office:value-type="float" office:value="4213" calcext:value-type="float">
            <text:p>4,2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2" calcext:value-type="float">
            <text:p>1,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7" calcext:value-type="float">
            <text:p>9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2" calcext:value-type="float">
            <text:p>16,202</text:p>
          </table:table-cell>
          <table:table-cell table:style-name="ce9" office:value-type="float" office:value="16146" calcext:value-type="float">
            <text:p>16,1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1" calcext:value-type="float">
            <text:p>8,331</text:p>
          </table:table-cell>
          <table:table-cell table:style-name="ce9" office:value-type="float" office:value="8312" calcext:value-type="float">
            <text:p>8,3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1" calcext:value-type="float">
            <text:p>7,871</text:p>
          </table:table-cell>
          <table:table-cell table:style-name="ce9" office:value-type="float" office:value="7834" calcext:value-type="float">
            <text:p>7,8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5" calcext:value-type="float">
            <text:p>1,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4" calcext:value-type="float">
            <text:p>1,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3" calcext:value-type="float">
            <text:p>38,493</text:p>
          </table:table-cell>
          <table:table-cell table:style-name="ce9" office:value-type="float" office:value="38270" calcext:value-type="float">
            <text:p>38,27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39" calcext:value-type="float">
            <text:p>19,339</text:p>
          </table:table-cell>
          <table:table-cell table:style-name="ce9" office:value-type="float" office:value="19244" calcext:value-type="float">
            <text:p>19,24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4" calcext:value-type="float">
            <text:p>19,154</text:p>
          </table:table-cell>
          <table:table-cell table:style-name="ce9" office:value-type="float" office:value="19026" calcext:value-type="float">
            <text:p>19,0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3" calcext:value-type="float">
            <text:p>1,0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0" calcext:value-type="float">
            <text:p>6,360</text:p>
          </table:table-cell>
          <table:table-cell table:style-name="ce9" office:value-type="float" office:value="6336" calcext:value-type="float">
            <text:p>6,3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09" calcext:value-type="float">
            <text:p>45,209</text:p>
          </table:table-cell>
          <table:table-cell table:style-name="ce9" office:value-type="float" office:value="44994" calcext:value-type="float">
            <text:p>44,99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80" calcext:value-type="float">
            <text:p>23,580</text:p>
          </table:table-cell>
          <table:table-cell table:style-name="ce9" office:value-type="float" office:value="23488" calcext:value-type="float">
            <text:p>23,4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29" calcext:value-type="float">
            <text:p>21,629</text:p>
          </table:table-cell>
          <table:table-cell table:style-name="ce9" office:value-type="float" office:value="21506" calcext:value-type="float">
            <text:p>21,50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6" calcext:value-type="float">
            <text:p>1,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99" calcext:value-type="float">
            <text:p>2,1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0" calcext:value-type="float">
            <text:p>1,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9" calcext:value-type="float">
            <text:p>1,0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10" calcext:value-type="float">
            <text:p>2,7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5" calcext:value-type="float">
            <text:p>1,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5" calcext:value-type="float">
            <text:p>1,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7" calcext:value-type="float">
            <text:p>4,137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0" calcext:value-type="float">
            <text:p>1,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10" calcext:value-type="float">
            <text:p>2,7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2" calcext:value-type="float">
            <text:p>1,4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8" calcext:value-type="float">
            <text:p>1,2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4" calcext:value-type="float">
            <text:p>38,144</text:p>
          </table:table-cell>
          <table:table-cell table:style-name="ce9" office:value-type="float" office:value="37942" calcext:value-type="float">
            <text:p>37,94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2" calcext:value-type="float">
            <text:p>19,612</text:p>
          </table:table-cell>
          <table:table-cell table:style-name="ce9" office:value-type="float" office:value="19522" calcext:value-type="float">
            <text:p>19,5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2" calcext:value-type="float">
            <text:p>18,532</text:p>
          </table:table-cell>
          <table:table-cell table:style-name="ce9" office:value-type="float" office:value="18420" calcext:value-type="float">
            <text:p>18,4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4508" calcext:value-type="float">
            <text:p>4,5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7" calcext:value-type="float">
            <text:p>1,6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6" calcext:value-type="float">
            <text:p>5,726</text:p>
          </table:table-cell>
          <table:table-cell table:style-name="ce9" office:value-type="float" office:value="5707" calcext:value-type="float">
            <text:p>5,7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23" calcext:value-type="float">
            <text:p>43,923</text:p>
          </table:table-cell>
          <table:table-cell table:style-name="ce9" office:value-type="float" office:value="43380" calcext:value-type="float">
            <text:p>43,38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04" calcext:value-type="float">
            <text:p>22,504</text:p>
          </table:table-cell>
          <table:table-cell table:style-name="ce9" office:value-type="float" office:value="22234" calcext:value-type="float">
            <text:p>22,23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19" calcext:value-type="float">
            <text:p>21,419</text:p>
          </table:table-cell>
          <table:table-cell table:style-name="ce9" office:value-type="float" office:value="21146" calcext:value-type="float">
            <text:p>21,14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77" calcext:value-type="float">
            <text:p>2,07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62" calcext:value-type="float">
            <text:p>5,862</text:p>
          </table:table-cell>
          <table:table-cell table:style-name="ce9" office:value-type="float" office:value="5790" calcext:value-type="float">
            <text:p>5,7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3458" calcext:value-type="float">
            <text:p>3,4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5" calcext:value-type="float">
            <text:p>5,145</text:p>
          </table:table-cell>
          <table:table-cell table:style-name="ce9" office:value-type="float" office:value="5064" calcext:value-type="float">
            <text:p>5,0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8" calcext:value-type="float">
            <text:p>22,218</text:p>
          </table:table-cell>
          <table:table-cell table:style-name="ce9" office:value-type="float" office:value="22124" calcext:value-type="float">
            <text:p>22,1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3" calcext:value-type="float">
            <text:p>11,653</text:p>
          </table:table-cell>
          <table:table-cell table:style-name="ce9" office:value-type="float" office:value="11626" calcext:value-type="float">
            <text:p>11,6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5" calcext:value-type="float">
            <text:p>10,565</text:p>
          </table:table-cell>
          <table:table-cell table:style-name="ce9" office:value-type="float" office:value="10498" calcext:value-type="float">
            <text:p>10,4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1" calcext:value-type="float">
            <text:p>1,2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54" calcext:value-type="float">
            <text:p>40,154</text:p>
          </table:table-cell>
          <table:table-cell table:style-name="ce9" office:value-type="float" office:value="39981" calcext:value-type="float">
            <text:p>39,9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49" calcext:value-type="float">
            <text:p>20,349</text:p>
          </table:table-cell>
          <table:table-cell table:style-name="ce9" office:value-type="float" office:value="20275" calcext:value-type="float">
            <text:p>20,2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5" calcext:value-type="float">
            <text:p>19,805</text:p>
          </table:table-cell>
          <table:table-cell table:style-name="ce9" office:value-type="float" office:value="19706" calcext:value-type="float">
            <text:p>19,7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9" calcext:value-type="float">
            <text:p>4,589</text:p>
          </table:table-cell>
          <table:table-cell table:style-name="ce9" office:value-type="float" office:value="4558" calcext:value-type="float">
            <text:p>4,5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4" calcext:value-type="float">
            <text:p>1,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3579" calcext:value-type="float">
            <text:p>3,5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73" calcext:value-type="float">
            <text:p>1,7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6" calcext:value-type="float">
            <text:p>1,8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39" calcext:value-type="float">
            <text:p>2,33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97" calcext:value-type="float">
            <text:p>31,097</text:p>
          </table:table-cell>
          <table:table-cell table:style-name="ce9" office:value-type="float" office:value="30960" calcext:value-type="float">
            <text:p>30,9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4" calcext:value-type="float">
            <text:p>16,304</text:p>
          </table:table-cell>
          <table:table-cell table:style-name="ce9" office:value-type="float" office:value="16247" calcext:value-type="float">
            <text:p>16,2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3" calcext:value-type="float">
            <text:p>14,793</text:p>
          </table:table-cell>
          <table:table-cell table:style-name="ce9" office:value-type="float" office:value="14713" calcext:value-type="float">
            <text:p>14,7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5" calcext:value-type="float">
            <text:p>1,19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5" calcext:value-type="float">
            <text:p>1,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7" calcext:value-type="float">
            <text:p>9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6" calcext:value-type="float">
            <text:p>1,5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35" calcext:value-type="float">
            <text:p>33,635</text:p>
          </table:table-cell>
          <table:table-cell table:style-name="ce9" office:value-type="float" office:value="33490" calcext:value-type="float">
            <text:p>33,49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74" calcext:value-type="float">
            <text:p>17,274</text:p>
          </table:table-cell>
          <table:table-cell table:style-name="ce9" office:value-type="float" office:value="17213" calcext:value-type="float">
            <text:p>17,2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1" calcext:value-type="float">
            <text:p>16,361</text:p>
          </table:table-cell>
          <table:table-cell table:style-name="ce9" office:value-type="float" office:value="16277" calcext:value-type="float">
            <text:p>16,2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39" calcext:value-type="float">
            <text:p>2,0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4" calcext:value-type="float">
            <text:p>1,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75" calcext:value-type="float">
            <text:p>35,175</text:p>
          </table:table-cell>
          <table:table-cell table:style-name="ce9" office:value-type="float" office:value="35069" calcext:value-type="float">
            <text:p>35,06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9" calcext:value-type="float">
            <text:p>18,169</text:p>
          </table:table-cell>
          <table:table-cell table:style-name="ce9" office:value-type="float" office:value="18127" calcext:value-type="float">
            <text:p>18,1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6" calcext:value-type="float">
            <text:p>17,006</text:p>
          </table:table-cell>
          <table:table-cell table:style-name="ce9" office:value-type="float" office:value="16942" calcext:value-type="float">
            <text:p>16,9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7" calcext:value-type="float">
            <text:p>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3" calcext:value-type="float">
            <text:p>8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5" calcext:value-type="float">
            <text:p>1,7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55" calcext:value-type="float">
            <text:p>41,455</text:p>
          </table:table-cell>
          <table:table-cell table:style-name="ce9" office:value-type="float" office:value="41331" calcext:value-type="float">
            <text:p>41,3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70" calcext:value-type="float">
            <text:p>21,270</text:p>
          </table:table-cell>
          <table:table-cell table:style-name="ce9" office:value-type="float" office:value="21223" calcext:value-type="float">
            <text:p>21,2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85" calcext:value-type="float">
            <text:p>20,185</text:p>
          </table:table-cell>
          <table:table-cell table:style-name="ce9" office:value-type="float" office:value="20108" calcext:value-type="float">
            <text:p>20,10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8" calcext:value-type="float">
            <text:p>1,1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4" calcext:value-type="float">
            <text:p>1,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8" calcext:value-type="float">
            <text:p>1,0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9" calcext:value-type="float">
            <text:p>8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6" calcext:value-type="float">
            <text:p>1,2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5" calcext:value-type="float">
            <text:p>13,885</text:p>
          </table:table-cell>
          <table:table-cell table:style-name="ce9" office:value-type="float" office:value="13825" calcext:value-type="float">
            <text:p>13,8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3" calcext:value-type="float">
            <text:p>7,313</text:p>
          </table:table-cell>
          <table:table-cell table:style-name="ce9" office:value-type="float" office:value="7288" calcext:value-type="float">
            <text:p>7,2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2" calcext:value-type="float">
            <text:p>6,572</text:p>
          </table:table-cell>
          <table:table-cell table:style-name="ce9" office:value-type="float" office:value="6537" calcext:value-type="float">
            <text:p>6,5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2" calcext:value-type="float">
            <text:p>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6" calcext:value-type="float">
            <text:p>1,0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0" calcext:value-type="float">
            <text:p>8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8" calcext:value-type="float">
            <text:p>25,888</text:p>
          </table:table-cell>
          <table:table-cell table:style-name="ce9" office:value-type="float" office:value="25820" calcext:value-type="float">
            <text:p>25,8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3" calcext:value-type="float">
            <text:p>13,393</text:p>
          </table:table-cell>
          <table:table-cell table:style-name="ce9" office:value-type="float" office:value="13364" calcext:value-type="float">
            <text:p>13,3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5" calcext:value-type="float">
            <text:p>12,495</text:p>
          </table:table-cell>
          <table:table-cell table:style-name="ce9" office:value-type="float" office:value="12456" calcext:value-type="float">
            <text:p>12,4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6" calcext:value-type="float">
            <text:p>1,1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4" calcext:value-type="float">
            <text:p>1,5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7" calcext:value-type="float">
            <text:p>1,0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81" calcext:value-type="float">
            <text:p>28,981</text:p>
          </table:table-cell>
          <table:table-cell table:style-name="ce9" office:value-type="float" office:value="28897" calcext:value-type="float">
            <text:p>28,8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3" calcext:value-type="float">
            <text:p>14,923</text:p>
          </table:table-cell>
          <table:table-cell table:style-name="ce9" office:value-type="float" office:value="14893" calcext:value-type="float">
            <text:p>14,8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8" calcext:value-type="float">
            <text:p>14,058</text:p>
          </table:table-cell>
          <table:table-cell table:style-name="ce9" office:value-type="float" office:value="14004" calcext:value-type="float">
            <text:p>14,00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8" calcext:value-type="float">
            <text:p>2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7" calcext:value-type="float">
            <text:p>2,47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5" calcext:value-type="float">
            <text:p>1,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2" calcext:value-type="float">
            <text:p>1,14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5" calcext:value-type="float">
            <text:p>8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5" calcext:value-type="float">
            <text:p>1,64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90" calcext:value-type="float">
            <text:p>31,190</text:p>
          </table:table-cell>
          <table:table-cell table:style-name="ce9" office:value-type="float" office:value="30940" calcext:value-type="float">
            <text:p>30,94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2" calcext:value-type="float">
            <text:p>16,512</text:p>
          </table:table-cell>
          <table:table-cell table:style-name="ce9" office:value-type="float" office:value="16412" calcext:value-type="float">
            <text:p>16,4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78" calcext:value-type="float">
            <text:p>14,678</text:p>
          </table:table-cell>
          <table:table-cell table:style-name="ce9" office:value-type="float" office:value="14528" calcext:value-type="float">
            <text:p>14,52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3" calcext:value-type="float">
            <text:p>1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3" calcext:value-type="float">
            <text:p>15,023</text:p>
          </table:table-cell>
          <table:table-cell table:style-name="ce9" office:value-type="float" office:value="14986" calcext:value-type="float">
            <text:p>14,9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6" calcext:value-type="float">
            <text:p>8,106</text:p>
          </table:table-cell>
          <table:table-cell table:style-name="ce9" office:value-type="float" office:value="8094" calcext:value-type="float">
            <text:p>8,0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7" calcext:value-type="float">
            <text:p>6,917</text:p>
          </table:table-cell>
          <table:table-cell table:style-name="ce9" office:value-type="float" office:value="6892" calcext:value-type="float">
            <text:p>6,8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5" calcext:value-type="float">
            <text:p>1,0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3" calcext:value-type="float">
            <text:p>14,283</text:p>
          </table:table-cell>
          <table:table-cell table:style-name="ce9" office:value-type="float" office:value="14227" calcext:value-type="float">
            <text:p>14,2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7" calcext:value-type="float">
            <text:p>7,477</text:p>
          </table:table-cell>
          <table:table-cell table:style-name="ce9" office:value-type="float" office:value="7460" calcext:value-type="float">
            <text:p>7,4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6" calcext:value-type="float">
            <text:p>6,806</text:p>
          </table:table-cell>
          <table:table-cell table:style-name="ce9" office:value-type="float" office:value="6767" calcext:value-type="float">
            <text:p>6,7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0" calcext:value-type="float">
            <text:p>1,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78" calcext:value-type="float">
            <text:p>28,278</text:p>
          </table:table-cell>
          <table:table-cell table:style-name="ce9" office:value-type="float" office:value="28172" calcext:value-type="float">
            <text:p>28,1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09" calcext:value-type="float">
            <text:p>14,709</text:p>
          </table:table-cell>
          <table:table-cell table:style-name="ce9" office:value-type="float" office:value="14666" calcext:value-type="float">
            <text:p>14,6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9" calcext:value-type="float">
            <text:p>13,569</text:p>
          </table:table-cell>
          <table:table-cell table:style-name="ce9" office:value-type="float" office:value="13506" calcext:value-type="float">
            <text:p>13,5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5" calcext:value-type="float">
            <text:p>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1" calcext:value-type="float">
            <text:p>1,7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0" calcext:value-type="float">
            <text:p>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5" calcext:value-type="float">
            <text:p>1,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6" calcext:value-type="float">
            <text:p>1,0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1-30T18:21:06</meta:creation-date>
    <dc:creator>USER</dc:creator>
    <dc:date>2023-11-30T19:50:25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