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755cm" table:align="center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5.045cm"/>
    </style:style>
    <style:style style:name="表格1.H" style:family="table-column">
      <style:table-column-properties style:column-width="2.067cm"/>
    </style:style>
    <style:style style:name="表格1.I" style:family="table-column">
      <style:table-column-properties style:column-width="0.129cm"/>
    </style:style>
    <style:style style:name="表格1.1" style:family="table-row">
      <style:table-row-properties style:min-row-height="0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I1" style:family="table-cell">
      <style:table-cell-properties fo:padding="0cm" fo:border-left="2.25pt solid #000000" fo:border-right="none" fo:border-top="none" fo:border-bottom="none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2.25pt solid #000000" fo:border-right="none" fo:border-top="none" fo:border-bottom="none"/>
    </style:style>
    <style:style style:name="表格1.I3" style:family="table-cell">
      <style:table-cell-properties fo:padding="0cm" fo:border-left="2.25pt solid #000000" fo:border-right="none" fo:border-top="none" fo:border-bottom="none"/>
    </style:style>
    <style:style style:name="表格1.4" style:family="table-row">
      <style:table-row-properties style:min-row-height="0.838cm" fo:keep-together="auto"/>
    </style:style>
    <style:style style:name="表格1.I4" style:family="table-cell">
      <style:table-cell-properties fo:padding="0cm" fo:border-left="2.25pt solid #000000" fo:border-right="none" fo:border-top="none" fo:border-bottom="none"/>
    </style:style>
    <style:style style:name="表格1.I5" style:family="table-cell">
      <style:table-cell-properties fo:padding="0cm" fo:border-left="2.25pt solid #000000" fo:border-right="none" fo:border-top="none" fo:border-bottom="none"/>
    </style:style>
    <style:style style:name="表格1.I6" style:family="table-cell">
      <style:table-cell-properties fo:padding="0cm" fo:border-left="2.25pt solid #000000" fo:border-right="none" fo:border-top="none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I7" style:family="table-cell">
      <style:table-cell-properties fo:padding="0cm" fo:border-left="2.25pt solid #000000" fo:border-right="none" fo:border-top="none" fo:border-bottom="none"/>
    </style:style>
    <style:style style:name="表格1.8" style:family="table-row">
      <style:table-row-properties style:min-row-height="0.3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" style:family="table">
      <style:table-properties style:width="18.755cm" table:align="left" style:writing-mode="lr-tb"/>
    </style:style>
    <style:style style:name="表格2.A" style:family="table-column">
      <style:table-column-properties style:column-width="6.394cm"/>
    </style:style>
    <style:style style:name="表格2.B" style:family="table-column">
      <style:table-column-properties style:column-width="5.526cm"/>
    </style:style>
    <style:style style:name="表格2.C" style:family="table-column">
      <style:table-column-properties style:column-width="6.835cm"/>
    </style:style>
    <style:style style:name="表格2.1" style:family="table-row">
      <style:table-row-properties style:min-row-height="0.3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388cm" fo:keep-together="always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755cm" table:align="left" style:writing-mode="lr-tb"/>
    </style:style>
    <style:style style:name="表格3.A" style:family="table-column">
      <style:table-column-properties style:column-width="7.45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2.674cm"/>
    </style:style>
    <style:style style:name="表格3.D" style:family="table-column">
      <style:table-column-properties style:column-width="2.069cm"/>
    </style:style>
    <style:style style:name="表格3.E" style:family="table-column">
      <style:table-column-properties style:column-width="4.226cm"/>
    </style:style>
    <style:style style:name="表格3.1" style:family="table-row">
      <style:table-row-properties style:min-row-height="0.2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0.0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3" style:family="table-row">
      <style:table-row-properties style:min-row-height="1.30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8.755cm" table:align="left" style:writing-mode="lr-tb"/>
    </style:style>
    <style:style style:name="表格2.A" style:family="table-column">
      <style:table-column-properties style:column-width="6.394cm"/>
    </style:style>
    <style:style style:name="表格2.B" style:family="table-column">
      <style:table-column-properties style:column-width="5.526cm"/>
    </style:style>
    <style:style style:name="表格2.C" style:family="table-column">
      <style:table-column-properties style:column-width="6.835cm"/>
    </style:style>
    <style:style style:name="表格2.1" style:family="table-row">
      <style:table-row-properties style:min-row-height="0.3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388cm" fo:keep-together="always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755cm" table:align="left" style:writing-mode="lr-tb"/>
    </style:style>
    <style:style style:name="表格3.A" style:family="table-column">
      <style:table-column-properties style:column-width="7.45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2.674cm"/>
    </style:style>
    <style:style style:name="表格3.D" style:family="table-column">
      <style:table-column-properties style:column-width="2.069cm"/>
    </style:style>
    <style:style style:name="表格3.E" style:family="table-column">
      <style:table-column-properties style:column-width="4.226cm"/>
    </style:style>
    <style:style style:name="表格3.1" style:family="table-row">
      <style:table-row-properties style:min-row-height="0.2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0.0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3" style:family="table-row">
      <style:table-row-properties style:min-row-height="1.30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122cm"/>
    </style:style>
    <style:style style:name="表格4.F" style:family="table-column">
      <style:table-column-properties style:column-width="1.124cm"/>
    </style:style>
    <style:style style:name="表格4.G" style:family="table-column">
      <style:table-column-properties style:column-width="0.982cm"/>
    </style:style>
    <style:style style:name="表格4.H" style:family="table-column">
      <style:table-column-properties style:column-width="0.984cm"/>
    </style:style>
    <style:style style:name="表格4.N" style:family="table-column">
      <style:table-column-properties style:column-width="5.166cm"/>
    </style:style>
    <style:style style:name="表格4.1" style:family="table-row">
      <style:table-row-properties style:min-row-height="0.183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0.34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4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4.3" style:family="table-row">
      <style:table-row-properties style:min-row-height="0.57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182cm" fo:keep-together="always"/>
    </style:style>
    <style:style style:name="表格4.5" style:family="table-row">
      <style:table-row-properties style:min-row-height="0.617cm" fo:keep-together="always"/>
    </style:style>
    <style:style style:name="表格4.6" style:family="table-row">
      <style:table-row-properties style:min-row-height="2.487cm" fo:keep-together="auto"/>
    </style:style>
    <style:style style:name="表格4.A6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18.685cm" table:align="left" style:writing-mode="lr-tb"/>
    </style:style>
    <style:style style:name="表格5.A" style:family="table-column">
      <style:table-column-properties style:column-width="1.376cm"/>
    </style:style>
    <style:style style:name="表格5.B" style:family="table-column">
      <style:table-column-properties style:column-width="1.686cm"/>
    </style:style>
    <style:style style:name="表格5.C" style:family="table-column">
      <style:table-column-properties style:column-width="1.623cm"/>
    </style:style>
    <style:style style:name="表格5.D" style:family="table-column">
      <style:table-column-properties style:column-width="2.03cm"/>
    </style:style>
    <style:style style:name="表格5.E" style:family="table-column">
      <style:table-column-properties style:column-width="1.416cm"/>
    </style:style>
    <style:style style:name="表格5.F" style:family="table-column">
      <style:table-column-properties style:column-width="2.055cm"/>
    </style:style>
    <style:style style:name="表格5.G" style:family="table-column">
      <style:table-column-properties style:column-width="1.431cm"/>
    </style:style>
    <style:style style:name="表格5.H" style:family="table-column">
      <style:table-column-properties style:column-width="1.429cm"/>
    </style:style>
    <style:style style:name="表格5.J" style:family="table-column">
      <style:table-column-properties style:column-width="4.21cm"/>
    </style:style>
    <style:style style:name="表格5.1" style:family="table-row">
      <style:table-row-properties style:min-row-height="0.5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545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3" style:family="table-row">
      <style:table-row-properties style:min-row-height="0.083cm" fo:keep-together="always"/>
    </style:style>
    <style:style style:name="表格5.4" style:family="table-row">
      <style:table-row-properties style:min-row-height="0.083cm" fo:keep-together="auto"/>
    </style:style>
    <style:style style:name="表格5.5" style:family="table-row">
      <style:table-row-properties style:min-row-height="1.245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fo:font-weight="bold" fo:background-color="#d8d8d8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0pt" officeooo:paragraph-rsid="00262eb4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353cm" fo:margin-right="0cm" fo:line-height="0.494cm" fo:text-align="justify" style:justify-single-word="false" fo:orphans="2" fo:widows="2" fo:text-indent="-0.353cm" style:auto-text-indent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9pt" fo:font-weight="bold" style:letter-kerning="true" style:font-name-asian="標楷體" style:font-size-asian="9pt" style:font-weight-asian="bold" style:font-name-complex="新細明體1" style:font-size-complex="9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P19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1" style:font-weight-complex="bold"/>
    </style:style>
    <style:style style:name="P20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weight-complex="bold"/>
    </style:style>
    <style:style style:name="P2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weight-complex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P27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423cm" fo:margin-right="0cm" fo:text-indent="-0.423cm" style:auto-text-indent="false">
        <style:tab-stops>
          <style:tab-stop style:position="2.2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6" style:family="paragraph" style:parent-style-name="Standard">
      <style:paragraph-properties fo:margin-left="4.045cm" fo:margin-right="0cm" fo:line-height="0.529cm" fo:text-indent="-4.045cm" style:auto-text-indent="false">
        <style:tab-stops>
          <style:tab-stop style:position="2.223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741cm" fo:margin-right="0cm" fo:line-height="0.67cm" fo:text-align="justify" style:justify-single-word="false" fo:text-indent="-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2pt" fo:font-weight="bold" officeooo:paragraph-rsid="00262eb4" style:letter-kerning="true" style:font-name-asian="標楷體" style:font-size-asian="12pt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style:text-underline-style="solid" style:text-underline-width="auto" style:text-underline-color="font-color" fo:font-weight="normal" officeooo:paragraph-rsid="00262eb4" style:letter-kerning="true" style:font-name-asian="標楷體" style:font-size-asian="12pt" style:font-weight-asian="normal" style:font-name-complex="新細明體1" style:font-size-complex="12pt" style:font-weight-complex="normal"/>
    </style:style>
    <style:style style:name="P41" style:family="paragraph" style:parent-style-name="Standard">
      <style:paragraph-properties fo:line-height="0.494cm" fo:text-align="justify" style:justify-single-word="false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標楷體1" style:font-name-asian="標楷體1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1" fo:font-size="10pt" style:font-name-asian="標楷體1" style:font-size-asian="10pt" style:font-name-complex="標楷體" style:font-size-complex="10pt"/>
    </style:style>
    <style:style style:name="P45" style:family="paragraph" style:parent-style-name="Standard">
      <style:paragraph-properties fo:margin-left="3.463cm" fo:margin-right="0cm" fo:line-height="0.529cm" fo:text-indent="-3.463cm" style:auto-text-indent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45"/>
      <style:text-properties style:font-name="標楷體" fo:font-size="12pt" fo:font-weight="bold" officeooo:paragraph-rsid="002a7ca8" style:letter-kerning="true" style:font-name-asian="標楷體" style:font-size-asian="12pt" style:font-weight-asian="bold" style:font-name-complex="新細明體1" style:font-size-complex="12pt" style:font-weight-complex="bold"/>
    </style:style>
    <style:style style:name="P48" style:family="paragraph" style:parent-style-name="Standard" style:list-style-name="WW8Num3">
      <style:paragraph-properties>
        <style:tab-stops>
          <style:tab-stop style:position="2.223cm"/>
        </style:tab-stops>
      </style:paragraph-properties>
      <style:text-properties fo:font-weight="bold" fo:background-color="#d8d8d8" style:font-weight-asian="bold"/>
    </style:style>
    <style:style style:name="P49" style:family="paragraph" style:parent-style-name="Standard" style:list-style-name="WW8Num3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/>
    </style:style>
    <style:style style:name="T11" style:family="text">
      <style:text-properties style:font-name="新細明體1" fo:font-weight="bold" fo:background-color="#d8d8d8" loext:char-shading-value="0" style:font-weight-asian="bold" style:font-name-complex="新細明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3011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2">(服勤處所</text:span>）<text:span text:style-name="T13">社會役</text:span>（含家庭因素）替代役役男 <text:s text:c="2"/>年第___季管理季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45"><text:span text:style-name="T3">一、</text:span><text:span text:style-name="T4">機關/單位內替代役役男總人數：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B2" office:value-type="string">
            <text:p text:style-name="P10">梯次</text:p>
          </table:table-cell>
          <table:table-cell table:style-name="表格1.B2" office:value-type="string">
            <text:p text:style-name="P15">入營日期</text:p>
          </table:table-cell>
          <table:table-cell table:style-name="表格1.B2" office:value-type="string">
            <text:p text:style-name="P17">折抵役期天數*</text:p>
          </table:table-cell>
          <table:table-cell table:style-name="表格1.B2" office:value-type="string">
            <text:p text:style-name="P17">服役期滿日*</text:p>
          </table:table-cell>
          <table:table-cell table:style-name="表格1.B2" office:value-type="string">
            <text:p text:style-name="P10">服役原因</text:p>
          </table:table-cell>
          <table:table-cell table:style-name="表格1.B2" office:value-type="string">
            <text:p text:style-name="P10">實際服勤單位/電話</text:p>
          </table:table-cell>
          <table:table-cell table:style-name="表格1.H2" office:value-type="string">
            <text:p text:style-name="P10">備註</text:p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43"/>
          </table:table-cell>
          <table:table-cell table:style-name="表格1.B2" office:value-type="string">
            <text:p text:style-name="P4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0"/>
          </table:table-cell>
          <table:table-cell table:style-name="表格1.H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3"/>
          </table:table-cell>
          <table:table-cell table:style-name="表格1.B2" office:value-type="string">
            <text:p text:style-name="P44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0"/>
          </table:table-cell>
          <table:table-cell table:style-name="表格1.H2" office:value-type="string">
            <text:p text:style-name="P8"/>
          </table:table-cell>
          <table:table-cell table:style-name="表格1.I4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6" office:value-type="string">
            <text:p text:style-name="P7"/>
          </table:table-cell>
        </table:table-row>
        <table:table-row table:style-name="表格1.4">
          <table:table-cell table:style-name="表格1.A7" table:number-columns-spanned="8" office:value-type="string">
            <text:p text:style-name="P12">填表說明：</text:p>
            <text:p text:style-name="P14">1.倘尚未辦妥折抵役期者，請於欄位內註記，並儘速協助辦理；倘放棄折抵役期者，請役男簽立切結書，並將切結書正本置於役籍袋，影本併同報表傳真本府備查。</text:p>
            <text:p text:style-name="P14">2.役男服役期滿日查詢方式：役政署http://www.nca.gov.tw/ - 替代役園地 - 退役日期試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7"/>
          </table:table-cell>
        </table:table-row>
        <table:table-row table:style-name="表格1.8">
          <table:table-cell table:style-name="表格1.A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><draw:frame draw:style-name="fr2" draw:name="框架2" text:anchor-type="paragraph" svg:x="0cm" svg:y="0.148cm" svg:width="18.755cm" draw:z-index="5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36">二、輔導訪視成果統計表</text:p></table:table-cell><table:covered-table-cell/><table:covered-table-cell/></table:table-row><table:table-row table:style-name="表格2.1"><table:table-cell table:style-name="表格2.A2" office:value-type="string"><text:p text:style-name="P18">項目區分</text:p></table:table-cell><table:table-cell table:style-name="表格2.B2" office:value-type="string"><text:p text:style-name="P18">件數</text:p></table:table-cell><table:table-cell table:style-name="表格2.C2" office:value-type="string"><text:p text:style-name="P18">備註</text:p></table:table-cell></table:table-row><table:table-row table:style-name="表格2.3"><table:table-cell table:style-name="表格2.A2" office:value-type="string"><text:p text:style-name="P24">實地訪視</text:p></table:table-cell><table:table-cell table:style-name="表格2.B2" office:value-type="string"><text:p text:style-name="P29"/></table:table-cell><table:table-cell table:style-name="表格2.C2" table:number-rows-spanned="10" office:value-type="string"><text:p text:style-name="P3"><text:span text:style-name="T10"><text:s/></text:span><text:span text:style-name="T5">□ 本季無輔導訪視</text:span></text:p></table:table-cell></table:table-row><table:table-row table:style-name="表格2.3"><table:table-cell table:style-name="表格2.A2" office:value-type="string"><text:p text:style-name="P24">電話訪談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疾病照料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意外事件協處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特殊事件協處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急難救助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生活照顧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2" office:value-type="string"><text:p text:style-name="P24">勤務問題調處</text:p></table:table-cell><table:table-cell table:style-name="表格2.B2" office:value-type="string"><text:p text:style-name="P25"/></table:table-cell><table:covered-table-cell table:style-name="表格2.C2"/></table:table-row><table:table-row table:style-name="表格2.3"><table:table-cell table:style-name="表格2.A11" office:value-type="string"><text:p text:style-name="P24">其他</text:p></table:table-cell><table:table-cell table:style-name="表格2.B11" office:value-type="string"><text:p text:style-name="P29"/></table:table-cell><table:covered-table-cell table:style-name="表格2.C2"/></table:table-row><table:table-row table:style-name="表格2.3"><table:table-cell table:style-name="表格2.A12" office:value-type="string"><text:p text:style-name="P18">小計</text:p></table:table-cell><table:table-cell table:style-name="表格2.B12" office:value-type="string"><text:p text:style-name="P22"/></table:table-cell><table:covered-table-cell table:style-name="表格2.C2"/></table:table-row><table:table-row table:style-name="表格2.1"><table:table-cell table:style-name="表格2.A13" table:number-columns-spanned="3" office:value-type="string"><text:p text:style-name="P42"><text:span text:style-name="T7">填表說明：</text:span><text:span text:style-name="T8">輔導訪視應做成紀錄表，本表數據應依記錄表所載訪視狀況，經核實計算後填註。</text:span></text:p></table:table-cell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><draw:frame draw:style-name="fr2" draw:name="框架3" text:anchor-type="paragraph" svg:x="0.035cm" svg:y="0.362cm" svg:width="18.75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columns-spanned="5" office:value-type="string"><text:p text:style-name="P36">三、重大事故及意外傷害事件統計表</text:p></table:table-cell><table:covered-table-cell/><table:covered-table-cell/><table:covered-table-cell/><table:covered-table-cell/></table:table-row><table:table-row table:style-name="表格3.2"><table:table-cell table:style-name="表格3.A2" office:value-type="string"><text:p text:style-name="P19">事件</text:p></table:table-cell><table:table-cell table:style-name="表格3.B2" office:value-type="string"><text:p text:style-name="P19">件數</text:p></table:table-cell><table:table-cell table:style-name="表格3.B2" office:value-type="string"><text:p text:style-name="P16">受傷（患病）人數</text:p></table:table-cell><table:table-cell table:style-name="表格3.B2" office:value-type="string"><text:p text:style-name="P19">死亡人數</text:p></table:table-cell><table:table-cell table:style-name="表格3.E2" office:value-type="string"><text:p text:style-name="P23">備註</text:p></table:table-cell></table:table-row><table:table-row table:style-name="表格3.3"><table:table-cell table:style-name="表格3.A2" office:value-type="string"><text:p text:style-name="P27">（1）重大違法犯紀事件*</text:p><text:p text:style-name="P26">（2）重傷或傷亡事件*</text:p><text:p text:style-name="P27">（3）自裁</text:p><text:p text:style-name="P27">（4）染患法定傳染病</text:p><text:p text:style-name="P27">（5）施用毒品經確認檢驗陽性者</text:p><text:p text:style-name="P26">（6）經新聞媒體報導之重大突發事件</text:p></table:table-cell><table:table-cell table:style-name="表格3.B2" office:value-type="string"><text:p text:style-name="P20"/></table:table-cell><table:table-cell table:style-name="表格3.B2" office:value-type="string"><text:p text:style-name="P21"/></table:table-cell><table:table-cell table:style-name="表格3.B2" office:value-type="string"><text:p text:style-name="P21"/></table:table-cell><table:table-cell table:style-name="表格3.E2" office:value-type="string"><text:p text:style-name="P38">□ 本季無重大事故及意外傷害事件</text:p></table:table-cell></table:table-row><table:table-row table:style-name="表格3.3"><table:table-cell table:style-name="表格3.A4" table:number-columns-spanned="5" office:value-type="string"><text:p text:style-name="P12">填表說明：</text:p><text:p text:style-name="P14">1.重大違法犯紀事件：集體擅離職役事件、盜賣單位財物或貪污事件、互毆事件、體罰凌虐或不當管教事件、不服從監督長官勤務命令或指揮情節事件、涉及刑事案件、其他相當於前述情形之事件。</text:p><text:p text:style-name="P14">2.重傷或傷亡事件：因執行勤務及訓練失慎、天然災害（含雷擊、風災、水災、震災受害）車禍、灼（燙）傷（含火災、爆裂物及化學藥品所導致者）、觸電、溺水、中毒、中暑、其他相當於上列之情形導致重傷或傷亡</text:p></table:table-cell><table:covered-table-cell/><table:covered-table-cell/><table:covered-table-cell/><table:covered-table-cell/></table:table-row></table:table></draw:text-box></draw:frame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number-columns-spanned="9" office:value-type="string">
            <text:p text:style-name="P39"><text:span text:style-name="T12">(服勤處所</text:span>）<text:span text:style-name="T13">社會役</text:span>（含家庭因素）替代役役男 <text:s/>年第___季管理季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><text:s/></text:p>
      <text:p text:style-name="P6"><draw:frame draw:style-name="fr1" draw:name="框架4" text:anchor-type="paragraph" svg:y="2.589cm" svg:width="18.785cm" draw:z-index="1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3"/><table:table-column table:style-name="表格4.F"/><table:table-column table:style-name="表格4.G"/><table:table-column table:style-name="表格4.H" table:number-columns-repeated="2"/><table:table-column table:style-name="表格4.G"/><table:table-column table:style-name="表格4.H" table:number-columns-repeated="3"/><table:table-column table:style-name="表格4.N"/><table:table-row table:style-name="表格4.1"><table:table-cell table:style-name="表格4.A1" table:number-columns-spanned="14" office:value-type="string"><text:p text:style-name="P36">四、役男獎懲人次統計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6" office:value-type="string"><text:p text:style-name="P18">獎勵</text:p></table:table-cell><table:covered-table-cell/><table:covered-table-cell/><table:covered-table-cell/><table:covered-table-cell/><table:covered-table-cell/><table:table-cell table:style-name="表格4.G2" table:number-columns-spanned="7" office:value-type="string"><text:p text:style-name="P18">懲處</text:p></table:table-cell><table:covered-table-cell/><table:covered-table-cell/><table:covered-table-cell/><table:covered-table-cell/><table:covered-table-cell/><table:covered-table-cell/><table:table-cell table:style-name="表格4.N2" office:value-type="string"><text:p text:style-name="P18">備註</text:p></table:table-cell></table:table-row><table:table-row table:style-name="表格4.3"><table:table-cell table:style-name="表格4.A3" office:value-type="string"><text:p text:style-name="P28">獎懲類別</text:p></table:table-cell><table:table-cell table:style-name="表格4.B3" office:value-type="string"><text:p text:style-name="P13">榮譽假</text:p></table:table-cell><table:table-cell table:style-name="表格4.B3" office:value-type="string"><text:p text:style-name="P13">嘉獎</text:p></table:table-cell><table:table-cell table:style-name="表格4.B3" office:value-type="string"><text:p text:style-name="P13">記功</text:p></table:table-cell><table:table-cell table:style-name="表格4.B3" office:value-type="string"><text:p text:style-name="P13">獎金</text:p></table:table-cell><table:table-cell table:style-name="表格4.B3" office:value-type="string"><text:p text:style-name="P13">獎狀</text:p></table:table-cell><table:table-cell table:style-name="表格4.G3" office:value-type="string"><text:p text:style-name="P28">罰站</text:p></table:table-cell><table:table-cell table:style-name="表格4.B3" office:value-type="string"><text:p text:style-name="P28">罰勤</text:p></table:table-cell><table:table-cell table:style-name="表格4.B3" office:value-type="string"><text:p text:style-name="P28">禁足</text:p></table:table-cell><table:table-cell table:style-name="表格4.B3" office:value-type="string"><text:p text:style-name="P28">申誡</text:p></table:table-cell><table:table-cell table:style-name="表格4.B3" office:value-type="string"><text:p text:style-name="P28">記過</text:p></table:table-cell><table:table-cell table:style-name="表格4.B3" office:value-type="string"><text:p text:style-name="P28">罰薪</text:p></table:table-cell><table:table-cell table:style-name="表格4.B3" office:value-type="string"><text:p text:style-name="P28">輔導教育</text:p></table:table-cell><table:table-cell table:style-name="表格4.N2" table:number-rows-spanned="3" office:value-type="string"><text:p text:style-name="P37">□ 本季無獎懲人員</text:p></table:table-cell></table:table-row><table:table-row table:style-name="表格4.4"><table:table-cell table:style-name="表格4.A3" office:value-type="string"><text:p text:style-name="P28">人次</text:p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G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table-cell table:style-name="表格4.B3" office:value-type="string"><text:p text:style-name="P29"/></table:table-cell><table:covered-table-cell table:style-name="表格4.N2"/></table:table-row><table:table-row table:style-name="表格4.5"><table:table-cell table:style-name="表格4.A3" office:value-type="string"><text:p text:style-name="P28">小計</text:p></table:table-cell><table:table-cell table:style-name="表格4.B3" table:number-columns-spanned="5" office:value-type="string"><text:p text:style-name="P29"/></table:table-cell><table:covered-table-cell/><table:covered-table-cell/><table:covered-table-cell/><table:covered-table-cell/><table:table-cell table:style-name="表格4.G3" table:number-columns-spanned="7" office:value-type="string"><text:p text:style-name="P29"/></table:table-cell><table:covered-table-cell/><table:covered-table-cell/><table:covered-table-cell/><table:covered-table-cell/><table:covered-table-cell/><table:covered-table-cell/><table:covered-table-cell table:style-name="表格4.N2"/></table:table-row><table:table-row table:style-name="表格4.6"><table:table-cell table:style-name="表格4.A6" table:number-columns-spanned="14" office:value-type="string"><text:p text:style-name="P12">填表說明：</text:p><text:p text:style-name="P14">1.1人同一案件之獎懲（如嘉獎2次、申誡2次等）以1人次計算；同1人不同時間之獎懲（如月初嘉獎1次，月中又嘉獎1次）或雖同時而為不同案件之獎懲（如主動為民服務嘉獎1次及參加競賽成績優良嘉獎1次）時，則分別計算人次。</text:p><text:p text:style-name="P14">2.獎勵外並加給榮譽假或懲處外併予罰勤，均分別以2人次計算。</text:p><text:p text:style-name="P14">3.記功、記過以上獎懲，應檢附獎懲令影本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5" text:anchor-type="paragraph" svg:y="10.209cm" svg:width="18.685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 table:number-columns-repeated="2"/><table:table-column table:style-name="表格5.J"/><table:table-row table:style-name="表格5.1"><table:table-cell table:style-name="表格5.A1" table:number-columns-spanned="10" office:value-type="string"><text:p text:style-name="P36">五、防制役男濫用藥物尿液篩檢及處理統計表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2"><table:table-cell table:style-name="表格5.A2" table:number-rows-spanned="2" office:value-type="string"><text:p text:style-name="P31">受檢</text:p><text:p text:style-name="P31">對象</text:p></table:table-cell><table:table-cell table:style-name="表格5.B2" table:number-rows-spanned="2" office:value-type="string"><text:p text:style-name="P31">篩檢</text:p><text:p text:style-name="P31">人數</text:p></table:table-cell><table:table-cell table:style-name="表格5.B2" table:number-rows-spanned="2" office:value-type="string"><text:p text:style-name="P31">簡易試劑陽性</text:p></table:table-cell><table:table-cell table:style-name="表格5.B2" table:number-columns-spanned="3" office:value-type="string"><text:p text:style-name="P31">初步及確認檢驗陽性</text:p></table:table-cell><table:covered-table-cell/><table:covered-table-cell/><table:table-cell table:style-name="表格5.B2" table:number-rows-spanned="2" office:value-type="string"><text:p text:style-name="P31">自願戒治</text:p></table:table-cell><table:table-cell table:style-name="表格5.B2" table:number-rows-spanned="2" office:value-type="string"><text:p text:style-name="P31">移送法辦</text:p></table:table-cell><table:table-cell table:style-name="表格5.B2" table:number-rows-spanned="2" office:value-type="string"><text:p text:style-name="P31">追蹤輔導</text:p></table:table-cell><table:table-cell table:style-name="表格5.J2" table:number-rows-spanned="2" office:value-type="string"><text:p text:style-name="P31">備註</text:p></table:table-cell></table:table-row><table:table-row table:style-name="表格5.3"><table:covered-table-cell table:style-name="表格5.A2"/><table:covered-table-cell table:style-name="表格5.B2"/><table:covered-table-cell table:style-name="表格5.B2"/><table:table-cell table:style-name="表格5.B2" office:value-type="string"><text:p text:style-name="P31">安非他命</text:p></table:table-cell><table:table-cell table:style-name="表格5.B2" office:value-type="string"><text:p text:style-name="P31">嗎啡</text:p></table:table-cell><table:table-cell table:style-name="表格5.B2" office:value-type="string"><text:p text:style-name="P31">MDMA</text:p><text:p text:style-name="P31">搖頭丸</text:p></table:table-cell><table:covered-table-cell table:style-name="表格5.B2"/><table:covered-table-cell table:style-name="表格5.B2"/><table:covered-table-cell table:style-name="表格5.B2"/><table:covered-table-cell table:style-name="表格5.J2"/></table:table-row><table:table-row table:style-name="表格5.4"><table:table-cell table:style-name="表格5.A2" office:value-type="string"><text:p text:style-name="P30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B2" office:value-type="string"><text:p text:style-name="P32"/></table:table-cell><table:table-cell table:style-name="表格5.J2" office:value-type="string"><text:p text:style-name="P46"><text:span text:style-name="T5">□ 本季無</text:span><text:span text:style-name="T6">違反之情形</text:span></text:p></table:table-cell></table:table-row><table:table-row table:style-name="表格5.5"><table:table-cell table:style-name="表格5.A5" table:number-columns-spanned="10" office:value-type="string"><text:p text:style-name="P41"><text:span text:style-name="T7">填表說明：</text:span><text:span text:style-name="T9">初步檢驗及確認檢驗非表內者請填註備考欄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list text:style-name="WW8Num3">
        <text:list-item>
          <text:p text:style-name="P48">本季報表惠經單位主管核章後，免備文傳真至本府民政處兵役科彙辦。（第一季統計期間為1-3月，第二季為4-6月，第三季為7-9月，第四季10-12月）</text:p>
        </text:list-item>
        <text:list-item>
          <text:p text:style-name="P49"><text:span text:style-name="T2">民政處聯絡電話：吳鎵伊 7531733，傳真：7249554</text:span><text:span text:style-name="T11">。</text:span></text:p>
        </text:list-item>
      </text:list>
      <text:p text:style-name="P5">-----------------------------------------------------------------------------------------------------------------------------------------------</text:p>
      <text:p text:style-name="P33">填表　　　　　　　　　　　　單位主管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cm" fo:margin-bottom="0.6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【二】</text:p>
      </style:header>
      <style:footer>
        <text:p text:style-name="MP2"><draw:frame draw:style-name="Mfr1" draw:name="框架6" text:anchor-type="paragraph" svg:y="0.002cm" draw:z-index="4"><draw:text-box fo:min-height="0.058cm" fo:min-width="0.041cm"><text:p text:style-name="Footer"><text:span text:style-name="Page_20_Number"><text:span text:style-name="MT1">-</text:span></text:span><text:span text:style-name="Page_20_Number"><text:span text:style-name="MT1"><text:page-number text:select-page="current">46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/單位全銜）公共行政役（含家庭因素）替代役役男____年第____季管理季報表</dc:title>
    <meta:initial-creator>Dapa</meta:initial-creator>
    <meta:creation-date>2015-11-10T10:15:00</meta:creation-date>
    <dc:date>2023-11-14T14:06:39.232000000</dc:date>
    <meta:print-date>2020-04-01T09:06:44.868000000</meta:print-date>
    <meta:editing-cycles>12</meta:editing-cycles>
    <meta:editing-duration>PT1H35M4S</meta:editing-duration>
    <meta:generator>LibreOffice/7.4.5.1$Windows_X86_64 LibreOffice_project/9c0871452b3918c1019dde9bfac75448afc4b57f</meta:generator>
    <meta:document-statistic meta:table-count="5" meta:image-count="0" meta:object-count="0" meta:page-count="2" meta:paragraph-count="94" meta:word-count="1053" meta:character-count="1285" meta:non-whitespace-character-count="1256"/>
  </office:meta>
</office:document-meta>
</file>