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31.79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10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0284" calcext:value-type="float">
            <text:p>1,240,284</text:p>
          </table:table-cell>
          <table:table-cell table:style-name="ce9" office:value-type="float" office:value="1233961" calcext:value-type="float">
            <text:p>1,233,961</text:p>
          </table:table-cell>
          <table:table-cell table:style-name="ce9" office:value-type="float" office:value="6323" calcext:value-type="float">
            <text:p>6,323</text:p>
          </table:table-cell>
          <table:table-cell table:style-name="ce9" office:value-type="float" office:value="3104" calcext:value-type="float">
            <text:p>3,104</text:p>
          </table:table-cell>
          <table:table-cell table:style-name="ce16" office:value-type="float" office:value="3219" calcext:value-type="float">
            <text:p>3,2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842" calcext:value-type="float">
            <text:p>628,842</text:p>
          </table:table-cell>
          <table:table-cell table:style-name="ce9" office:value-type="float" office:value="626085" calcext:value-type="float">
            <text:p>626,085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1378" calcext:value-type="float">
            <text:p>1,378</text:p>
          </table:table-cell>
          <table:table-cell table:style-name="ce16" office:value-type="float" office:value="1379" calcext:value-type="float">
            <text:p>1,3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442" calcext:value-type="float">
            <text:p>611,442</text:p>
          </table:table-cell>
          <table:table-cell table:style-name="ce9" office:value-type="float" office:value="607876" calcext:value-type="float">
            <text:p>607,876</text:p>
          </table:table-cell>
          <table:table-cell table:style-name="ce9" office:value-type="float" office:value="3566" calcext:value-type="float">
            <text:p>3,566</text:p>
          </table:table-cell>
          <table:table-cell table:style-name="ce9" office:value-type="float" office:value="1726" calcext:value-type="float">
            <text:p>1,726</text:p>
          </table:table-cell>
          <table:table-cell table:style-name="ce16" office:value-type="float" office:value="1840" calcext:value-type="float">
            <text:p>1,8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87" calcext:value-type="float">
            <text:p>226,187</text:p>
          </table:table-cell>
          <table:table-cell table:style-name="ce9" office:value-type="float" office:value="224754" calcext:value-type="float">
            <text:p>224,754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696" calcext:value-type="float">
            <text:p>696</text:p>
          </table:table-cell>
          <table:table-cell table:style-name="ce16" office:value-type="float" office:value="737" calcext:value-type="float">
            <text:p>7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85" calcext:value-type="float">
            <text:p>110,985</text:p>
          </table:table-cell>
          <table:table-cell table:style-name="ce9" office:value-type="float" office:value="110341" calcext:value-type="float">
            <text:p>110,341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02" calcext:value-type="float">
            <text:p>115,202</text:p>
          </table:table-cell>
          <table:table-cell table:style-name="ce9" office:value-type="float" office:value="114413" calcext:value-type="float">
            <text:p>114,41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63" calcext:value-type="float">
            <text:p>363</text:p>
          </table:table-cell>
          <table:table-cell table:style-name="ce16" office:value-type="float" office:value="426" calcext:value-type="float">
            <text:p>4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8" calcext:value-type="float">
            <text:p>6,468</text:p>
          </table:table-cell>
          <table:table-cell table:style-name="ce9" office:value-type="float" office:value="6436" calcext:value-type="float">
            <text:p>6,4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4" calcext:value-type="float">
            <text:p>1,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8" calcext:value-type="float">
            <text:p>4,468</text:p>
          </table:table-cell>
          <table:table-cell table:style-name="ce9" office:value-type="float" office:value="4459" calcext:value-type="float">
            <text:p>4,4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4" calcext:value-type="float">
            <text:p>6,554</text:p>
          </table:table-cell>
          <table:table-cell table:style-name="ce9" office:value-type="float" office:value="6545" calcext:value-type="float">
            <text:p>6,5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161" calcext:value-type="float">
            <text:p>3,1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0" calcext:value-type="float">
            <text:p>3,390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85" calcext:value-type="float">
            <text:p>2,0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2" calcext:value-type="float">
            <text:p>1,0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3" calcext:value-type="float">
            <text:p>1,0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4" calcext:value-type="float">
            <text:p>7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0" calcext:value-type="float">
            <text:p>3,850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4" calcext:value-type="float">
            <text:p>4,434</text:p>
          </table:table-cell>
          <table:table-cell table:style-name="ce9" office:value-type="float" office:value="4420" calcext:value-type="float">
            <text:p>4,4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116" calcext:value-type="float">
            <text:p>2,1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2304" calcext:value-type="float">
            <text:p>2,30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2" calcext:value-type="float">
            <text:p>1,3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0" calcext:value-type="float">
            <text:p>5,030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2" calcext:value-type="float">
            <text:p>4,122</text:p>
          </table:table-cell>
          <table:table-cell table:style-name="ce9" office:value-type="float" office:value="4062" calcext:value-type="float">
            <text:p>4,0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0" calcext:value-type="float">
            <text:p>3,720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5" calcext:value-type="float">
            <text:p>5,025</text:p>
          </table:table-cell>
          <table:table-cell table:style-name="ce9" office:value-type="float" office:value="5014" calcext:value-type="float">
            <text:p>5,0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8" calcext:value-type="float">
            <text:p>1,0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4" calcext:value-type="float">
            <text:p>8,914</text:p>
          </table:table-cell>
          <table:table-cell table:style-name="ce9" office:value-type="float" office:value="8903" calcext:value-type="float">
            <text:p>8,9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1" calcext:value-type="float">
            <text:p>4,271</text:p>
          </table:table-cell>
          <table:table-cell table:style-name="ce9" office:value-type="float" office:value="4268" calcext:value-type="float">
            <text:p>4,2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3" calcext:value-type="float">
            <text:p>4,643</text:p>
          </table:table-cell>
          <table:table-cell table:style-name="ce9" office:value-type="float" office:value="4635" calcext:value-type="float">
            <text:p>4,6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71" calcext:value-type="float">
            <text:p>6,371</text:p>
          </table:table-cell>
          <table:table-cell table:style-name="ce9" office:value-type="float" office:value="6333" calcext:value-type="float">
            <text:p>6,3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3102" calcext:value-type="float">
            <text:p>3,1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6" calcext:value-type="float">
            <text:p>9,916</text:p>
          </table:table-cell>
          <table:table-cell table:style-name="ce9" office:value-type="float" office:value="9866" calcext:value-type="float">
            <text:p>9,8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1" calcext:value-type="float">
            <text:p>4,631</text:p>
          </table:table-cell>
          <table:table-cell table:style-name="ce9" office:value-type="float" office:value="4610" calcext:value-type="float">
            <text:p>4,6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5" calcext:value-type="float">
            <text:p>5,285</text:p>
          </table:table-cell>
          <table:table-cell table:style-name="ce9" office:value-type="float" office:value="5256" calcext:value-type="float">
            <text:p>5,2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3" calcext:value-type="float">
            <text:p>1,6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9" calcext:value-type="float">
            <text:p>3,199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8" calcext:value-type="float">
            <text:p>12,148</text:p>
          </table:table-cell>
          <table:table-cell table:style-name="ce9" office:value-type="float" office:value="12093" calcext:value-type="float">
            <text:p>12,09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8" calcext:value-type="float">
            <text:p>5,748</text:p>
          </table:table-cell>
          <table:table-cell table:style-name="ce9" office:value-type="float" office:value="5727" calcext:value-type="float">
            <text:p>5,7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0" calcext:value-type="float">
            <text:p>6,400</text:p>
          </table:table-cell>
          <table:table-cell table:style-name="ce9" office:value-type="float" office:value="6366" calcext:value-type="float">
            <text:p>6,3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3" calcext:value-type="float">
            <text:p>3,743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8" calcext:value-type="float">
            <text:p>1,8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6" calcext:value-type="float">
            <text:p>9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0" calcext:value-type="float">
            <text:p>7,640</text:p>
          </table:table-cell>
          <table:table-cell table:style-name="ce9" office:value-type="float" office:value="7535" calcext:value-type="float">
            <text:p>7,53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3791" calcext:value-type="float">
            <text:p>3,7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2" calcext:value-type="float">
            <text:p>3,802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8" calcext:value-type="float">
            <text:p>3,618</text:p>
          </table:table-cell>
          <table:table-cell table:style-name="ce9" office:value-type="float" office:value="3599" calcext:value-type="float">
            <text:p>3,5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5" calcext:value-type="float">
            <text:p>10,505</text:p>
          </table:table-cell>
          <table:table-cell table:style-name="ce9" office:value-type="float" office:value="10437" calcext:value-type="float">
            <text:p>10,4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7" calcext:value-type="float">
            <text:p>5,147</text:p>
          </table:table-cell>
          <table:table-cell table:style-name="ce9" office:value-type="float" office:value="5112" calcext:value-type="float">
            <text:p>5,1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8" calcext:value-type="float">
            <text:p>5,358</text:p>
          </table:table-cell>
          <table:table-cell table:style-name="ce9" office:value-type="float" office:value="5325" calcext:value-type="float">
            <text:p>5,3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5" calcext:value-type="float">
            <text:p>4,885</text:p>
          </table:table-cell>
          <table:table-cell table:style-name="ce9" office:value-type="float" office:value="4864" calcext:value-type="float">
            <text:p>4,8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7" calcext:value-type="float">
            <text:p>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59" calcext:value-type="float">
            <text:p>1,25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3" calcext:value-type="float">
            <text:p>5,003</text:p>
          </table:table-cell>
          <table:table-cell table:style-name="ce9" office:value-type="float" office:value="4828" calcext:value-type="float">
            <text:p>4,82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9" calcext:value-type="float">
            <text:p>10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2" calcext:value-type="float">
            <text:p>6,072</text:p>
          </table:table-cell>
          <table:table-cell table:style-name="ce9" office:value-type="float" office:value="6040" calcext:value-type="float">
            <text:p>6,0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04" calcext:value-type="float">
            <text:p>2,9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2" calcext:value-type="float">
            <text:p>6,822</text:p>
          </table:table-cell>
          <table:table-cell table:style-name="ce9" office:value-type="float" office:value="6793" calcext:value-type="float">
            <text:p>6,7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7" calcext:value-type="float">
            <text:p>3,507</text:p>
          </table:table-cell>
          <table:table-cell table:style-name="ce9" office:value-type="float" office:value="3488" calcext:value-type="float">
            <text:p>3,4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67" calcext:value-type="float">
            <text:p>122,967</text:p>
          </table:table-cell>
          <table:table-cell table:style-name="ce9" office:value-type="float" office:value="122559" calcext:value-type="float">
            <text:p>122,55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03" calcext:value-type="float">
            <text:p>203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77" calcext:value-type="float">
            <text:p>60,577</text:p>
          </table:table-cell>
          <table:table-cell table:style-name="ce9" office:value-type="float" office:value="60417" calcext:value-type="float">
            <text:p>60,41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90" calcext:value-type="float">
            <text:p>62,390</text:p>
          </table:table-cell>
          <table:table-cell table:style-name="ce9" office:value-type="float" office:value="62142" calcext:value-type="float">
            <text:p>62,14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4" calcext:value-type="float">
            <text:p>6,564</text:p>
          </table:table-cell>
          <table:table-cell table:style-name="ce9" office:value-type="float" office:value="6539" calcext:value-type="float">
            <text:p>6,5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8" calcext:value-type="float">
            <text:p>3,458</text:p>
          </table:table-cell>
          <table:table-cell table:style-name="ce9" office:value-type="float" office:value="3441" calcext:value-type="float">
            <text:p>3,4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5" calcext:value-type="float">
            <text:p>1,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5" calcext:value-type="float">
            <text:p>4,915</text:p>
          </table:table-cell>
          <table:table-cell table:style-name="ce9" office:value-type="float" office:value="4906" calcext:value-type="float">
            <text:p>4,9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4" calcext:value-type="float">
            <text:p>6,974</text:p>
          </table:table-cell>
          <table:table-cell table:style-name="ce9" office:value-type="float" office:value="6951" calcext:value-type="float">
            <text:p>6,9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7" calcext:value-type="float">
            <text:p>6,007</text:p>
          </table:table-cell>
          <table:table-cell table:style-name="ce9" office:value-type="float" office:value="5992" calcext:value-type="float">
            <text:p>5,9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58" calcext:value-type="float">
            <text:p>2,0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8" calcext:value-type="float">
            <text:p>1,0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82" calcext:value-type="float">
            <text:p>2,58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8" calcext:value-type="float">
            <text:p>1,2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5" calcext:value-type="float">
            <text:p>3,415</text:p>
          </table:table-cell>
          <table:table-cell table:style-name="ce9" office:value-type="float" office:value="3407" calcext:value-type="float">
            <text:p>3,4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81" calcext:value-type="float">
            <text:p>7,781</text:p>
          </table:table-cell>
          <table:table-cell table:style-name="ce9" office:value-type="float" office:value="7757" calcext:value-type="float">
            <text:p>7,7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3805" calcext:value-type="float">
            <text:p>3,8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3952" calcext:value-type="float">
            <text:p>3,9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4" calcext:value-type="float">
            <text:p>1,5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3939" calcext:value-type="float">
            <text:p>3,9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9" calcext:value-type="float">
            <text:p>4,439</text:p>
          </table:table-cell>
          <table:table-cell table:style-name="ce9" office:value-type="float" office:value="4432" calcext:value-type="float">
            <text:p>4,4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10" calcext:value-type="float">
            <text:p>2,8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5" calcext:value-type="float">
            <text:p>1,3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5" calcext:value-type="float">
            <text:p>1,4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2" calcext:value-type="float">
            <text:p>3,472</text:p>
          </table:table-cell>
          <table:table-cell table:style-name="ce9" office:value-type="float" office:value="3464" calcext:value-type="float">
            <text:p>3,4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0" calcext:value-type="float">
            <text:p>1,40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35" calcext:value-type="float">
            <text:p>84,735</text:p>
          </table:table-cell>
          <table:table-cell table:style-name="ce9" office:value-type="float" office:value="84246" calcext:value-type="float">
            <text:p>84,246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36" calcext:value-type="float">
            <text:p>336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47" calcext:value-type="float">
            <text:p>42,847</text:p>
          </table:table-cell>
          <table:table-cell table:style-name="ce9" office:value-type="float" office:value="42602" calcext:value-type="float">
            <text:p>42,60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77" calcext:value-type="float">
            <text:p>17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88" calcext:value-type="float">
            <text:p>41,888</text:p>
          </table:table-cell>
          <table:table-cell table:style-name="ce9" office:value-type="float" office:value="41644" calcext:value-type="float">
            <text:p>41,64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2" calcext:value-type="float">
            <text:p>3,892</text:p>
          </table:table-cell>
          <table:table-cell table:style-name="ce9" office:value-type="float" office:value="3885" calcext:value-type="float">
            <text:p>3,8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89" calcext:value-type="float">
            <text:p>6,189</text:p>
          </table:table-cell>
          <table:table-cell table:style-name="ce9" office:value-type="float" office:value="6131" calcext:value-type="float">
            <text:p>6,1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0" calcext:value-type="float">
            <text:p>6,280</text:p>
          </table:table-cell>
          <table:table-cell table:style-name="ce9" office:value-type="float" office:value="6251" calcext:value-type="float">
            <text:p>6,2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9" calcext:value-type="float">
            <text:p>5,349</text:p>
          </table:table-cell>
          <table:table-cell table:style-name="ce9" office:value-type="float" office:value="5335" calcext:value-type="float">
            <text:p>5,3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7" calcext:value-type="float">
            <text:p>1,1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14" calcext:value-type="float">
            <text:p>3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" calcext:value-type="float">
            <text:p>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3" calcext:value-type="float">
            <text:p>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3" calcext:value-type="float">
            <text:p>4,693</text:p>
          </table:table-cell>
          <table:table-cell table:style-name="ce9" office:value-type="float" office:value="4650" calcext:value-type="float">
            <text:p>4,6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3" calcext:value-type="float">
            <text:p>4,953</text:p>
          </table:table-cell>
          <table:table-cell table:style-name="ce9" office:value-type="float" office:value="4922" calcext:value-type="float">
            <text:p>4,9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4" calcext:value-type="float">
            <text:p>4,914</text:p>
          </table:table-cell>
          <table:table-cell table:style-name="ce9" office:value-type="float" office:value="4890" calcext:value-type="float">
            <text:p>4,8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3372" calcext:value-type="float">
            <text:p>3,3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3" calcext:value-type="float">
            <text:p>4,223</text:p>
          </table:table-cell>
          <table:table-cell table:style-name="ce9" office:value-type="float" office:value="4211" calcext:value-type="float">
            <text:p>4,2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2151" calcext:value-type="float">
            <text:p>2,1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60" calcext:value-type="float">
            <text:p>2,06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462" calcext:value-type="float">
            <text:p>2,4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6" calcext:value-type="float">
            <text:p>1,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5" calcext:value-type="float">
            <text:p>5,295</text:p>
          </table:table-cell>
          <table:table-cell table:style-name="ce9" office:value-type="float" office:value="5286" calcext:value-type="float">
            <text:p>5,2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729" calcext:value-type="float">
            <text:p>2,7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4" calcext:value-type="float">
            <text:p>1,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5" calcext:value-type="float">
            <text:p>3,375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97" calcext:value-type="float">
            <text:p>88,197</text:p>
          </table:table-cell>
          <table:table-cell table:style-name="ce9" office:value-type="float" office:value="87616" calcext:value-type="float">
            <text:p>87,616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44" calcext:value-type="float">
            <text:p>244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15" calcext:value-type="float">
            <text:p>44,815</text:p>
          </table:table-cell>
          <table:table-cell table:style-name="ce9" office:value-type="float" office:value="44551" calcext:value-type="float">
            <text:p>44,55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82" calcext:value-type="float">
            <text:p>43,382</text:p>
          </table:table-cell>
          <table:table-cell table:style-name="ce9" office:value-type="float" office:value="43065" calcext:value-type="float">
            <text:p>43,065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38" calcext:value-type="float">
            <text:p>138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8" calcext:value-type="float">
            <text:p>7,388</text:p>
          </table:table-cell>
          <table:table-cell table:style-name="ce9" office:value-type="float" office:value="7340" calcext:value-type="float">
            <text:p>7,3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3670" calcext:value-type="float">
            <text:p>3,6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3670" calcext:value-type="float">
            <text:p>3,6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7" calcext:value-type="float">
            <text:p>5,277</text:p>
          </table:table-cell>
          <table:table-cell table:style-name="ce9" office:value-type="float" office:value="5262" calcext:value-type="float">
            <text:p>5,2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8" calcext:value-type="float">
            <text:p>2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3" calcext:value-type="float">
            <text:p>3,703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9" calcext:value-type="float">
            <text:p>7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8" calcext:value-type="float">
            <text:p>6,728</text:p>
          </table:table-cell>
          <table:table-cell table:style-name="ce9" office:value-type="float" office:value="6712" calcext:value-type="float">
            <text:p>6,7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0" calcext:value-type="float">
            <text:p>3,380</text:p>
          </table:table-cell>
          <table:table-cell table:style-name="ce9" office:value-type="float" office:value="3372" calcext:value-type="float">
            <text:p>3,3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6" calcext:value-type="float">
            <text:p>4,246</text:p>
          </table:table-cell>
          <table:table-cell table:style-name="ce9" office:value-type="float" office:value="4201" calcext:value-type="float">
            <text:p>4,2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98" calcext:value-type="float">
            <text:p>5,198</text:p>
          </table:table-cell>
          <table:table-cell table:style-name="ce9" office:value-type="float" office:value="5153" calcext:value-type="float">
            <text:p>5,1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6" calcext:value-type="float">
            <text:p>3,466</text:p>
          </table:table-cell>
          <table:table-cell table:style-name="ce9" office:value-type="float" office:value="3457" calcext:value-type="float">
            <text:p>3,45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63" calcext:value-type="float">
            <text:p>1,7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4" calcext:value-type="float">
            <text:p>1,69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34" calcext:value-type="float">
            <text:p>33,334</text:p>
          </table:table-cell>
          <table:table-cell table:style-name="ce9" office:value-type="float" office:value="33185" calcext:value-type="float">
            <text:p>33,18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5" calcext:value-type="float">
            <text:p>16,655</text:p>
          </table:table-cell>
          <table:table-cell table:style-name="ce9" office:value-type="float" office:value="16586" calcext:value-type="float">
            <text:p>16,58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79" calcext:value-type="float">
            <text:p>16,679</text:p>
          </table:table-cell>
          <table:table-cell table:style-name="ce9" office:value-type="float" office:value="16599" calcext:value-type="float">
            <text:p>16,59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3801" calcext:value-type="float">
            <text:p>3,8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7" calcext:value-type="float">
            <text:p>5,437</text:p>
          </table:table-cell>
          <table:table-cell table:style-name="ce9" office:value-type="float" office:value="5420" calcext:value-type="float">
            <text:p>5,420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39" calcext:value-type="float">
            <text:p>2,33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3" calcext:value-type="float">
            <text:p>1,16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918" calcext:value-type="float">
            <text:p>53,918</text:p>
          </table:table-cell>
          <table:table-cell table:style-name="ce9" office:value-type="float" office:value="53735" calcext:value-type="float">
            <text:p>53,73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50" calcext:value-type="float">
            <text:p>27,250</text:p>
          </table:table-cell>
          <table:table-cell table:style-name="ce9" office:value-type="float" office:value="27185" calcext:value-type="float">
            <text:p>27,1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68" calcext:value-type="float">
            <text:p>26,668</text:p>
          </table:table-cell>
          <table:table-cell table:style-name="ce9" office:value-type="float" office:value="26550" calcext:value-type="float">
            <text:p>26,55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5" calcext:value-type="float">
            <text:p>4,665</text:p>
          </table:table-cell>
          <table:table-cell table:style-name="ce9" office:value-type="float" office:value="4633" calcext:value-type="float">
            <text:p>4,6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0" calcext:value-type="float">
            <text:p>1,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2" calcext:value-type="float">
            <text:p>4,292</text:p>
          </table:table-cell>
          <table:table-cell table:style-name="ce9" office:value-type="float" office:value="4284" calcext:value-type="float">
            <text:p>4,2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3" calcext:value-type="float">
            <text:p>3,553</text:p>
          </table:table-cell>
          <table:table-cell table:style-name="ce9" office:value-type="float" office:value="3544" calcext:value-type="float">
            <text:p>3,5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90" calcext:value-type="float">
            <text:p>1,7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70" calcext:value-type="float">
            <text:p>2,87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2" calcext:value-type="float">
            <text:p>1,4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40" calcext:value-type="float">
            <text:p>2,6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4" calcext:value-type="float">
            <text:p>1,2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6" calcext:value-type="float">
            <text:p>1,3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6" calcext:value-type="float">
            <text:p>1,4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83" calcext:value-type="float">
            <text:p>2,08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1" calcext:value-type="float">
            <text:p>1,0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2" calcext:value-type="float">
            <text:p>1,0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9" calcext:value-type="float">
            <text:p>5,739</text:p>
          </table:table-cell>
          <table:table-cell table:style-name="ce9" office:value-type="float" office:value="5718" calcext:value-type="float">
            <text:p>5,7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81" calcext:value-type="float">
            <text:p>1,3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47" calcext:value-type="float">
            <text:p>39,347</text:p>
          </table:table-cell>
          <table:table-cell table:style-name="ce9" office:value-type="float" office:value="39149" calcext:value-type="float">
            <text:p>39,14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03" calcext:value-type="float">
            <text:p>20,103</text:p>
          </table:table-cell>
          <table:table-cell table:style-name="ce9" office:value-type="float" office:value="20015" calcext:value-type="float">
            <text:p>20,01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44" calcext:value-type="float">
            <text:p>19,244</text:p>
          </table:table-cell>
          <table:table-cell table:style-name="ce9" office:value-type="float" office:value="19134" calcext:value-type="float">
            <text:p>19,13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9" calcext:value-type="float">
            <text:p>3,979</text:p>
          </table:table-cell>
          <table:table-cell table:style-name="ce9" office:value-type="float" office:value="3960" calcext:value-type="float">
            <text:p>3,9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37" calcext:value-type="float">
            <text:p>1,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4" calcext:value-type="float">
            <text:p>1,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2" calcext:value-type="float">
            <text:p>1,1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60" calcext:value-type="float">
            <text:p>1,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0" calcext:value-type="float">
            <text:p>8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0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9" calcext:value-type="float">
            <text:p>1,1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4" calcext:value-type="float">
            <text:p>4,904</text:p>
          </table:table-cell>
          <table:table-cell table:style-name="ce9" office:value-type="float" office:value="4878" calcext:value-type="float">
            <text:p>4,87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3" calcext:value-type="float">
            <text:p>2,453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972" calcext:value-type="float">
            <text:p>47,972</text:p>
          </table:table-cell>
          <table:table-cell table:style-name="ce9" office:value-type="float" office:value="47779" calcext:value-type="float">
            <text:p>47,77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44" calcext:value-type="float">
            <text:p>24,544</text:p>
          </table:table-cell>
          <table:table-cell table:style-name="ce9" office:value-type="float" office:value="24461" calcext:value-type="float">
            <text:p>24,4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28" calcext:value-type="float">
            <text:p>23,428</text:p>
          </table:table-cell>
          <table:table-cell table:style-name="ce9" office:value-type="float" office:value="23318" calcext:value-type="float">
            <text:p>23,31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9" calcext:value-type="float">
            <text:p>1,1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6" calcext:value-type="float">
            <text:p>3,966</text:p>
          </table:table-cell>
          <table:table-cell table:style-name="ce9" office:value-type="float" office:value="3955" calcext:value-type="float">
            <text:p>3,9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9" calcext:value-type="float">
            <text:p>3,489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6" calcext:value-type="float">
            <text:p>1,1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7" calcext:value-type="float">
            <text:p>1,8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4" calcext:value-type="float">
            <text:p>9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0" calcext:value-type="float">
            <text:p>4,240</text:p>
          </table:table-cell>
          <table:table-cell table:style-name="ce9" office:value-type="float" office:value="4209" calcext:value-type="float">
            <text:p>4,2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8" calcext:value-type="float">
            <text:p>1,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7" calcext:value-type="float">
            <text:p>3,737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3" calcext:value-type="float">
            <text:p>1,1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9" calcext:value-type="float">
            <text:p>16,189</text:p>
          </table:table-cell>
          <table:table-cell table:style-name="ce9" office:value-type="float" office:value="16135" calcext:value-type="float">
            <text:p>16,1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7" calcext:value-type="float">
            <text:p>8,327</text:p>
          </table:table-cell>
          <table:table-cell table:style-name="ce9" office:value-type="float" office:value="8309" calcext:value-type="float">
            <text:p>8,3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2" calcext:value-type="float">
            <text:p>7,862</text:p>
          </table:table-cell>
          <table:table-cell table:style-name="ce9" office:value-type="float" office:value="7826" calcext:value-type="float">
            <text:p>7,8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8" calcext:value-type="float">
            <text:p>1,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3" calcext:value-type="float">
            <text:p>7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36" calcext:value-type="float">
            <text:p>1,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87" calcext:value-type="float">
            <text:p>38,487</text:p>
          </table:table-cell>
          <table:table-cell table:style-name="ce9" office:value-type="float" office:value="38264" calcext:value-type="float">
            <text:p>38,26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46" calcext:value-type="float">
            <text:p>19,346</text:p>
          </table:table-cell>
          <table:table-cell table:style-name="ce9" office:value-type="float" office:value="19251" calcext:value-type="float">
            <text:p>19,25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41" calcext:value-type="float">
            <text:p>19,141</text:p>
          </table:table-cell>
          <table:table-cell table:style-name="ce9" office:value-type="float" office:value="19013" calcext:value-type="float">
            <text:p>19,01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8" calcext:value-type="float">
            <text:p>1,2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4" calcext:value-type="float">
            <text:p>1,0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4" calcext:value-type="float">
            <text:p>6,364</text:p>
          </table:table-cell>
          <table:table-cell table:style-name="ce9" office:value-type="float" office:value="6340" calcext:value-type="float">
            <text:p>6,3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2" calcext:value-type="float">
            <text:p>3,792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56" calcext:value-type="float">
            <text:p>45,256</text:p>
          </table:table-cell>
          <table:table-cell table:style-name="ce9" office:value-type="float" office:value="45040" calcext:value-type="float">
            <text:p>45,04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95" calcext:value-type="float">
            <text:p>23,595</text:p>
          </table:table-cell>
          <table:table-cell table:style-name="ce9" office:value-type="float" office:value="23501" calcext:value-type="float">
            <text:p>23,50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61" calcext:value-type="float">
            <text:p>21,661</text:p>
          </table:table-cell>
          <table:table-cell table:style-name="ce9" office:value-type="float" office:value="21539" calcext:value-type="float">
            <text:p>21,5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900" calcext:value-type="float">
            <text:p>2,9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3" calcext:value-type="float">
            <text:p>1,4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4" calcext:value-type="float">
            <text:p>1,1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202" calcext:value-type="float">
            <text:p>2,2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2" calcext:value-type="float">
            <text:p>1,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10" calcext:value-type="float">
            <text:p>1,0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705" calcext:value-type="float">
            <text:p>2,7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3" calcext:value-type="float">
            <text:p>1,3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12" calcext:value-type="float">
            <text:p>1,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2" calcext:value-type="float">
            <text:p>4,142</text:p>
          </table:table-cell>
          <table:table-cell table:style-name="ce9" office:value-type="float" office:value="4125" calcext:value-type="float">
            <text:p>4,1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31" calcext:value-type="float">
            <text:p>1,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719" calcext:value-type="float">
            <text:p>2,7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4" calcext:value-type="float">
            <text:p>1,4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5" calcext:value-type="float">
            <text:p>1,3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47" calcext:value-type="float">
            <text:p>38,147</text:p>
          </table:table-cell>
          <table:table-cell table:style-name="ce9" office:value-type="float" office:value="37945" calcext:value-type="float">
            <text:p>37,94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11" calcext:value-type="float">
            <text:p>19,611</text:p>
          </table:table-cell>
          <table:table-cell table:style-name="ce9" office:value-type="float" office:value="19522" calcext:value-type="float">
            <text:p>19,5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6" calcext:value-type="float">
            <text:p>18,536</text:p>
          </table:table-cell>
          <table:table-cell table:style-name="ce9" office:value-type="float" office:value="18423" calcext:value-type="float">
            <text:p>18,4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4" calcext:value-type="float">
            <text:p>4,524</text:p>
          </table:table-cell>
          <table:table-cell table:style-name="ce9" office:value-type="float" office:value="4502" calcext:value-type="float">
            <text:p>4,5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3478" calcext:value-type="float">
            <text:p>3,4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30" calcext:value-type="float">
            <text:p>1,6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2" calcext:value-type="float">
            <text:p>7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3" calcext:value-type="float">
            <text:p>5,723</text:p>
          </table:table-cell>
          <table:table-cell table:style-name="ce9" office:value-type="float" office:value="5704" calcext:value-type="float">
            <text:p>5,7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39" calcext:value-type="float">
            <text:p>43,939</text:p>
          </table:table-cell>
          <table:table-cell table:style-name="ce9" office:value-type="float" office:value="43394" calcext:value-type="float">
            <text:p>43,394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11" calcext:value-type="float">
            <text:p>22,511</text:p>
          </table:table-cell>
          <table:table-cell table:style-name="ce9" office:value-type="float" office:value="22239" calcext:value-type="float">
            <text:p>22,23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83" calcext:value-type="float">
            <text:p>18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28" calcext:value-type="float">
            <text:p>21,428</text:p>
          </table:table-cell>
          <table:table-cell table:style-name="ce9" office:value-type="float" office:value="21155" calcext:value-type="float">
            <text:p>21,15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8" calcext:value-type="float">
            <text:p>3,688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079" calcext:value-type="float">
            <text:p>2,07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58" calcext:value-type="float">
            <text:p>1,05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1" calcext:value-type="float">
            <text:p>1,02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61" calcext:value-type="float">
            <text:p>5,861</text:p>
          </table:table-cell>
          <table:table-cell table:style-name="ce9" office:value-type="float" office:value="5789" calcext:value-type="float">
            <text:p>5,7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8" calcext:value-type="float">
            <text:p>3,538</text:p>
          </table:table-cell>
          <table:table-cell table:style-name="ce9" office:value-type="float" office:value="3457" calcext:value-type="float">
            <text:p>3,4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2" calcext:value-type="float">
            <text:p>5,152</text:p>
          </table:table-cell>
          <table:table-cell table:style-name="ce9" office:value-type="float" office:value="5068" calcext:value-type="float">
            <text:p>5,0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9" calcext:value-type="float">
            <text:p>3,869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6" calcext:value-type="float">
            <text:p>22,226</text:p>
          </table:table-cell>
          <table:table-cell table:style-name="ce9" office:value-type="float" office:value="22133" calcext:value-type="float">
            <text:p>22,13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8" calcext:value-type="float">
            <text:p>11,668</text:p>
          </table:table-cell>
          <table:table-cell table:style-name="ce9" office:value-type="float" office:value="11642" calcext:value-type="float">
            <text:p>11,6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8" calcext:value-type="float">
            <text:p>10,558</text:p>
          </table:table-cell>
          <table:table-cell table:style-name="ce9" office:value-type="float" office:value="10491" calcext:value-type="float">
            <text:p>10,4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4" calcext:value-type="float">
            <text:p>8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3" calcext:value-type="float">
            <text:p>1,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3" calcext:value-type="float">
            <text:p>9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2" calcext:value-type="float">
            <text:p>1,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99" calcext:value-type="float">
            <text:p>40,199</text:p>
          </table:table-cell>
          <table:table-cell table:style-name="ce9" office:value-type="float" office:value="40025" calcext:value-type="float">
            <text:p>40,02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71" calcext:value-type="float">
            <text:p>20,371</text:p>
          </table:table-cell>
          <table:table-cell table:style-name="ce9" office:value-type="float" office:value="20296" calcext:value-type="float">
            <text:p>20,29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28" calcext:value-type="float">
            <text:p>19,828</text:p>
          </table:table-cell>
          <table:table-cell table:style-name="ce9" office:value-type="float" office:value="19729" calcext:value-type="float">
            <text:p>19,72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8" calcext:value-type="float">
            <text:p>4,588</text:p>
          </table:table-cell>
          <table:table-cell table:style-name="ce9" office:value-type="float" office:value="4557" calcext:value-type="float">
            <text:p>4,5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0" calcext:value-type="float">
            <text:p>7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3" calcext:value-type="float">
            <text:p>1,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5" calcext:value-type="float">
            <text:p>7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7" calcext:value-type="float">
            <text:p>3,817</text:p>
          </table:table-cell>
          <table:table-cell table:style-name="ce9" office:value-type="float" office:value="3799" calcext:value-type="float">
            <text:p>3,79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2" calcext:value-type="float">
            <text:p>3,582</text:p>
          </table:table-cell>
          <table:table-cell table:style-name="ce9" office:value-type="float" office:value="3577" calcext:value-type="float">
            <text:p>3,57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70" calcext:value-type="float">
            <text:p>1,7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7" calcext:value-type="float">
            <text:p>1,8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346" calcext:value-type="float">
            <text:p>2,34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6" calcext:value-type="float">
            <text:p>1,2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5" calcext:value-type="float">
            <text:p>1,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06" calcext:value-type="float">
            <text:p>31,106</text:p>
          </table:table-cell>
          <table:table-cell table:style-name="ce9" office:value-type="float" office:value="30969" calcext:value-type="float">
            <text:p>30,96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16" calcext:value-type="float">
            <text:p>16,316</text:p>
          </table:table-cell>
          <table:table-cell table:style-name="ce9" office:value-type="float" office:value="16258" calcext:value-type="float">
            <text:p>16,25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90" calcext:value-type="float">
            <text:p>14,790</text:p>
          </table:table-cell>
          <table:table-cell table:style-name="ce9" office:value-type="float" office:value="14711" calcext:value-type="float">
            <text:p>14,7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3" calcext:value-type="float">
            <text:p>1,0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2" calcext:value-type="float">
            <text:p>1,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1" calcext:value-type="float">
            <text:p>1,19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8" calcext:value-type="float">
            <text:p>1,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3" calcext:value-type="float">
            <text:p>1,3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8" calcext:value-type="float">
            <text:p>1,2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61" calcext:value-type="float">
            <text:p>1,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7" calcext:value-type="float">
            <text:p>8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85" calcext:value-type="float">
            <text:p>33,685</text:p>
          </table:table-cell>
          <table:table-cell table:style-name="ce9" office:value-type="float" office:value="33535" calcext:value-type="float">
            <text:p>33,53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16" calcext:value-type="float">
            <text:p>17,316</text:p>
          </table:table-cell>
          <table:table-cell table:style-name="ce9" office:value-type="float" office:value="17252" calcext:value-type="float">
            <text:p>17,2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69" calcext:value-type="float">
            <text:p>16,369</text:p>
          </table:table-cell>
          <table:table-cell table:style-name="ce9" office:value-type="float" office:value="16283" calcext:value-type="float">
            <text:p>16,2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1" calcext:value-type="float">
            <text:p>4,051</text:p>
          </table:table-cell>
          <table:table-cell table:style-name="ce9" office:value-type="float" office:value="4043" calcext:value-type="float">
            <text:p>4,0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41" calcext:value-type="float">
            <text:p>2,0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3" calcext:value-type="float">
            <text:p>1,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99" calcext:value-type="float">
            <text:p>35,199</text:p>
          </table:table-cell>
          <table:table-cell table:style-name="ce9" office:value-type="float" office:value="35093" calcext:value-type="float">
            <text:p>35,0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79" calcext:value-type="float">
            <text:p>18,179</text:p>
          </table:table-cell>
          <table:table-cell table:style-name="ce9" office:value-type="float" office:value="18136" calcext:value-type="float">
            <text:p>18,1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20" calcext:value-type="float">
            <text:p>17,020</text:p>
          </table:table-cell>
          <table:table-cell table:style-name="ce9" office:value-type="float" office:value="16957" calcext:value-type="float">
            <text:p>16,9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0" calcext:value-type="float">
            <text:p>8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7" calcext:value-type="float">
            <text:p>1,74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69" calcext:value-type="float">
            <text:p>41,469</text:p>
          </table:table-cell>
          <table:table-cell table:style-name="ce9" office:value-type="float" office:value="41346" calcext:value-type="float">
            <text:p>41,3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90" calcext:value-type="float">
            <text:p>21,290</text:p>
          </table:table-cell>
          <table:table-cell table:style-name="ce9" office:value-type="float" office:value="21243" calcext:value-type="float">
            <text:p>21,2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9" calcext:value-type="float">
            <text:p>20,179</text:p>
          </table:table-cell>
          <table:table-cell table:style-name="ce9" office:value-type="float" office:value="20103" calcext:value-type="float">
            <text:p>20,10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9" calcext:value-type="float">
            <text:p>5,119</text:p>
          </table:table-cell>
          <table:table-cell table:style-name="ce9" office:value-type="float" office:value="5103" calcext:value-type="float">
            <text:p>5,1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6" calcext:value-type="float">
            <text:p>5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91" calcext:value-type="float">
            <text:p>1,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30" calcext:value-type="float">
            <text:p>9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1" calcext:value-type="float">
            <text:p>1,1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4" calcext:value-type="float">
            <text:p>1,0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0" calcext:value-type="float">
            <text:p>8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4" calcext:value-type="float">
            <text:p>1,2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12" calcext:value-type="float">
            <text:p>13,912</text:p>
          </table:table-cell>
          <table:table-cell table:style-name="ce9" office:value-type="float" office:value="13852" calcext:value-type="float">
            <text:p>13,8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8" calcext:value-type="float">
            <text:p>7,328</text:p>
          </table:table-cell>
          <table:table-cell table:style-name="ce9" office:value-type="float" office:value="7303" calcext:value-type="float">
            <text:p>7,30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4" calcext:value-type="float">
            <text:p>6,584</text:p>
          </table:table-cell>
          <table:table-cell table:style-name="ce9" office:value-type="float" office:value="6549" calcext:value-type="float">
            <text:p>6,5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1" calcext:value-type="float">
            <text:p>9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3" calcext:value-type="float">
            <text:p>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7" calcext:value-type="float">
            <text:p>1,0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0" calcext:value-type="float">
            <text:p>8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4" calcext:value-type="float">
            <text:p>1,07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1" calcext:value-type="float">
            <text:p>25,911</text:p>
          </table:table-cell>
          <table:table-cell table:style-name="ce9" office:value-type="float" office:value="25843" calcext:value-type="float">
            <text:p>25,8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3" calcext:value-type="float">
            <text:p>13,403</text:p>
          </table:table-cell>
          <table:table-cell table:style-name="ce9" office:value-type="float" office:value="13374" calcext:value-type="float">
            <text:p>13,3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8" calcext:value-type="float">
            <text:p>12,508</text:p>
          </table:table-cell>
          <table:table-cell table:style-name="ce9" office:value-type="float" office:value="12469" calcext:value-type="float">
            <text:p>12,4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51" calcext:value-type="float">
            <text:p>1,1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2" calcext:value-type="float">
            <text:p>1,5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9" calcext:value-type="float">
            <text:p>9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9" calcext:value-type="float">
            <text:p>1,0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98" calcext:value-type="float">
            <text:p>28,998</text:p>
          </table:table-cell>
          <table:table-cell table:style-name="ce9" office:value-type="float" office:value="28915" calcext:value-type="float">
            <text:p>28,9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39" calcext:value-type="float">
            <text:p>14,939</text:p>
          </table:table-cell>
          <table:table-cell table:style-name="ce9" office:value-type="float" office:value="14909" calcext:value-type="float">
            <text:p>14,9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9" calcext:value-type="float">
            <text:p>14,059</text:p>
          </table:table-cell>
          <table:table-cell table:style-name="ce9" office:value-type="float" office:value="14006" calcext:value-type="float">
            <text:p>14,00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69" calcext:value-type="float">
            <text:p>2,0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6" calcext:value-type="float">
            <text:p>1,0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3" calcext:value-type="float">
            <text:p>9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482" calcext:value-type="float">
            <text:p>2,48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45" calcext:value-type="float">
            <text:p>1,14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0" calcext:value-type="float">
            <text:p>1,44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7" calcext:value-type="float">
            <text:p>1,3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602" calcext:value-type="float">
            <text:p>1,6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5" calcext:value-type="float">
            <text:p>8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6" calcext:value-type="float">
            <text:p>1,0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5" calcext:value-type="float">
            <text:p>1,64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5" calcext:value-type="float">
            <text:p>1,20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35" calcext:value-type="float">
            <text:p>31,235</text:p>
          </table:table-cell>
          <table:table-cell table:style-name="ce9" office:value-type="float" office:value="30980" calcext:value-type="float">
            <text:p>30,98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23" calcext:value-type="float">
            <text:p>123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29" calcext:value-type="float">
            <text:p>16,529</text:p>
          </table:table-cell>
          <table:table-cell table:style-name="ce9" office:value-type="float" office:value="16428" calcext:value-type="float">
            <text:p>16,42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06" calcext:value-type="float">
            <text:p>14,706</text:p>
          </table:table-cell>
          <table:table-cell table:style-name="ce9" office:value-type="float" office:value="14552" calcext:value-type="float">
            <text:p>14,55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4" calcext:value-type="float">
            <text:p>1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3" calcext:value-type="float">
            <text:p>1,0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7" calcext:value-type="float">
            <text:p>3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9" calcext:value-type="float">
            <text:p>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7" calcext:value-type="float">
            <text:p>1,4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1" calcext:value-type="float">
            <text:p>7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8" calcext:value-type="float">
            <text:p>3,558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2" calcext:value-type="float">
            <text:p>15,052</text:p>
          </table:table-cell>
          <table:table-cell table:style-name="ce9" office:value-type="float" office:value="15015" calcext:value-type="float">
            <text:p>15,0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6" calcext:value-type="float">
            <text:p>8,116</text:p>
          </table:table-cell>
          <table:table-cell table:style-name="ce9" office:value-type="float" office:value="8104" calcext:value-type="float">
            <text:p>8,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6" calcext:value-type="float">
            <text:p>6,936</text:p>
          </table:table-cell>
          <table:table-cell table:style-name="ce9" office:value-type="float" office:value="6911" calcext:value-type="float">
            <text:p>6,9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6" calcext:value-type="float">
            <text:p>1,1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5" calcext:value-type="float">
            <text:p>1,3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0" calcext:value-type="float">
            <text:p>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2" calcext:value-type="float">
            <text:p>1,0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6" calcext:value-type="float">
            <text:p>6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3" calcext:value-type="float">
            <text:p>14,303</text:p>
          </table:table-cell>
          <table:table-cell table:style-name="ce9" office:value-type="float" office:value="14246" calcext:value-type="float">
            <text:p>14,2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4" calcext:value-type="float">
            <text:p>7,484</text:p>
          </table:table-cell>
          <table:table-cell table:style-name="ce9" office:value-type="float" office:value="7467" calcext:value-type="float">
            <text:p>7,4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9" calcext:value-type="float">
            <text:p>6,819</text:p>
          </table:table-cell>
          <table:table-cell table:style-name="ce9" office:value-type="float" office:value="6779" calcext:value-type="float">
            <text:p>6,7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9" calcext:value-type="float">
            <text:p>1,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80" calcext:value-type="float">
            <text:p>1,1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14" calcext:value-type="float">
            <text:p>28,314</text:p>
          </table:table-cell>
          <table:table-cell table:style-name="ce9" office:value-type="float" office:value="28208" calcext:value-type="float">
            <text:p>28,2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37" calcext:value-type="float">
            <text:p>14,737</text:p>
          </table:table-cell>
          <table:table-cell table:style-name="ce9" office:value-type="float" office:value="14693" calcext:value-type="float">
            <text:p>14,69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77" calcext:value-type="float">
            <text:p>13,577</text:p>
          </table:table-cell>
          <table:table-cell table:style-name="ce9" office:value-type="float" office:value="13515" calcext:value-type="float">
            <text:p>13,5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2" calcext:value-type="float">
            <text:p>1,0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3" calcext:value-type="float">
            <text:p>1,7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8" calcext:value-type="float">
            <text:p>1,1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7" calcext:value-type="float">
            <text:p>1,0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10-31T18:21:06</meta:creation-date>
    <dc:creator>音 芳</dc:creator>
    <dc:date>2023-10-31T21:42:04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