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10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1" office:value-type="float" office:value="195" calcext:value-type="float">
            <text:p>19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0-31T18:21:33</meta:creation-date>
    <dc:creator>音 芳</dc:creator>
    <dc:date>2023-10-31T21:45:55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