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1" office:value-type="float" office:value="453" calcext:value-type="float">
            <text:p>4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" table:style-name="ce11" office:value-type="float" office:value="441" calcext:value-type="float">
            <text:p>4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2" table:style-name="ce11" office:value-type="float" office:value="432" calcext:value-type="float">
            <text:p>4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0-31T18:21:28</meta:creation-date>
    <dc:creator>音 芳</dc:creator>
    <dc:date>2023-10-31T21:45:02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