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1cm" fo:margin-left="-0.099cm" fo:margin-top="0cm" fo:margin-bottom="0cm" table:align="left" style:writing-mode="lr-tb"/>
    </style:style>
    <style:style style:name="表格1.A" style:family="table-column">
      <style:table-column-properties style:column-width="1.669cm"/>
    </style:style>
    <style:style style:name="表格1.B" style:family="table-column">
      <style:table-column-properties style:column-width="4.096cm"/>
    </style:style>
    <style:style style:name="表格1.C" style:family="table-column">
      <style:table-column-properties style:column-width="11.67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23" style:family="table-row">
      <style:table-row-properties style:min-row-height="1.923cm" fo:keep-together="always"/>
    </style:style>
    <style:style style:name="P1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2pt" style:font-name-asian="標楷體1" style:font-size-asian="12pt" style:font-size-complex="12pt"/>
    </style:style>
    <style:style style:name="P6" style:family="paragraph" style:parent-style-name="Standard">
      <style:paragraph-properties fo:margin-left="0cm" fo:margin-right="0cm" fo:margin-top="0.212cm" fo:margin-bottom="0cm" style:contextual-spacing="false" fo:line-height="0.423cm" fo:text-indent="0.423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0.423cm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0.423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.212cm" fo:margin-bottom="0cm" style:contextual-spacing="false" fo:line-height="0.423cm" fo:text-indent="0.423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cm" fo:margin-top="0.212cm" fo:margin-bottom="0cm" style:contextual-spacing="false" fo:line-height="0.423cm" fo:text-indent="0.423cm" style:auto-text-indent="false" style:writing-mode="lr-tb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cm" fo:text-indent="0.423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彰化軍人忠靈祠安厝申請表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14" office:value-type="string">
            <text:p text:style-name="P6"><text:span text:style-name="T2">尊</text:span></text:p>
            <text:p text:style-name="P10"/>
            <text:p text:style-name="P6"><text:span text:style-name="T2">者</text:span></text:p>
            <text:p text:style-name="P10"/>
            <text:p text:style-name="P6"><text:span text:style-name="T2">基</text:span></text:p>
            <text:p text:style-name="P10"/>
            <text:p text:style-name="P7"><text:span text:style-name="T2"><text:s text:c="2"/>本</text:span></text:p>
            <text:p text:style-name="P10"/>
            <text:p text:style-name="P6"><text:span text:style-name="T2">資</text:span></text:p>
            <text:p text:style-name="P10"/>
            <text:p text:style-name="P6"><text:span text:style-name="T2">料</text:span></text:p>
          </table:table-cell>
          <table:table-cell table:style-name="表格1.A1" office:value-type="string">
            <text:p text:style-name="P3"><text:span text:style-name="T2">葬厝位置（代號）</text:span></text:p>
          </table:table-cell>
          <table:table-cell table:style-name="表格1.A1" office:value-type="string">
            <text:p text:style-name="P3"><text:span text:style-name="T2"><text:s text:c="9"/>第 <text:s text:c="6"/>排 <text:s text:c="10"/>號 <text:s text:c="7"/>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3"><text:span text:style-name="T2">亡故者姓名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3"><text:span text:style-name="T2">亡故者身分證字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4"><text:span text:style-name="T2">出生日期</text:span></text:p>
          </table:table-cell>
          <table:table-cell table:style-name="表格1.A1" office:value-type="string">
            <text:p text:style-name="P4"><text:span text:style-name="T2">民國 <text:s text:c="5"/>年 <text:s text:c="6"/>月 <text:s text:c="7"/>日 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4"><text:span text:style-name="T2">出生地(籍貫)</text:span></text:p>
          </table:table-cell>
          <table:table-cell table:style-name="表格1.A1" office:value-type="string">
            <text:p text:style-name="P4"><text:span text:style-name="T2"><text:s text:c="9"/>省 <text:s text:c="6"/>縣 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4"><text:span text:style-name="T2">身份區別</text:span></text:p>
          </table:table-cell>
          <table:table-cell table:style-name="表格1.A1" office:value-type="string">
            <text:p text:style-name="P4"><text:span text:style-name="T2">( <text:s/>)退役 ( <text:s/>)現役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4"><text:span text:style-name="T2">軍種/階級</text:span></text:p>
          </table:table-cell>
          <table:table-cell table:style-name="表格1.A1" office:value-type="string">
            <text:p text:style-name="P4"><text:span text:style-name="T2">( <text:s/>)陸軍 <text:s text:c="6"/>( <text:s/>)空軍 <text:s text:c="7"/>( <text:s/>)海軍 <text:s text:c="5"/>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4"><text:span text:style-name="T2">役別</text:span></text:p>
          </table:table-cell>
          <table:table-cell table:style-name="表格1.A1" office:value-type="string">
            <text:p text:style-name="P4"><text:span text:style-name="T2">( <text:s/>)現役 ( <text:s/>)志願服役 ( <text:s/>)八二三人員 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4"><text:span text:style-name="T2">死亡日期</text:span></text:p>
          </table:table-cell>
          <table:table-cell table:style-name="表格1.A1" office:value-type="string">
            <text:p text:style-name="P4"><text:span text:style-name="T2">民國 <text:s text:c="5"/>年 <text:s text:c="6"/>月 <text:s text:c="7"/>日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3"><text:span text:style-name="T2">死亡地點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3"><text:span text:style-name="T2">死亡原因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3"><text:span text:style-name="T2">原屬單位</text:span></text:p>
          </table:table-cell>
          <table:table-cell table:style-name="表格1.A1" office:value-type="string">
            <text:p text:style-name="P3"><text:span text:style-name="T2">(非現役人員免填)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4"><text:span text:style-name="T2">申請葬厝區別</text:span></text:p>
          </table:table-cell>
          <table:table-cell table:style-name="表格1.A1" office:value-type="string">
            <text:p text:style-name="P4"><text:span text:style-name="T2">安厝 (請勾選) （ )座南朝北 （ )座北朝南 <text:s text:c="2"/>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3"><text:span text:style-name="T2">預計安厝日期</text:span></text:p>
          </table:table-cell>
          <table:table-cell table:style-name="表格1.A1" office:value-type="string">
            <text:p text:style-name="P3"><text:span text:style-name="T2">民國 <text:s text:c="4"/>年 <text:s text:c="6"/>月 <text:s text:c="7"/>日 <text:s text:c="7"/>時</text:span></text:p>
          </table:table-cell>
        </table:table-row>
        <table:table-row table:style-name="表格1.2">
          <table:table-cell table:style-name="表格1.A1" table:number-rows-spanned="7" office:value-type="string">
            <text:p text:style-name="P8"><text:span text:style-name="T2">申</text:span></text:p>
            <text:p text:style-name="P12"/>
            <text:p text:style-name="P8"><text:span text:style-name="T2">請</text:span></text:p>
            <text:p text:style-name="P12"/>
            <text:p text:style-name="P8"><text:span text:style-name="T2">人</text:span></text:p>
            <text:p text:style-name="P12"/>
            <text:p text:style-name="P9"><text:span text:style-name="T2"><text:s text:c="2"/>資</text:span></text:p>
            <text:p text:style-name="P13"/>
            <text:p text:style-name="P8"><text:span text:style-name="T2">料</text:span></text:p>
          </table:table-cell>
          <table:table-cell table:style-name="表格1.A1" office:value-type="string">
            <text:p text:style-name="P3"><text:span text:style-name="T2">申請人類別</text:span></text:p>
          </table:table-cell>
          <table:table-cell table:style-name="表格1.A1" office:value-type="string">
            <text:p text:style-name="P3"><text:span text:style-name="T2">請勾選 ( <text:s text:c="2"/>)家屬 （ ）親朋 <text:s text:c="3"/>( <text:s/>)機關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3"><text:span text:style-name="T2">申請日期</text:span></text:p>
          </table:table-cell>
          <table:table-cell table:style-name="表格1.A1" office:value-type="string">
            <text:p text:style-name="P3"><text:span text:style-name="T2">民國 <text:s text:c="5"/>年 <text:s text:c="4"/>月 <text:s text:c="5"/>日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3"><text:span text:style-name="T2">申請人身分證字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3"><text:span text:style-name="T2">申請人姓名</text:span></text:p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3"><text:span text:style-name="T2">關係</text:span></text:p>
          </table:table-cell>
          <table:table-cell table:style-name="表格1.A1" office:value-type="string">
            <text:p text:style-name="P3"><text:span text:style-name="T2"><text:s text:c="3"/>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3"><text:span text:style-name="T2">申請人電話 <text:s text:c="4"/></text:span></text:p>
          </table:table-cell>
          <table:table-cell table:style-name="表格1.A1" office:value-type="string">
            <text:p text:style-name="P3"><text:span text:style-name="T2">電</text:span><text:span text:style-name="T3">話:</text:span><text:span text:style-name="T2"> <text:s text:c="12"/>手機： <text:s text:c="5"/></text:span><text:span text:style-name="T3"><text:s/></text:span><text:span text:style-name="T2"><text:s text:c="23"/>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3"><text:span text:style-name="T2">申請人住址</text:span></text:p>
          </table:table-cell>
          <table:table-cell table:style-name="表格1.A1" office:value-type="string">
            <text:p text:style-name="P3"><text:span text:style-name="T2">( <text:s text:c="4"/>)</text:span></text:p>
          </table:table-cell>
        </table:table-row>
        <table:table-row table:style-name="表格1.23">
          <table:table-cell table:style-name="表格1.A1" office:value-type="string">
            <text:p text:style-name="P9"><text:span text:style-name="T2"><text:s text:c="2"/>備</text:span></text:p>
            <text:p text:style-name="P9"><text:span text:style-name="T2"><text:s text:c="2"/>註</text:span></text:p>
          </table:table-cell>
          <table:table-cell table:style-name="表格1.A1" office:value-type="string">
            <text:p text:style-name="P3"><text:span text:style-name="T2">相關證明文件資料</text:span></text:p>
            <text:p text:style-name="P3"><text:span text:style-name="T2">(請受理人員確認勾選)</text:span></text:p>
          </table:table-cell>
          <table:table-cell table:style-name="表格1.A1" office:value-type="string">
            <text:p text:style-name="P3"><text:span text:style-name="T2">＊( <text:s text:c="2"/>)榮民證或現役在營服務證明</text:span></text:p>
            <text:p text:style-name="P3"><text:span text:style-name="T3">＊</text:span><text:span text:style-name="T2">( <text:s text:c="2"/>)死亡證明 ＊（ <text:s/></text:span><text:span text:style-name="T3">）申請人身分證影本</text:span></text:p>
            <text:p text:style-name="P3"><text:span text:style-name="T2">( <text:s text:c="2"/>)戶籍資料(為必要確認關係時提供)</text:span></text:p>
            <text:p text:style-name="P3"><text:span text:style-name="T3">【務必確認關係】</text:span></text:p>
          </table:table-cell>
        </table:table-row>
      </table:table>
      <text:p text:style-name="P2"><text:span text:style-name="T4">112.5.31版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1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0T15:16:13.971000000</meta:creation-date>
    <dc:date>2023-10-30T15:19:11.417000000</dc:date>
    <meta:editing-duration>PT2M57S</meta:editing-duration>
    <meta:editing-cycles>1</meta:editing-cycles>
    <meta:generator>LibreOffice/7.4.5.1$Windows_X86_64 LibreOffice_project/9c0871452b3918c1019dde9bfac75448afc4b57f</meta:generator>
    <meta:document-statistic meta:table-count="1" meta:image-count="0" meta:object-count="0" meta:page-count="1" meta:paragraph-count="57" meta:word-count="324" meta:character-count="608" meta:non-whitespace-character-count="331"/>
  </office:meta>
</office:document-meta>
</file>