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9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0871" calcext:value-type="float">
            <text:p>1,240,871</text:p>
          </table:table-cell>
          <table:table-cell table:style-name="ce9" office:value-type="float" office:value="1234538" calcext:value-type="float">
            <text:p>1,234,538</text:p>
          </table:table-cell>
          <table:table-cell table:style-name="ce9" office:value-type="float" office:value="6333" calcext:value-type="float">
            <text:p>6,333</text:p>
          </table:table-cell>
          <table:table-cell table:style-name="ce9" office:value-type="float" office:value="3113" calcext:value-type="float">
            <text:p>3,113</text:p>
          </table:table-cell>
          <table:table-cell table:style-name="ce16" office:value-type="float" office:value="3220" calcext:value-type="float">
            <text:p>3,2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172" calcext:value-type="float">
            <text:p>629,172</text:p>
          </table:table-cell>
          <table:table-cell table:style-name="ce9" office:value-type="float" office:value="626416" calcext:value-type="float">
            <text:p>626,416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1383" calcext:value-type="float">
            <text:p>1,383</text:p>
          </table:table-cell>
          <table:table-cell table:style-name="ce16" office:value-type="float" office:value="1373" calcext:value-type="float">
            <text:p>1,3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699" calcext:value-type="float">
            <text:p>611,699</text:p>
          </table:table-cell>
          <table:table-cell table:style-name="ce9" office:value-type="float" office:value="608122" calcext:value-type="float">
            <text:p>608,122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1730" calcext:value-type="float">
            <text:p>1,730</text:p>
          </table:table-cell>
          <table:table-cell table:style-name="ce16" office:value-type="float" office:value="1847" calcext:value-type="float">
            <text:p>1,8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226" calcext:value-type="float">
            <text:p>226,226</text:p>
          </table:table-cell>
          <table:table-cell table:style-name="ce9" office:value-type="float" office:value="224790" calcext:value-type="float">
            <text:p>224,79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698" calcext:value-type="float">
            <text:p>698</text:p>
          </table:table-cell>
          <table:table-cell table:style-name="ce16" office:value-type="float" office:value="738" calcext:value-type="float">
            <text:p>7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12" calcext:value-type="float">
            <text:p>111,012</text:p>
          </table:table-cell>
          <table:table-cell table:style-name="ce9" office:value-type="float" office:value="110369" calcext:value-type="float">
            <text:p>110,369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14" calcext:value-type="float">
            <text:p>115,214</text:p>
          </table:table-cell>
          <table:table-cell table:style-name="ce9" office:value-type="float" office:value="114421" calcext:value-type="float">
            <text:p>114,42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65" calcext:value-type="float">
            <text:p>365</text:p>
          </table:table-cell>
          <table:table-cell table:style-name="ce16" office:value-type="float" office:value="428" calcext:value-type="float">
            <text:p>4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7" calcext:value-type="float">
            <text:p>6,477</text:p>
          </table:table-cell>
          <table:table-cell table:style-name="ce9" office:value-type="float" office:value="6445" calcext:value-type="float">
            <text:p>6,4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6" calcext:value-type="float">
            <text:p>3,136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1" calcext:value-type="float">
            <text:p>3,341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3" calcext:value-type="float">
            <text:p>4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72" calcext:value-type="float">
            <text:p>1,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7" calcext:value-type="float">
            <text:p>4,477</text:p>
          </table:table-cell>
          <table:table-cell table:style-name="ce9" office:value-type="float" office:value="4468" calcext:value-type="float">
            <text:p>4,4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41" calcext:value-type="float">
            <text:p>6,541</text:p>
          </table:table-cell>
          <table:table-cell table:style-name="ce9" office:value-type="float" office:value="6532" calcext:value-type="float">
            <text:p>6,5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156" calcext:value-type="float">
            <text:p>3,1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92" calcext:value-type="float">
            <text:p>2,0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8" calcext:value-type="float">
            <text:p>1,0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0" calcext:value-type="float">
            <text:p>3,840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0" calcext:value-type="float">
            <text:p>4,440</text:p>
          </table:table-cell>
          <table:table-cell table:style-name="ce9" office:value-type="float" office:value="4426" calcext:value-type="float">
            <text:p>4,42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8" calcext:value-type="float">
            <text:p>2,1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308" calcext:value-type="float">
            <text:p>2,30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0" calcext:value-type="float">
            <text:p>5,020</text:p>
          </table:table-cell>
          <table:table-cell table:style-name="ce9" office:value-type="float" office:value="4979" calcext:value-type="float">
            <text:p>4,9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17" calcext:value-type="float">
            <text:p>4,117</text:p>
          </table:table-cell>
          <table:table-cell table:style-name="ce9" office:value-type="float" office:value="4057" calcext:value-type="float">
            <text:p>4,0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5013" calcext:value-type="float">
            <text:p>5,0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4" calcext:value-type="float">
            <text:p>1,0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3" calcext:value-type="float">
            <text:p>8,913</text:p>
          </table:table-cell>
          <table:table-cell table:style-name="ce9" office:value-type="float" office:value="8902" calcext:value-type="float">
            <text:p>8,9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1" calcext:value-type="float">
            <text:p>4,271</text:p>
          </table:table-cell>
          <table:table-cell table:style-name="ce9" office:value-type="float" office:value="4268" calcext:value-type="float">
            <text:p>4,2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2" calcext:value-type="float">
            <text:p>4,642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5" calcext:value-type="float">
            <text:p>6,355</text:p>
          </table:table-cell>
          <table:table-cell table:style-name="ce9" office:value-type="float" office:value="6317" calcext:value-type="float">
            <text:p>6,3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3226" calcext:value-type="float">
            <text:p>3,2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8" calcext:value-type="float">
            <text:p>9,888</text:p>
          </table:table-cell>
          <table:table-cell table:style-name="ce9" office:value-type="float" office:value="9838" calcext:value-type="float">
            <text:p>9,8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1" calcext:value-type="float">
            <text:p>4,621</text:p>
          </table:table-cell>
          <table:table-cell table:style-name="ce9" office:value-type="float" office:value="4600" calcext:value-type="float">
            <text:p>4,60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7" calcext:value-type="float">
            <text:p>5,267</text:p>
          </table:table-cell>
          <table:table-cell table:style-name="ce9" office:value-type="float" office:value="5238" calcext:value-type="float">
            <text:p>5,2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42" calcext:value-type="float">
            <text:p>1,6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52" calcext:value-type="float">
            <text:p>12,152</text:p>
          </table:table-cell>
          <table:table-cell table:style-name="ce9" office:value-type="float" office:value="12098" calcext:value-type="float">
            <text:p>12,0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2" calcext:value-type="float">
            <text:p>5,752</text:p>
          </table:table-cell>
          <table:table-cell table:style-name="ce9" office:value-type="float" office:value="5732" calcext:value-type="float">
            <text:p>5,7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0" calcext:value-type="float">
            <text:p>6,400</text:p>
          </table:table-cell>
          <table:table-cell table:style-name="ce9" office:value-type="float" office:value="6366" calcext:value-type="float">
            <text:p>6,3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9" calcext:value-type="float">
            <text:p>3,749</text:p>
          </table:table-cell>
          <table:table-cell table:style-name="ce9" office:value-type="float" office:value="3720" calcext:value-type="float">
            <text:p>3,7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901" calcext:value-type="float">
            <text:p>1,9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8" calcext:value-type="float">
            <text:p>9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3" calcext:value-type="float">
            <text:p>9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3" calcext:value-type="float">
            <text:p>3,863</text:p>
          </table:table-cell>
          <table:table-cell table:style-name="ce9" office:value-type="float" office:value="3845" calcext:value-type="float">
            <text:p>3,8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7" calcext:value-type="float">
            <text:p>7,647</text:p>
          </table:table-cell>
          <table:table-cell table:style-name="ce9" office:value-type="float" office:value="7540" calcext:value-type="float">
            <text:p>7,54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1" calcext:value-type="float">
            <text:p>2,711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3590" calcext:value-type="float">
            <text:p>3,59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3" calcext:value-type="float">
            <text:p>10,503</text:p>
          </table:table-cell>
          <table:table-cell table:style-name="ce9" office:value-type="float" office:value="10433" calcext:value-type="float">
            <text:p>10,43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5" calcext:value-type="float">
            <text:p>5,145</text:p>
          </table:table-cell>
          <table:table-cell table:style-name="ce9" office:value-type="float" office:value="5110" calcext:value-type="float">
            <text:p>5,1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8" calcext:value-type="float">
            <text:p>5,358</text:p>
          </table:table-cell>
          <table:table-cell table:style-name="ce9" office:value-type="float" office:value="5323" calcext:value-type="float">
            <text:p>5,3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2757" calcext:value-type="float">
            <text:p>2,7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7" calcext:value-type="float">
            <text:p>4,907</text:p>
          </table:table-cell>
          <table:table-cell table:style-name="ce9" office:value-type="float" office:value="4886" calcext:value-type="float">
            <text:p>4,8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58" calcext:value-type="float">
            <text:p>1,25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3" calcext:value-type="float">
            <text:p>5,003</text:p>
          </table:table-cell>
          <table:table-cell table:style-name="ce9" office:value-type="float" office:value="4827" calcext:value-type="float">
            <text:p>4,82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81" calcext:value-type="float">
            <text:p>6,081</text:p>
          </table:table-cell>
          <table:table-cell table:style-name="ce9" office:value-type="float" office:value="6049" calcext:value-type="float">
            <text:p>6,0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9" calcext:value-type="float">
            <text:p>6,809</text:p>
          </table:table-cell>
          <table:table-cell table:style-name="ce9" office:value-type="float" office:value="6780" calcext:value-type="float">
            <text:p>6,7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9" calcext:value-type="float">
            <text:p>3,499</text:p>
          </table:table-cell>
          <table:table-cell table:style-name="ce9" office:value-type="float" office:value="3480" calcext:value-type="float">
            <text:p>3,4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69" calcext:value-type="float">
            <text:p>122,969</text:p>
          </table:table-cell>
          <table:table-cell table:style-name="ce9" office:value-type="float" office:value="122563" calcext:value-type="float">
            <text:p>122,56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00" calcext:value-type="float">
            <text:p>200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91" calcext:value-type="float">
            <text:p>60,591</text:p>
          </table:table-cell>
          <table:table-cell table:style-name="ce9" office:value-type="float" office:value="60430" calcext:value-type="float">
            <text:p>60,4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78" calcext:value-type="float">
            <text:p>62,378</text:p>
          </table:table-cell>
          <table:table-cell table:style-name="ce9" office:value-type="float" office:value="62133" calcext:value-type="float">
            <text:p>62,13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60" calcext:value-type="float">
            <text:p>6,560</text:p>
          </table:table-cell>
          <table:table-cell table:style-name="ce9" office:value-type="float" office:value="6539" calcext:value-type="float">
            <text:p>6,5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436" calcext:value-type="float">
            <text:p>3,4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3" calcext:value-type="float">
            <text:p>3,013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5" calcext:value-type="float">
            <text:p>4,925</text:p>
          </table:table-cell>
          <table:table-cell table:style-name="ce9" office:value-type="float" office:value="4916" calcext:value-type="float">
            <text:p>4,9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91" calcext:value-type="float">
            <text:p>2,3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75" calcext:value-type="float">
            <text:p>6,975</text:p>
          </table:table-cell>
          <table:table-cell table:style-name="ce9" office:value-type="float" office:value="6954" calcext:value-type="float">
            <text:p>6,9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3264" calcext:value-type="float">
            <text:p>3,2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8" calcext:value-type="float">
            <text:p>5,998</text:p>
          </table:table-cell>
          <table:table-cell table:style-name="ce9" office:value-type="float" office:value="5983" calcext:value-type="float">
            <text:p>5,9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50" calcext:value-type="float">
            <text:p>2,0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8" calcext:value-type="float">
            <text:p>1,0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9" calcext:value-type="float">
            <text:p>1,2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8" calcext:value-type="float">
            <text:p>7,778</text:p>
          </table:table-cell>
          <table:table-cell table:style-name="ce9" office:value-type="float" office:value="7750" calcext:value-type="float">
            <text:p>7,7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3805" calcext:value-type="float">
            <text:p>3,8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3" calcext:value-type="float">
            <text:p>3,963</text:p>
          </table:table-cell>
          <table:table-cell table:style-name="ce9" office:value-type="float" office:value="3945" calcext:value-type="float">
            <text:p>3,94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127" calcext:value-type="float">
            <text:p>3,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502" calcext:value-type="float">
            <text:p>1,50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3" calcext:value-type="float">
            <text:p>3,943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1" calcext:value-type="float">
            <text:p>2,621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4" calcext:value-type="float">
            <text:p>4,434</text:p>
          </table:table-cell>
          <table:table-cell table:style-name="ce9" office:value-type="float" office:value="4427" calcext:value-type="float">
            <text:p>4,4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8" calcext:value-type="float">
            <text:p>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5" calcext:value-type="float">
            <text:p>3,715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2803" calcext:value-type="float">
            <text:p>2,8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8" calcext:value-type="float">
            <text:p>1,3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5" calcext:value-type="float">
            <text:p>1,4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8" calcext:value-type="float">
            <text:p>3,448</text:p>
          </table:table-cell>
          <table:table-cell table:style-name="ce9" office:value-type="float" office:value="3440" calcext:value-type="float">
            <text:p>3,4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58" calcext:value-type="float">
            <text:p>84,758</text:p>
          </table:table-cell>
          <table:table-cell table:style-name="ce9" office:value-type="float" office:value="84272" calcext:value-type="float">
            <text:p>84,272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34" calcext:value-type="float">
            <text:p>334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75" calcext:value-type="float">
            <text:p>42,875</text:p>
          </table:table-cell>
          <table:table-cell table:style-name="ce9" office:value-type="float" office:value="42631" calcext:value-type="float">
            <text:p>42,63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77" calcext:value-type="float">
            <text:p>17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83" calcext:value-type="float">
            <text:p>41,883</text:p>
          </table:table-cell>
          <table:table-cell table:style-name="ce9" office:value-type="float" office:value="41641" calcext:value-type="float">
            <text:p>41,64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5" calcext:value-type="float">
            <text:p>3,895</text:p>
          </table:table-cell>
          <table:table-cell table:style-name="ce9" office:value-type="float" office:value="3889" calcext:value-type="float">
            <text:p>3,8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1" calcext:value-type="float">
            <text:p>6,191</text:p>
          </table:table-cell>
          <table:table-cell table:style-name="ce9" office:value-type="float" office:value="6132" calcext:value-type="float">
            <text:p>6,1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6" calcext:value-type="float">
            <text:p>6,286</text:p>
          </table:table-cell>
          <table:table-cell table:style-name="ce9" office:value-type="float" office:value="6257" calcext:value-type="float">
            <text:p>6,2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36" calcext:value-type="float">
            <text:p>5,336</text:p>
          </table:table-cell>
          <table:table-cell table:style-name="ce9" office:value-type="float" office:value="5322" calcext:value-type="float">
            <text:p>5,3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6" calcext:value-type="float">
            <text:p>1,19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8" calcext:value-type="float">
            <text:p>1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7" calcext:value-type="float">
            <text:p>1,0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8" calcext:value-type="float">
            <text:p>4,688</text:p>
          </table:table-cell>
          <table:table-cell table:style-name="ce9" office:value-type="float" office:value="4644" calcext:value-type="float">
            <text:p>4,64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8" calcext:value-type="float">
            <text:p>4,948</text:p>
          </table:table-cell>
          <table:table-cell table:style-name="ce9" office:value-type="float" office:value="4917" calcext:value-type="float">
            <text:p>4,9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8" calcext:value-type="float">
            <text:p>4,928</text:p>
          </table:table-cell>
          <table:table-cell table:style-name="ce9" office:value-type="float" office:value="4904" calcext:value-type="float">
            <text:p>4,90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1" calcext:value-type="float">
            <text:p>2,431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3693" calcext:value-type="float">
            <text:p>3,6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3" calcext:value-type="float">
            <text:p>1,8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3377" calcext:value-type="float">
            <text:p>3,3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7" calcext:value-type="float">
            <text:p>4,217</text:p>
          </table:table-cell>
          <table:table-cell table:style-name="ce9" office:value-type="float" office:value="4209" calcext:value-type="float">
            <text:p>4,20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153" calcext:value-type="float">
            <text:p>2,1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2458" calcext:value-type="float">
            <text:p>2,4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5" calcext:value-type="float">
            <text:p>1,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3" calcext:value-type="float">
            <text:p>1,1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9" calcext:value-type="float">
            <text:p>5,289</text:p>
          </table:table-cell>
          <table:table-cell table:style-name="ce9" office:value-type="float" office:value="5280" calcext:value-type="float">
            <text:p>5,2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2724" calcext:value-type="float">
            <text:p>2,7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4" calcext:value-type="float">
            <text:p>1,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52" calcext:value-type="float">
            <text:p>88,252</text:p>
          </table:table-cell>
          <table:table-cell table:style-name="ce9" office:value-type="float" office:value="87671" calcext:value-type="float">
            <text:p>87,671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45" calcext:value-type="float">
            <text:p>245</text:p>
          </table:table-cell>
          <table:table-cell table:style-name="ce16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34" calcext:value-type="float">
            <text:p>44,834</text:p>
          </table:table-cell>
          <table:table-cell table:style-name="ce9" office:value-type="float" office:value="44570" calcext:value-type="float">
            <text:p>44,57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7" calcext:value-type="float">
            <text:p>107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18" calcext:value-type="float">
            <text:p>43,418</text:p>
          </table:table-cell>
          <table:table-cell table:style-name="ce9" office:value-type="float" office:value="43101" calcext:value-type="float">
            <text:p>43,10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03" calcext:value-type="float">
            <text:p>7,403</text:p>
          </table:table-cell>
          <table:table-cell table:style-name="ce9" office:value-type="float" office:value="7355" calcext:value-type="float">
            <text:p>7,3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8" calcext:value-type="float">
            <text:p>3,708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3" calcext:value-type="float">
            <text:p>5,273</text:p>
          </table:table-cell>
          <table:table-cell table:style-name="ce9" office:value-type="float" office:value="5258" calcext:value-type="float">
            <text:p>5,2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9" calcext:value-type="float">
            <text:p>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1" calcext:value-type="float">
            <text:p>3,711</text:p>
          </table:table-cell>
          <table:table-cell table:style-name="ce9" office:value-type="float" office:value="3698" calcext:value-type="float">
            <text:p>3,6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73" calcext:value-type="float">
            <text:p>3,2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2502" calcext:value-type="float">
            <text:p>2,5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5" calcext:value-type="float">
            <text:p>6,735</text:p>
          </table:table-cell>
          <table:table-cell table:style-name="ce9" office:value-type="float" office:value="6719" calcext:value-type="float">
            <text:p>6,7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379" calcext:value-type="float">
            <text:p>3,3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954" calcext:value-type="float">
            <text:p>2,9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2" calcext:value-type="float">
            <text:p>4,242</text:p>
          </table:table-cell>
          <table:table-cell table:style-name="ce9" office:value-type="float" office:value="4197" calcext:value-type="float">
            <text:p>4,19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2" calcext:value-type="float">
            <text:p>3,302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86" calcext:value-type="float">
            <text:p>5,186</text:p>
          </table:table-cell>
          <table:table-cell table:style-name="ce9" office:value-type="float" office:value="5141" calcext:value-type="float">
            <text:p>5,1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0" calcext:value-type="float">
            <text:p>2,630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3454" calcext:value-type="float">
            <text:p>3,45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60" calcext:value-type="float">
            <text:p>1,7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694" calcext:value-type="float">
            <text:p>1,69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7" calcext:value-type="float">
            <text:p>8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2" calcext:value-type="float">
            <text:p>33,332</text:p>
          </table:table-cell>
          <table:table-cell table:style-name="ce9" office:value-type="float" office:value="33184" calcext:value-type="float">
            <text:p>33,18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0" calcext:value-type="float">
            <text:p>16,660</text:p>
          </table:table-cell>
          <table:table-cell table:style-name="ce9" office:value-type="float" office:value="16592" calcext:value-type="float">
            <text:p>16,5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72" calcext:value-type="float">
            <text:p>16,672</text:p>
          </table:table-cell>
          <table:table-cell table:style-name="ce9" office:value-type="float" office:value="16592" calcext:value-type="float">
            <text:p>16,5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9" calcext:value-type="float">
            <text:p>2,319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2" calcext:value-type="float">
            <text:p>3,832</text:p>
          </table:table-cell>
          <table:table-cell table:style-name="ce9" office:value-type="float" office:value="3812" calcext:value-type="float">
            <text:p>3,8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2" calcext:value-type="float">
            <text:p>5,432</text:p>
          </table:table-cell>
          <table:table-cell table:style-name="ce9" office:value-type="float" office:value="5415" calcext:value-type="float">
            <text:p>5,41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64" calcext:value-type="float">
            <text:p>2,3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40" calcext:value-type="float">
            <text:p>2,34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6" calcext:value-type="float">
            <text:p>1,1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29" calcext:value-type="float">
            <text:p>53,929</text:p>
          </table:table-cell>
          <table:table-cell table:style-name="ce9" office:value-type="float" office:value="53745" calcext:value-type="float">
            <text:p>53,74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53" calcext:value-type="float">
            <text:p>27,253</text:p>
          </table:table-cell>
          <table:table-cell table:style-name="ce9" office:value-type="float" office:value="27188" calcext:value-type="float">
            <text:p>27,1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76" calcext:value-type="float">
            <text:p>26,676</text:p>
          </table:table-cell>
          <table:table-cell table:style-name="ce9" office:value-type="float" office:value="26557" calcext:value-type="float">
            <text:p>26,55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0" calcext:value-type="float">
            <text:p>4,660</text:p>
          </table:table-cell>
          <table:table-cell table:style-name="ce9" office:value-type="float" office:value="4628" calcext:value-type="float">
            <text:p>4,6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8" calcext:value-type="float">
            <text:p>2,788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2" calcext:value-type="float">
            <text:p>1,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7" calcext:value-type="float">
            <text:p>4,287</text:p>
          </table:table-cell>
          <table:table-cell table:style-name="ce9" office:value-type="float" office:value="4278" calcext:value-type="float">
            <text:p>4,2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5" calcext:value-type="float">
            <text:p>3,565</text:p>
          </table:table-cell>
          <table:table-cell table:style-name="ce9" office:value-type="float" office:value="3556" calcext:value-type="float">
            <text:p>3,5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92" calcext:value-type="float">
            <text:p>1,7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2872" calcext:value-type="float">
            <text:p>2,87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5" calcext:value-type="float">
            <text:p>1,4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50" calcext:value-type="float">
            <text:p>2,65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7" calcext:value-type="float">
            <text:p>1,2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3" calcext:value-type="float">
            <text:p>1,3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3" calcext:value-type="float">
            <text:p>9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1" calcext:value-type="float">
            <text:p>1,4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7" calcext:value-type="float">
            <text:p>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3" calcext:value-type="float">
            <text:p>8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4" calcext:value-type="float">
            <text:p>2,08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3" calcext:value-type="float">
            <text:p>1,06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0" calcext:value-type="float">
            <text:p>5,730</text:p>
          </table:table-cell>
          <table:table-cell table:style-name="ce9" office:value-type="float" office:value="5709" calcext:value-type="float">
            <text:p>5,70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1" calcext:value-type="float">
            <text:p>1,531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87" calcext:value-type="float">
            <text:p>39,387</text:p>
          </table:table-cell>
          <table:table-cell table:style-name="ce9" office:value-type="float" office:value="39192" calcext:value-type="float">
            <text:p>39,19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30" calcext:value-type="float">
            <text:p>20,130</text:p>
          </table:table-cell>
          <table:table-cell table:style-name="ce9" office:value-type="float" office:value="20045" calcext:value-type="float">
            <text:p>20,0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57" calcext:value-type="float">
            <text:p>19,257</text:p>
          </table:table-cell>
          <table:table-cell table:style-name="ce9" office:value-type="float" office:value="19147" calcext:value-type="float">
            <text:p>19,1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1" calcext:value-type="float">
            <text:p>3,981</text:p>
          </table:table-cell>
          <table:table-cell table:style-name="ce9" office:value-type="float" office:value="3965" calcext:value-type="float">
            <text:p>3,9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63" calcext:value-type="float">
            <text:p>2,7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43" calcext:value-type="float">
            <text:p>1,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20" calcext:value-type="float">
            <text:p>1,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5" calcext:value-type="float">
            <text:p>1,1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63" calcext:value-type="float">
            <text:p>1,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3" calcext:value-type="float">
            <text:p>8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9" calcext:value-type="float">
            <text:p>4,909</text:p>
          </table:table-cell>
          <table:table-cell table:style-name="ce9" office:value-type="float" office:value="4883" calcext:value-type="float">
            <text:p>4,8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35" calcext:value-type="float">
            <text:p>48,035</text:p>
          </table:table-cell>
          <table:table-cell table:style-name="ce9" office:value-type="float" office:value="47842" calcext:value-type="float">
            <text:p>47,84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579" calcext:value-type="float">
            <text:p>24,579</text:p>
          </table:table-cell>
          <table:table-cell table:style-name="ce9" office:value-type="float" office:value="24496" calcext:value-type="float">
            <text:p>24,4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56" calcext:value-type="float">
            <text:p>23,456</text:p>
          </table:table-cell>
          <table:table-cell table:style-name="ce9" office:value-type="float" office:value="23346" calcext:value-type="float">
            <text:p>23,34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2359" calcext:value-type="float">
            <text:p>2,3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1" calcext:value-type="float">
            <text:p>1,17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7" calcext:value-type="float">
            <text:p>3,977</text:p>
          </table:table-cell>
          <table:table-cell table:style-name="ce9" office:value-type="float" office:value="3966" calcext:value-type="float">
            <text:p>3,9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5" calcext:value-type="float">
            <text:p>3,495</text:p>
          </table:table-cell>
          <table:table-cell table:style-name="ce9" office:value-type="float" office:value="3479" calcext:value-type="float">
            <text:p>3,4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1" calcext:value-type="float">
            <text:p>1,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78" calcext:value-type="float">
            <text:p>1,8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4" calcext:value-type="float">
            <text:p>9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3" calcext:value-type="float">
            <text:p>4,243</text:p>
          </table:table-cell>
          <table:table-cell table:style-name="ce9" office:value-type="float" office:value="4211" calcext:value-type="float">
            <text:p>4,2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5" calcext:value-type="float">
            <text:p>1,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21" calcext:value-type="float">
            <text:p>7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6" calcext:value-type="float">
            <text:p>3,746</text:p>
          </table:table-cell>
          <table:table-cell table:style-name="ce9" office:value-type="float" office:value="3733" calcext:value-type="float">
            <text:p>3,7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1" calcext:value-type="float">
            <text:p>16,211</text:p>
          </table:table-cell>
          <table:table-cell table:style-name="ce9" office:value-type="float" office:value="16157" calcext:value-type="float">
            <text:p>16,1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7" calcext:value-type="float">
            <text:p>8,337</text:p>
          </table:table-cell>
          <table:table-cell table:style-name="ce9" office:value-type="float" office:value="8319" calcext:value-type="float">
            <text:p>8,3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74" calcext:value-type="float">
            <text:p>7,874</text:p>
          </table:table-cell>
          <table:table-cell table:style-name="ce9" office:value-type="float" office:value="7838" calcext:value-type="float">
            <text:p>7,8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7" calcext:value-type="float">
            <text:p>1,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40" calcext:value-type="float">
            <text:p>1,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2" calcext:value-type="float">
            <text:p>38,452</text:p>
          </table:table-cell>
          <table:table-cell table:style-name="ce9" office:value-type="float" office:value="38228" calcext:value-type="float">
            <text:p>38,22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43" calcext:value-type="float">
            <text:p>19,343</text:p>
          </table:table-cell>
          <table:table-cell table:style-name="ce9" office:value-type="float" office:value="19248" calcext:value-type="float">
            <text:p>19,24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09" calcext:value-type="float">
            <text:p>19,109</text:p>
          </table:table-cell>
          <table:table-cell table:style-name="ce9" office:value-type="float" office:value="18980" calcext:value-type="float">
            <text:p>18,98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0" calcext:value-type="float">
            <text:p>2,590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9" calcext:value-type="float">
            <text:p>1,0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5" calcext:value-type="float">
            <text:p>6,365</text:p>
          </table:table-cell>
          <table:table-cell table:style-name="ce9" office:value-type="float" office:value="6342" calcext:value-type="float">
            <text:p>6,3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3" calcext:value-type="float">
            <text:p>3,113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7" calcext:value-type="float">
            <text:p>3,787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56" calcext:value-type="float">
            <text:p>45,256</text:p>
          </table:table-cell>
          <table:table-cell table:style-name="ce9" office:value-type="float" office:value="45038" calcext:value-type="float">
            <text:p>45,03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92" calcext:value-type="float">
            <text:p>23,592</text:p>
          </table:table-cell>
          <table:table-cell table:style-name="ce9" office:value-type="float" office:value="23497" calcext:value-type="float">
            <text:p>23,4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64" calcext:value-type="float">
            <text:p>21,664</text:p>
          </table:table-cell>
          <table:table-cell table:style-name="ce9" office:value-type="float" office:value="21541" calcext:value-type="float">
            <text:p>21,54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5" calcext:value-type="float">
            <text:p>1,42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4" calcext:value-type="float">
            <text:p>1,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2203" calcext:value-type="float">
            <text:p>2,2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93" calcext:value-type="float">
            <text:p>1,1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705" calcext:value-type="float">
            <text:p>2,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91" calcext:value-type="float">
            <text:p>1,3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14" calcext:value-type="float">
            <text:p>1,3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5" calcext:value-type="float">
            <text:p>7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4132" calcext:value-type="float">
            <text:p>4,1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8" calcext:value-type="float">
            <text:p>1,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717" calcext:value-type="float">
            <text:p>2,7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26" calcext:value-type="float">
            <text:p>2,2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53" calcext:value-type="float">
            <text:p>38,153</text:p>
          </table:table-cell>
          <table:table-cell table:style-name="ce9" office:value-type="float" office:value="37950" calcext:value-type="float">
            <text:p>37,95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19" calcext:value-type="float">
            <text:p>19,619</text:p>
          </table:table-cell>
          <table:table-cell table:style-name="ce9" office:value-type="float" office:value="19530" calcext:value-type="float">
            <text:p>19,53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4" calcext:value-type="float">
            <text:p>18,534</text:p>
          </table:table-cell>
          <table:table-cell table:style-name="ce9" office:value-type="float" office:value="18420" calcext:value-type="float">
            <text:p>18,4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4" calcext:value-type="float">
            <text:p>4,524</text:p>
          </table:table-cell>
          <table:table-cell table:style-name="ce9" office:value-type="float" office:value="4502" calcext:value-type="float">
            <text:p>4,50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0" calcext:value-type="float">
            <text:p>2,330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3470" calcext:value-type="float">
            <text:p>3,4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1" calcext:value-type="float">
            <text:p>1,6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9" calcext:value-type="float">
            <text:p>5,719</text:p>
          </table:table-cell>
          <table:table-cell table:style-name="ce9" office:value-type="float" office:value="5700" calcext:value-type="float">
            <text:p>5,7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79" calcext:value-type="float">
            <text:p>43,979</text:p>
          </table:table-cell>
          <table:table-cell table:style-name="ce9" office:value-type="float" office:value="43433" calcext:value-type="float">
            <text:p>43,43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56" calcext:value-type="float">
            <text:p>356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34" calcext:value-type="float">
            <text:p>22,534</text:p>
          </table:table-cell>
          <table:table-cell table:style-name="ce9" office:value-type="float" office:value="22263" calcext:value-type="float">
            <text:p>22,26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84" calcext:value-type="float">
            <text:p>184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45" calcext:value-type="float">
            <text:p>21,445</text:p>
          </table:table-cell>
          <table:table-cell table:style-name="ce9" office:value-type="float" office:value="21170" calcext:value-type="float">
            <text:p>21,17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3673" calcext:value-type="float">
            <text:p>3,6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0" calcext:value-type="float">
            <text:p>5,870</text:p>
          </table:table-cell>
          <table:table-cell table:style-name="ce9" office:value-type="float" office:value="5797" calcext:value-type="float">
            <text:p>5,7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4" calcext:value-type="float">
            <text:p>2,994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3460" calcext:value-type="float">
            <text:p>3,4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4" calcext:value-type="float">
            <text:p>5,144</text:p>
          </table:table-cell>
          <table:table-cell table:style-name="ce9" office:value-type="float" office:value="5061" calcext:value-type="float">
            <text:p>5,0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3" calcext:value-type="float">
            <text:p>3,883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4" calcext:value-type="float">
            <text:p>22,244</text:p>
          </table:table-cell>
          <table:table-cell table:style-name="ce9" office:value-type="float" office:value="22149" calcext:value-type="float">
            <text:p>22,14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4" calcext:value-type="float">
            <text:p>11,674</text:p>
          </table:table-cell>
          <table:table-cell table:style-name="ce9" office:value-type="float" office:value="11648" calcext:value-type="float">
            <text:p>11,6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0" calcext:value-type="float">
            <text:p>10,570</text:p>
          </table:table-cell>
          <table:table-cell table:style-name="ce9" office:value-type="float" office:value="10501" calcext:value-type="float">
            <text:p>10,50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8" calcext:value-type="float">
            <text:p>8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6" calcext:value-type="float">
            <text:p>1,3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30" calcext:value-type="float">
            <text:p>8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1" calcext:value-type="float">
            <text:p>1,2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8" calcext:value-type="float">
            <text:p>3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2" calcext:value-type="float">
            <text:p>1,2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5" calcext:value-type="float">
            <text:p>6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8" calcext:value-type="float">
            <text:p>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255" calcext:value-type="float">
            <text:p>40,255</text:p>
          </table:table-cell>
          <table:table-cell table:style-name="ce9" office:value-type="float" office:value="40080" calcext:value-type="float">
            <text:p>40,08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87" calcext:value-type="float">
            <text:p>20,387</text:p>
          </table:table-cell>
          <table:table-cell table:style-name="ce9" office:value-type="float" office:value="20312" calcext:value-type="float">
            <text:p>20,3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8" calcext:value-type="float">
            <text:p>19,868</text:p>
          </table:table-cell>
          <table:table-cell table:style-name="ce9" office:value-type="float" office:value="19768" calcext:value-type="float">
            <text:p>19,7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6" calcext:value-type="float">
            <text:p>4,596</text:p>
          </table:table-cell>
          <table:table-cell table:style-name="ce9" office:value-type="float" office:value="4565" calcext:value-type="float">
            <text:p>4,5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9" calcext:value-type="float">
            <text:p>1,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3801" calcext:value-type="float">
            <text:p>3,8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7" calcext:value-type="float">
            <text:p>3,607</text:p>
          </table:table-cell>
          <table:table-cell table:style-name="ce9" office:value-type="float" office:value="3600" calcext:value-type="float">
            <text:p>3,6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53" calcext:value-type="float">
            <text:p>2,35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8" calcext:value-type="float">
            <text:p>1,2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5" calcext:value-type="float">
            <text:p>1,14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3" calcext:value-type="float">
            <text:p>3,203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7" calcext:value-type="float">
            <text:p>1,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20" calcext:value-type="float">
            <text:p>31,120</text:p>
          </table:table-cell>
          <table:table-cell table:style-name="ce9" office:value-type="float" office:value="30982" calcext:value-type="float">
            <text:p>30,98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4" calcext:value-type="float">
            <text:p>16,314</text:p>
          </table:table-cell>
          <table:table-cell table:style-name="ce9" office:value-type="float" office:value="16255" calcext:value-type="float">
            <text:p>16,2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06" calcext:value-type="float">
            <text:p>14,806</text:p>
          </table:table-cell>
          <table:table-cell table:style-name="ce9" office:value-type="float" office:value="14727" calcext:value-type="float">
            <text:p>14,7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31" calcext:value-type="float">
            <text:p>1,0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3" calcext:value-type="float">
            <text:p>1,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8" calcext:value-type="float">
            <text:p>1,18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7" calcext:value-type="float">
            <text:p>1,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1" calcext:value-type="float">
            <text:p>9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5" calcext:value-type="float">
            <text:p>1,5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8" calcext:value-type="float">
            <text:p>8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05" calcext:value-type="float">
            <text:p>33,705</text:p>
          </table:table-cell>
          <table:table-cell table:style-name="ce9" office:value-type="float" office:value="33554" calcext:value-type="float">
            <text:p>33,55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36" calcext:value-type="float">
            <text:p>17,336</text:p>
          </table:table-cell>
          <table:table-cell table:style-name="ce9" office:value-type="float" office:value="17272" calcext:value-type="float">
            <text:p>17,2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69" calcext:value-type="float">
            <text:p>16,369</text:p>
          </table:table-cell>
          <table:table-cell table:style-name="ce9" office:value-type="float" office:value="16282" calcext:value-type="float">
            <text:p>16,2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5" calcext:value-type="float">
            <text:p>4,055</text:p>
          </table:table-cell>
          <table:table-cell table:style-name="ce9" office:value-type="float" office:value="4046" calcext:value-type="float">
            <text:p>4,0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41" calcext:value-type="float">
            <text:p>2,0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3" calcext:value-type="float">
            <text:p>1,2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5" calcext:value-type="float">
            <text:p>7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7" calcext:value-type="float">
            <text:p>7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30" calcext:value-type="float">
            <text:p>35,230</text:p>
          </table:table-cell>
          <table:table-cell table:style-name="ce9" office:value-type="float" office:value="35124" calcext:value-type="float">
            <text:p>35,1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94" calcext:value-type="float">
            <text:p>18,194</text:p>
          </table:table-cell>
          <table:table-cell table:style-name="ce9" office:value-type="float" office:value="18151" calcext:value-type="float">
            <text:p>18,1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36" calcext:value-type="float">
            <text:p>17,036</text:p>
          </table:table-cell>
          <table:table-cell table:style-name="ce9" office:value-type="float" office:value="16973" calcext:value-type="float">
            <text:p>16,9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1" calcext:value-type="float">
            <text:p>2,551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6" calcext:value-type="float">
            <text:p>8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8" calcext:value-type="float">
            <text:p>1,74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1" calcext:value-type="float">
            <text:p>9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0" calcext:value-type="float">
            <text:p>3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85" calcext:value-type="float">
            <text:p>41,485</text:p>
          </table:table-cell>
          <table:table-cell table:style-name="ce9" office:value-type="float" office:value="41365" calcext:value-type="float">
            <text:p>41,36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2" calcext:value-type="float">
            <text:p>21,312</text:p>
          </table:table-cell>
          <table:table-cell table:style-name="ce9" office:value-type="float" office:value="21266" calcext:value-type="float">
            <text:p>21,2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73" calcext:value-type="float">
            <text:p>20,173</text:p>
          </table:table-cell>
          <table:table-cell table:style-name="ce9" office:value-type="float" office:value="20099" calcext:value-type="float">
            <text:p>20,0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5" calcext:value-type="float">
            <text:p>5,125</text:p>
          </table:table-cell>
          <table:table-cell table:style-name="ce9" office:value-type="float" office:value="5109" calcext:value-type="float">
            <text:p>5,1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5" calcext:value-type="float">
            <text:p>2,615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0" calcext:value-type="float">
            <text:p>1,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1" calcext:value-type="float">
            <text:p>1,0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9" calcext:value-type="float">
            <text:p>9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8" calcext:value-type="float">
            <text:p>1,0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70" calcext:value-type="float">
            <text:p>1,0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21" calcext:value-type="float">
            <text:p>1,2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409" calcext:value-type="float">
            <text:p>2,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9" calcext:value-type="float">
            <text:p>13,939</text:p>
          </table:table-cell>
          <table:table-cell table:style-name="ce9" office:value-type="float" office:value="13878" calcext:value-type="float">
            <text:p>13,8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7" calcext:value-type="float">
            <text:p>7,337</text:p>
          </table:table-cell>
          <table:table-cell table:style-name="ce9" office:value-type="float" office:value="7312" calcext:value-type="float">
            <text:p>7,3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02" calcext:value-type="float">
            <text:p>6,602</text:p>
          </table:table-cell>
          <table:table-cell table:style-name="ce9" office:value-type="float" office:value="6566" calcext:value-type="float">
            <text:p>6,56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5" calcext:value-type="float">
            <text:p>9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7" calcext:value-type="float">
            <text:p>1,0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7" calcext:value-type="float">
            <text:p>8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8" calcext:value-type="float">
            <text:p>4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7" calcext:value-type="float">
            <text:p>1,0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26" calcext:value-type="float">
            <text:p>25,926</text:p>
          </table:table-cell>
          <table:table-cell table:style-name="ce9" office:value-type="float" office:value="25859" calcext:value-type="float">
            <text:p>25,8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3" calcext:value-type="float">
            <text:p>13,403</text:p>
          </table:table-cell>
          <table:table-cell table:style-name="ce9" office:value-type="float" office:value="13375" calcext:value-type="float">
            <text:p>13,37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3" calcext:value-type="float">
            <text:p>12,523</text:p>
          </table:table-cell>
          <table:table-cell table:style-name="ce9" office:value-type="float" office:value="12484" calcext:value-type="float">
            <text:p>12,48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4" calcext:value-type="float">
            <text:p>7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7" calcext:value-type="float">
            <text:p>1,3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657" calcext:value-type="float">
            <text:p>6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0" calcext:value-type="float">
            <text:p>6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5" calcext:value-type="float">
            <text:p>1,5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2" calcext:value-type="float">
            <text:p>7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6" calcext:value-type="float">
            <text:p>8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4" calcext:value-type="float">
            <text:p>1,0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35" calcext:value-type="float">
            <text:p>29,035</text:p>
          </table:table-cell>
          <table:table-cell table:style-name="ce9" office:value-type="float" office:value="28952" calcext:value-type="float">
            <text:p>28,95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8" calcext:value-type="float">
            <text:p>14,958</text:p>
          </table:table-cell>
          <table:table-cell table:style-name="ce9" office:value-type="float" office:value="14928" calcext:value-type="float">
            <text:p>14,9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7" calcext:value-type="float">
            <text:p>14,077</text:p>
          </table:table-cell>
          <table:table-cell table:style-name="ce9" office:value-type="float" office:value="14024" calcext:value-type="float">
            <text:p>14,0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77" calcext:value-type="float">
            <text:p>2,0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7" calcext:value-type="float">
            <text:p>1,0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2485" calcext:value-type="float">
            <text:p>2,48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8" calcext:value-type="float">
            <text:p>1,14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49" calcext:value-type="float">
            <text:p>1,44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4" calcext:value-type="float">
            <text:p>3,824</text:p>
          </table:table-cell>
          <table:table-cell table:style-name="ce9" office:value-type="float" office:value="3815" calcext:value-type="float">
            <text:p>3,8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8" calcext:value-type="float">
            <text:p>1,35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4" calcext:value-type="float">
            <text:p>8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8" calcext:value-type="float">
            <text:p>1,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6" calcext:value-type="float">
            <text:p>1,64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4" calcext:value-type="float">
            <text:p>1,20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73" calcext:value-type="float">
            <text:p>31,273</text:p>
          </table:table-cell>
          <table:table-cell table:style-name="ce9" office:value-type="float" office:value="31015" calcext:value-type="float">
            <text:p>31,01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45" calcext:value-type="float">
            <text:p>16,545</text:p>
          </table:table-cell>
          <table:table-cell table:style-name="ce9" office:value-type="float" office:value="16444" calcext:value-type="float">
            <text:p>16,44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28" calcext:value-type="float">
            <text:p>14,728</text:p>
          </table:table-cell>
          <table:table-cell table:style-name="ce9" office:value-type="float" office:value="14571" calcext:value-type="float">
            <text:p>14,57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3" calcext:value-type="float">
            <text:p>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8" calcext:value-type="float">
            <text:p>1,0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2" calcext:value-type="float">
            <text:p>3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7" calcext:value-type="float">
            <text:p>4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77" calcext:value-type="float">
            <text:p>67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3" calcext:value-type="float">
            <text:p>7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59" calcext:value-type="float">
            <text:p>6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62" calcext:value-type="float">
            <text:p>3,562</text:p>
          </table:table-cell>
          <table:table-cell table:style-name="ce9" office:value-type="float" office:value="3527" calcext:value-type="float">
            <text:p>3,5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84" calcext:value-type="float">
            <text:p>15,084</text:p>
          </table:table-cell>
          <table:table-cell table:style-name="ce9" office:value-type="float" office:value="15047" calcext:value-type="float">
            <text:p>15,0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2" calcext:value-type="float">
            <text:p>8,132</text:p>
          </table:table-cell>
          <table:table-cell table:style-name="ce9" office:value-type="float" office:value="8120" calcext:value-type="float">
            <text:p>8,1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2" calcext:value-type="float">
            <text:p>6,952</text:p>
          </table:table-cell>
          <table:table-cell table:style-name="ce9" office:value-type="float" office:value="6927" calcext:value-type="float">
            <text:p>6,9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5" calcext:value-type="float">
            <text:p>1,1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70" calcext:value-type="float">
            <text:p>1,3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5" calcext:value-type="float">
            <text:p>6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2" calcext:value-type="float">
            <text:p>1,0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9" calcext:value-type="float">
            <text:p>5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31" calcext:value-type="float">
            <text:p>9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0" calcext:value-type="float">
            <text:p>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4" calcext:value-type="float">
            <text:p>14,284</text:p>
          </table:table-cell>
          <table:table-cell table:style-name="ce9" office:value-type="float" office:value="14227" calcext:value-type="float">
            <text:p>14,2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7" calcext:value-type="float">
            <text:p>7,467</text:p>
          </table:table-cell>
          <table:table-cell table:style-name="ce9" office:value-type="float" office:value="7450" calcext:value-type="float">
            <text:p>7,4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7" calcext:value-type="float">
            <text:p>6,817</text:p>
          </table:table-cell>
          <table:table-cell table:style-name="ce9" office:value-type="float" office:value="6777" calcext:value-type="float">
            <text:p>6,7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2" calcext:value-type="float">
            <text:p>1,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5" calcext:value-type="float">
            <text:p>6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3" calcext:value-type="float">
            <text:p>72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52" calcext:value-type="float">
            <text:p>28,352</text:p>
          </table:table-cell>
          <table:table-cell table:style-name="ce9" office:value-type="float" office:value="28241" calcext:value-type="float">
            <text:p>28,24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54" calcext:value-type="float">
            <text:p>14,754</text:p>
          </table:table-cell>
          <table:table-cell table:style-name="ce9" office:value-type="float" office:value="14705" calcext:value-type="float">
            <text:p>14,7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98" calcext:value-type="float">
            <text:p>13,598</text:p>
          </table:table-cell>
          <table:table-cell table:style-name="ce9" office:value-type="float" office:value="13536" calcext:value-type="float">
            <text:p>13,5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8" calcext:value-type="float">
            <text:p>1,0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30" calcext:value-type="float">
            <text:p>1,7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1" calcext:value-type="float">
            <text:p>1,0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8" calcext:value-type="float">
            <text:p>1,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8" calcext:value-type="float">
            <text:p>1,0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9-30T09:23:06</meta:creation-date>
    <dc:creator>USER</dc:creator>
    <dc:date>2023-09-30T11:24:02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