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9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2" table:style-name="ce11" office:value-type="float" office:value="374" calcext:value-type="float">
            <text:p>3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2" table:style-name="ce11" office:value-type="float" office:value="362" calcext:value-type="float">
            <text:p>3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9-30T09:23:31</meta:creation-date>
    <dc:creator>USER</dc:creator>
    <dc:date>2023-09-30T11:26:17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