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9.05mm"/>
    </style:style>
    <style:style style:name="co5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08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764" calcext:value-type="float">
            <text:p>1,241,764</text:p>
          </table:table-cell>
          <table:table-cell table:style-name="ce9" office:value-type="float" office:value="1235451" calcext:value-type="float">
            <text:p>1,235,451</text:p>
          </table:table-cell>
          <table:table-cell table:style-name="ce9" office:value-type="float" office:value="6313" calcext:value-type="float">
            <text:p>6,313</text:p>
          </table:table-cell>
          <table:table-cell table:style-name="ce9" office:value-type="float" office:value="3106" calcext:value-type="float">
            <text:p>3,106</text:p>
          </table:table-cell>
          <table:table-cell table:style-name="ce16" office:value-type="float" office:value="3207" calcext:value-type="float">
            <text:p>3,2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624" calcext:value-type="float">
            <text:p>629,624</text:p>
          </table:table-cell>
          <table:table-cell table:style-name="ce9" office:value-type="float" office:value="626876" calcext:value-type="float">
            <text:p>626,876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1385" calcext:value-type="float">
            <text:p>1,385</text:p>
          </table:table-cell>
          <table:table-cell table:style-name="ce16" office:value-type="float" office:value="1363" calcext:value-type="float">
            <text:p>1,3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140" calcext:value-type="float">
            <text:p>612,140</text:p>
          </table:table-cell>
          <table:table-cell table:style-name="ce9" office:value-type="float" office:value="608575" calcext:value-type="float">
            <text:p>608,575</text:p>
          </table:table-cell>
          <table:table-cell table:style-name="ce9" office:value-type="float" office:value="3565" calcext:value-type="float">
            <text:p>3,565</text:p>
          </table:table-cell>
          <table:table-cell table:style-name="ce9" office:value-type="float" office:value="1721" calcext:value-type="float">
            <text:p>1,721</text:p>
          </table:table-cell>
          <table:table-cell table:style-name="ce16" office:value-type="float" office:value="1844" calcext:value-type="float">
            <text:p>1,8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431" calcext:value-type="float">
            <text:p>226,431</text:p>
          </table:table-cell>
          <table:table-cell table:style-name="ce9" office:value-type="float" office:value="225000" calcext:value-type="float">
            <text:p>225,000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695" calcext:value-type="float">
            <text:p>695</text:p>
          </table:table-cell>
          <table:table-cell table:style-name="ce16" office:value-type="float" office:value="736" calcext:value-type="float">
            <text:p>7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35" calcext:value-type="float">
            <text:p>111,135</text:p>
          </table:table-cell>
          <table:table-cell table:style-name="ce9" office:value-type="float" office:value="110494" calcext:value-type="float">
            <text:p>110,49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96" calcext:value-type="float">
            <text:p>115,296</text:p>
          </table:table-cell>
          <table:table-cell table:style-name="ce9" office:value-type="float" office:value="114506" calcext:value-type="float">
            <text:p>114,50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1" calcext:value-type="float">
            <text:p>6,491</text:p>
          </table:table-cell>
          <table:table-cell table:style-name="ce9" office:value-type="float" office:value="6459" calcext:value-type="float">
            <text:p>6,4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3330" calcext:value-type="float">
            <text:p>3,3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83" calcext:value-type="float">
            <text:p>1,5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8" calcext:value-type="float">
            <text:p>7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4508" calcext:value-type="float">
            <text:p>4,5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3" calcext:value-type="float">
            <text:p>6,543</text:p>
          </table:table-cell>
          <table:table-cell table:style-name="ce9" office:value-type="float" office:value="6534" calcext:value-type="float">
            <text:p>6,5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154" calcext:value-type="float">
            <text:p>3,1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3380" calcext:value-type="float">
            <text:p>3,3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095" calcext:value-type="float">
            <text:p>2,0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7" calcext:value-type="float">
            <text:p>1,0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8" calcext:value-type="float">
            <text:p>1,0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0" calcext:value-type="float">
            <text:p>3,850</text:p>
          </table:table-cell>
          <table:table-cell table:style-name="ce9" office:value-type="float" office:value="3830" calcext:value-type="float">
            <text:p>3,8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1" calcext:value-type="float">
            <text:p>4,441</text:p>
          </table:table-cell>
          <table:table-cell table:style-name="ce9" office:value-type="float" office:value="4427" calcext:value-type="float">
            <text:p>4,42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121" calcext:value-type="float">
            <text:p>2,12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2306" calcext:value-type="float">
            <text:p>2,30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2" calcext:value-type="float">
            <text:p>1,3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2" calcext:value-type="float">
            <text:p>3,802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1" calcext:value-type="float">
            <text:p>5,031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0" calcext:value-type="float">
            <text:p>4,120</text:p>
          </table:table-cell>
          <table:table-cell table:style-name="ce9" office:value-type="float" office:value="4060" calcext:value-type="float">
            <text:p>4,06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3" calcext:value-type="float">
            <text:p>3,713</text:p>
          </table:table-cell>
          <table:table-cell table:style-name="ce9" office:value-type="float" office:value="3703" calcext:value-type="float">
            <text:p>3,70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3" calcext:value-type="float">
            <text:p>5,023</text:p>
          </table:table-cell>
          <table:table-cell table:style-name="ce9" office:value-type="float" office:value="5012" calcext:value-type="float">
            <text:p>5,0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6" calcext:value-type="float">
            <text:p>2,846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2" calcext:value-type="float">
            <text:p>1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1" calcext:value-type="float">
            <text:p>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4" calcext:value-type="float">
            <text:p>8,924</text:p>
          </table:table-cell>
          <table:table-cell table:style-name="ce9" office:value-type="float" office:value="8913" calcext:value-type="float">
            <text:p>8,9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3" calcext:value-type="float">
            <text:p>4,273</text:p>
          </table:table-cell>
          <table:table-cell table:style-name="ce9" office:value-type="float" office:value="4270" calcext:value-type="float">
            <text:p>4,2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1" calcext:value-type="float">
            <text:p>4,651</text:p>
          </table:table-cell>
          <table:table-cell table:style-name="ce9" office:value-type="float" office:value="4643" calcext:value-type="float">
            <text:p>4,6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6" calcext:value-type="float">
            <text:p>6,336</text:p>
          </table:table-cell>
          <table:table-cell table:style-name="ce9" office:value-type="float" office:value="6298" calcext:value-type="float">
            <text:p>6,29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3216" calcext:value-type="float">
            <text:p>3,2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4" calcext:value-type="float">
            <text:p>9,844</text:p>
          </table:table-cell>
          <table:table-cell table:style-name="ce9" office:value-type="float" office:value="9794" calcext:value-type="float">
            <text:p>9,7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3" calcext:value-type="float">
            <text:p>4,613</text:p>
          </table:table-cell>
          <table:table-cell table:style-name="ce9" office:value-type="float" office:value="4592" calcext:value-type="float">
            <text:p>4,5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1" calcext:value-type="float">
            <text:p>5,231</text:p>
          </table:table-cell>
          <table:table-cell table:style-name="ce9" office:value-type="float" office:value="5202" calcext:value-type="float">
            <text:p>5,2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7" calcext:value-type="float">
            <text:p>1,6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36" calcext:value-type="float">
            <text:p>12,136</text:p>
          </table:table-cell>
          <table:table-cell table:style-name="ce9" office:value-type="float" office:value="12083" calcext:value-type="float">
            <text:p>12,0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5" calcext:value-type="float">
            <text:p>5,755</text:p>
          </table:table-cell>
          <table:table-cell table:style-name="ce9" office:value-type="float" office:value="5735" calcext:value-type="float">
            <text:p>5,7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1" calcext:value-type="float">
            <text:p>6,381</text:p>
          </table:table-cell>
          <table:table-cell table:style-name="ce9" office:value-type="float" office:value="6348" calcext:value-type="float">
            <text:p>6,3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9" calcext:value-type="float">
            <text:p>1,8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6" calcext:value-type="float">
            <text:p>9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6" calcext:value-type="float">
            <text:p>3,866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3240" calcext:value-type="float">
            <text:p>3,2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7" calcext:value-type="float">
            <text:p>7,647</text:p>
          </table:table-cell>
          <table:table-cell table:style-name="ce9" office:value-type="float" office:value="7540" calcext:value-type="float">
            <text:p>7,54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3794" calcext:value-type="float">
            <text:p>3,79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3746" calcext:value-type="float">
            <text:p>3,7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7" calcext:value-type="float">
            <text:p>3,617</text:p>
          </table:table-cell>
          <table:table-cell table:style-name="ce9" office:value-type="float" office:value="3598" calcext:value-type="float">
            <text:p>3,5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0" calcext:value-type="float">
            <text:p>10,490</text:p>
          </table:table-cell>
          <table:table-cell table:style-name="ce9" office:value-type="float" office:value="10420" calcext:value-type="float">
            <text:p>10,42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8" calcext:value-type="float">
            <text:p>5,138</text:p>
          </table:table-cell>
          <table:table-cell table:style-name="ce9" office:value-type="float" office:value="5103" calcext:value-type="float">
            <text:p>5,1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2" calcext:value-type="float">
            <text:p>5,352</text:p>
          </table:table-cell>
          <table:table-cell table:style-name="ce9" office:value-type="float" office:value="5317" calcext:value-type="float">
            <text:p>5,3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1" calcext:value-type="float">
            <text:p>4,931</text:p>
          </table:table-cell>
          <table:table-cell table:style-name="ce9" office:value-type="float" office:value="4910" calcext:value-type="float">
            <text:p>4,9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7" calcext:value-type="float">
            <text:p>3,207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6" calcext:value-type="float">
            <text:p>9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56" calcext:value-type="float">
            <text:p>1,25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1" calcext:value-type="float">
            <text:p>5,021</text:p>
          </table:table-cell>
          <table:table-cell table:style-name="ce9" office:value-type="float" office:value="4843" calcext:value-type="float">
            <text:p>4,84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1" calcext:value-type="float">
            <text:p>11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1" calcext:value-type="float">
            <text:p>6,081</text:p>
          </table:table-cell>
          <table:table-cell table:style-name="ce9" office:value-type="float" office:value="6050" calcext:value-type="float">
            <text:p>6,0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0" calcext:value-type="float">
            <text:p>6,820</text:p>
          </table:table-cell>
          <table:table-cell table:style-name="ce9" office:value-type="float" office:value="6791" calcext:value-type="float">
            <text:p>6,79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6" calcext:value-type="float">
            <text:p>3,506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90" calcext:value-type="float">
            <text:p>122,890</text:p>
          </table:table-cell>
          <table:table-cell table:style-name="ce9" office:value-type="float" office:value="122485" calcext:value-type="float">
            <text:p>122,485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99" calcext:value-type="float">
            <text:p>199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72" calcext:value-type="float">
            <text:p>60,572</text:p>
          </table:table-cell>
          <table:table-cell table:style-name="ce9" office:value-type="float" office:value="60412" calcext:value-type="float">
            <text:p>60,41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18" calcext:value-type="float">
            <text:p>62,318</text:p>
          </table:table-cell>
          <table:table-cell table:style-name="ce9" office:value-type="float" office:value="62073" calcext:value-type="float">
            <text:p>62,07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2" calcext:value-type="float">
            <text:p>6,562</text:p>
          </table:table-cell>
          <table:table-cell table:style-name="ce9" office:value-type="float" office:value="6541" calcext:value-type="float">
            <text:p>6,5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3429" calcext:value-type="float">
            <text:p>3,4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5" calcext:value-type="float">
            <text:p>4,925</text:p>
          </table:table-cell>
          <table:table-cell table:style-name="ce9" office:value-type="float" office:value="4916" calcext:value-type="float">
            <text:p>4,9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4" calcext:value-type="float">
            <text:p>6,984</text:p>
          </table:table-cell>
          <table:table-cell table:style-name="ce9" office:value-type="float" office:value="6963" calcext:value-type="float">
            <text:p>6,9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9" calcext:value-type="float">
            <text:p>5,999</text:p>
          </table:table-cell>
          <table:table-cell table:style-name="ce9" office:value-type="float" office:value="5986" calcext:value-type="float">
            <text:p>5,9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60" calcext:value-type="float">
            <text:p>2,0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5" calcext:value-type="float">
            <text:p>1,0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6" calcext:value-type="float">
            <text:p>2,57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6" calcext:value-type="float">
            <text:p>1,3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0" calcext:value-type="float">
            <text:p>1,2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8" calcext:value-type="float">
            <text:p>3,408</text:p>
          </table:table-cell>
          <table:table-cell table:style-name="ce9" office:value-type="float" office:value="3400" calcext:value-type="float">
            <text:p>3,4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75" calcext:value-type="float">
            <text:p>7,775</text:p>
          </table:table-cell>
          <table:table-cell table:style-name="ce9" office:value-type="float" office:value="7747" calcext:value-type="float">
            <text:p>7,7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9" calcext:value-type="float">
            <text:p>3,969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3680" calcext:value-type="float">
            <text:p>3,6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8" calcext:value-type="float">
            <text:p>1,4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3918" calcext:value-type="float">
            <text:p>3,9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4" calcext:value-type="float">
            <text:p>4,434</text:p>
          </table:table-cell>
          <table:table-cell table:style-name="ce9" office:value-type="float" office:value="4427" calcext:value-type="float">
            <text:p>4,4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3698" calcext:value-type="float">
            <text:p>3,6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11" calcext:value-type="float">
            <text:p>2,8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5" calcext:value-type="float">
            <text:p>1,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6" calcext:value-type="float">
            <text:p>1,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" calcext:value-type="float">
            <text:p>3,324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6" calcext:value-type="float">
            <text:p>1,39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49" calcext:value-type="float">
            <text:p>84,849</text:p>
          </table:table-cell>
          <table:table-cell table:style-name="ce9" office:value-type="float" office:value="84363" calcext:value-type="float">
            <text:p>84,363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34" calcext:value-type="float">
            <text:p>334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22" calcext:value-type="float">
            <text:p>42,922</text:p>
          </table:table-cell>
          <table:table-cell table:style-name="ce9" office:value-type="float" office:value="42678" calcext:value-type="float">
            <text:p>42,67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77" calcext:value-type="float">
            <text:p>17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27" calcext:value-type="float">
            <text:p>41,927</text:p>
          </table:table-cell>
          <table:table-cell table:style-name="ce9" office:value-type="float" office:value="41685" calcext:value-type="float">
            <text:p>41,68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8" calcext:value-type="float">
            <text:p>3,878</text:p>
          </table:table-cell>
          <table:table-cell table:style-name="ce9" office:value-type="float" office:value="3872" calcext:value-type="float">
            <text:p>3,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85" calcext:value-type="float">
            <text:p>6,185</text:p>
          </table:table-cell>
          <table:table-cell table:style-name="ce9" office:value-type="float" office:value="6126" calcext:value-type="float">
            <text:p>6,12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0" calcext:value-type="float">
            <text:p>6,300</text:p>
          </table:table-cell>
          <table:table-cell table:style-name="ce9" office:value-type="float" office:value="6272" calcext:value-type="float">
            <text:p>6,2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9" calcext:value-type="float">
            <text:p>5,329</text:p>
          </table:table-cell>
          <table:table-cell table:style-name="ce9" office:value-type="float" office:value="5315" calcext:value-type="float">
            <text:p>5,3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7" calcext:value-type="float">
            <text:p>1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7" calcext:value-type="float">
            <text:p>1,0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9" calcext:value-type="float">
            <text:p>4,689</text:p>
          </table:table-cell>
          <table:table-cell table:style-name="ce9" office:value-type="float" office:value="4645" calcext:value-type="float">
            <text:p>4,6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9" calcext:value-type="float">
            <text:p>4,949</text:p>
          </table:table-cell>
          <table:table-cell table:style-name="ce9" office:value-type="float" office:value="4918" calcext:value-type="float">
            <text:p>4,9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2" calcext:value-type="float">
            <text:p>4,932</text:p>
          </table:table-cell>
          <table:table-cell table:style-name="ce9" office:value-type="float" office:value="4908" calcext:value-type="float">
            <text:p>4,9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89" calcext:value-type="float">
            <text:p>3,6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3" calcext:value-type="float">
            <text:p>4,223</text:p>
          </table:table-cell>
          <table:table-cell table:style-name="ce9" office:value-type="float" office:value="4215" calcext:value-type="float">
            <text:p>4,2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158" calcext:value-type="float">
            <text:p>2,1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57" calcext:value-type="float">
            <text:p>2,05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02" calcext:value-type="float">
            <text:p>1,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8" calcext:value-type="float">
            <text:p>5,288</text:p>
          </table:table-cell>
          <table:table-cell table:style-name="ce9" office:value-type="float" office:value="5279" calcext:value-type="float">
            <text:p>5,2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723" calcext:value-type="float">
            <text:p>2,7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6" calcext:value-type="float">
            <text:p>1,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07" calcext:value-type="float">
            <text:p>88,407</text:p>
          </table:table-cell>
          <table:table-cell table:style-name="ce9" office:value-type="float" office:value="87826" calcext:value-type="float">
            <text:p>87,826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45" calcext:value-type="float">
            <text:p>245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13" calcext:value-type="float">
            <text:p>44,913</text:p>
          </table:table-cell>
          <table:table-cell table:style-name="ce9" office:value-type="float" office:value="44649" calcext:value-type="float">
            <text:p>44,64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94" calcext:value-type="float">
            <text:p>43,494</text:p>
          </table:table-cell>
          <table:table-cell table:style-name="ce9" office:value-type="float" office:value="43177" calcext:value-type="float">
            <text:p>43,17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38" calcext:value-type="float">
            <text:p>138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6" calcext:value-type="float">
            <text:p>7,426</text:p>
          </table:table-cell>
          <table:table-cell table:style-name="ce9" office:value-type="float" office:value="7379" calcext:value-type="float">
            <text:p>7,37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3678" calcext:value-type="float">
            <text:p>3,6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7" calcext:value-type="float">
            <text:p>3,727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3" calcext:value-type="float">
            <text:p>5,273</text:p>
          </table:table-cell>
          <table:table-cell table:style-name="ce9" office:value-type="float" office:value="5257" calcext:value-type="float">
            <text:p>5,2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1" calcext:value-type="float">
            <text:p>2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2" calcext:value-type="float">
            <text:p>3,712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0" calcext:value-type="float">
            <text:p>6,740</text:p>
          </table:table-cell>
          <table:table-cell table:style-name="ce9" office:value-type="float" office:value="6724" calcext:value-type="float">
            <text:p>6,7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5" calcext:value-type="float">
            <text:p>3,395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7" calcext:value-type="float">
            <text:p>4,257</text:p>
          </table:table-cell>
          <table:table-cell table:style-name="ce9" office:value-type="float" office:value="4212" calcext:value-type="float">
            <text:p>4,2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79" calcext:value-type="float">
            <text:p>5,179</text:p>
          </table:table-cell>
          <table:table-cell table:style-name="ce9" office:value-type="float" office:value="5134" calcext:value-type="float">
            <text:p>5,1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4" calcext:value-type="float">
            <text:p>3,464</text:p>
          </table:table-cell>
          <table:table-cell table:style-name="ce9" office:value-type="float" office:value="3455" calcext:value-type="float">
            <text:p>3,45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9" calcext:value-type="float">
            <text:p>1,7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96" calcext:value-type="float">
            <text:p>1,69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7" calcext:value-type="float">
            <text:p>3,307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46" calcext:value-type="float">
            <text:p>33,346</text:p>
          </table:table-cell>
          <table:table-cell table:style-name="ce9" office:value-type="float" office:value="33198" calcext:value-type="float">
            <text:p>33,19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71" calcext:value-type="float">
            <text:p>16,671</text:p>
          </table:table-cell>
          <table:table-cell table:style-name="ce9" office:value-type="float" office:value="16603" calcext:value-type="float">
            <text:p>16,60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75" calcext:value-type="float">
            <text:p>16,675</text:p>
          </table:table-cell>
          <table:table-cell table:style-name="ce9" office:value-type="float" office:value="16595" calcext:value-type="float">
            <text:p>16,5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4" calcext:value-type="float">
            <text:p>3,834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2" calcext:value-type="float">
            <text:p>5,432</text:p>
          </table:table-cell>
          <table:table-cell table:style-name="ce9" office:value-type="float" office:value="5415" calcext:value-type="float">
            <text:p>5,415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43" calcext:value-type="float">
            <text:p>2,34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7" calcext:value-type="float">
            <text:p>1,16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964" calcext:value-type="float">
            <text:p>53,964</text:p>
          </table:table-cell>
          <table:table-cell table:style-name="ce9" office:value-type="float" office:value="53779" calcext:value-type="float">
            <text:p>53,77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81" calcext:value-type="float">
            <text:p>27,281</text:p>
          </table:table-cell>
          <table:table-cell table:style-name="ce9" office:value-type="float" office:value="27216" calcext:value-type="float">
            <text:p>27,2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83" calcext:value-type="float">
            <text:p>26,683</text:p>
          </table:table-cell>
          <table:table-cell table:style-name="ce9" office:value-type="float" office:value="26563" calcext:value-type="float">
            <text:p>26,56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0" calcext:value-type="float">
            <text:p>4,670</text:p>
          </table:table-cell>
          <table:table-cell table:style-name="ce9" office:value-type="float" office:value="4638" calcext:value-type="float">
            <text:p>4,6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7" calcext:value-type="float">
            <text:p>1,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6" calcext:value-type="float">
            <text:p>4,286</text:p>
          </table:table-cell>
          <table:table-cell table:style-name="ce9" office:value-type="float" office:value="4277" calcext:value-type="float">
            <text:p>4,2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4" calcext:value-type="float">
            <text:p>3,554</text:p>
          </table:table-cell>
          <table:table-cell table:style-name="ce9" office:value-type="float" office:value="3545" calcext:value-type="float">
            <text:p>3,5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5" calcext:value-type="float">
            <text:p>1,7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4" calcext:value-type="float">
            <text:p>2,884</text:p>
          </table:table-cell>
          <table:table-cell table:style-name="ce9" office:value-type="float" office:value="2878" calcext:value-type="float">
            <text:p>2,87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7" calcext:value-type="float">
            <text:p>1,4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38" calcext:value-type="float">
            <text:p>2,6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8" calcext:value-type="float">
            <text:p>1,3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5" calcext:value-type="float">
            <text:p>1,4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4" calcext:value-type="float">
            <text:p>2,08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2" calcext:value-type="float">
            <text:p>1,0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2" calcext:value-type="float">
            <text:p>1,0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6" calcext:value-type="float">
            <text:p>5,736</text:p>
          </table:table-cell>
          <table:table-cell table:style-name="ce9" office:value-type="float" office:value="5714" calcext:value-type="float">
            <text:p>5,7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5" calcext:value-type="float">
            <text:p>1,3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31" calcext:value-type="float">
            <text:p>39,431</text:p>
          </table:table-cell>
          <table:table-cell table:style-name="ce9" office:value-type="float" office:value="39236" calcext:value-type="float">
            <text:p>39,23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49" calcext:value-type="float">
            <text:p>20,149</text:p>
          </table:table-cell>
          <table:table-cell table:style-name="ce9" office:value-type="float" office:value="20064" calcext:value-type="float">
            <text:p>20,0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2" calcext:value-type="float">
            <text:p>19,282</text:p>
          </table:table-cell>
          <table:table-cell table:style-name="ce9" office:value-type="float" office:value="19172" calcext:value-type="float">
            <text:p>19,17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4" calcext:value-type="float">
            <text:p>3,994</text:p>
          </table:table-cell>
          <table:table-cell table:style-name="ce9" office:value-type="float" office:value="3978" calcext:value-type="float">
            <text:p>3,9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68" calcext:value-type="float">
            <text:p>2,7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44" calcext:value-type="float">
            <text:p>1,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62" calcext:value-type="float">
            <text:p>1,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1" calcext:value-type="float">
            <text:p>8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1" calcext:value-type="float">
            <text:p>7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4" calcext:value-type="float">
            <text:p>4,904</text:p>
          </table:table-cell>
          <table:table-cell table:style-name="ce9" office:value-type="float" office:value="4878" calcext:value-type="float">
            <text:p>4,87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70" calcext:value-type="float">
            <text:p>48,070</text:p>
          </table:table-cell>
          <table:table-cell table:style-name="ce9" office:value-type="float" office:value="47882" calcext:value-type="float">
            <text:p>47,88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90" calcext:value-type="float">
            <text:p>24,590</text:p>
          </table:table-cell>
          <table:table-cell table:style-name="ce9" office:value-type="float" office:value="24510" calcext:value-type="float">
            <text:p>24,51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80" calcext:value-type="float">
            <text:p>23,480</text:p>
          </table:table-cell>
          <table:table-cell table:style-name="ce9" office:value-type="float" office:value="23372" calcext:value-type="float">
            <text:p>23,37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0" calcext:value-type="float">
            <text:p>1,1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9" calcext:value-type="float">
            <text:p>3,989</text:p>
          </table:table-cell>
          <table:table-cell table:style-name="ce9" office:value-type="float" office:value="3977" calcext:value-type="float">
            <text:p>3,9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3469" calcext:value-type="float">
            <text:p>3,4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7" calcext:value-type="float">
            <text:p>1,1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7" calcext:value-type="float">
            <text:p>1,8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1" calcext:value-type="float">
            <text:p>4,231</text:p>
          </table:table-cell>
          <table:table-cell table:style-name="ce9" office:value-type="float" office:value="4200" calcext:value-type="float">
            <text:p>4,2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9" calcext:value-type="float">
            <text:p>1,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3" calcext:value-type="float">
            <text:p>7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1" calcext:value-type="float">
            <text:p>1,1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5" calcext:value-type="float">
            <text:p>16,225</text:p>
          </table:table-cell>
          <table:table-cell table:style-name="ce9" office:value-type="float" office:value="16172" calcext:value-type="float">
            <text:p>16,1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3" calcext:value-type="float">
            <text:p>8,353</text:p>
          </table:table-cell>
          <table:table-cell table:style-name="ce9" office:value-type="float" office:value="8335" calcext:value-type="float">
            <text:p>8,3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2" calcext:value-type="float">
            <text:p>7,872</text:p>
          </table:table-cell>
          <table:table-cell table:style-name="ce9" office:value-type="float" office:value="7837" calcext:value-type="float">
            <text:p>7,8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01" calcext:value-type="float">
            <text:p>1,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7" calcext:value-type="float">
            <text:p>1,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81" calcext:value-type="float">
            <text:p>38,381</text:p>
          </table:table-cell>
          <table:table-cell table:style-name="ce9" office:value-type="float" office:value="38157" calcext:value-type="float">
            <text:p>38,15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07" calcext:value-type="float">
            <text:p>19,307</text:p>
          </table:table-cell>
          <table:table-cell table:style-name="ce9" office:value-type="float" office:value="19211" calcext:value-type="float">
            <text:p>19,2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4" calcext:value-type="float">
            <text:p>19,074</text:p>
          </table:table-cell>
          <table:table-cell table:style-name="ce9" office:value-type="float" office:value="18946" calcext:value-type="float">
            <text:p>18,94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1" calcext:value-type="float">
            <text:p>9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5" calcext:value-type="float">
            <text:p>6,365</text:p>
          </table:table-cell>
          <table:table-cell table:style-name="ce9" office:value-type="float" office:value="6342" calcext:value-type="float">
            <text:p>6,3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16" calcext:value-type="float">
            <text:p>45,316</text:p>
          </table:table-cell>
          <table:table-cell table:style-name="ce9" office:value-type="float" office:value="45094" calcext:value-type="float">
            <text:p>45,09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21" calcext:value-type="float">
            <text:p>23,621</text:p>
          </table:table-cell>
          <table:table-cell table:style-name="ce9" office:value-type="float" office:value="23524" calcext:value-type="float">
            <text:p>23,52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95" calcext:value-type="float">
            <text:p>21,695</text:p>
          </table:table-cell>
          <table:table-cell table:style-name="ce9" office:value-type="float" office:value="21570" calcext:value-type="float">
            <text:p>21,57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09" calcext:value-type="float">
            <text:p>2,9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7" calcext:value-type="float">
            <text:p>1,42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6" calcext:value-type="float">
            <text:p>1,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12" calcext:value-type="float">
            <text:p>2,2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1" calcext:value-type="float">
            <text:p>1,0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3" calcext:value-type="float">
            <text:p>1,3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3" calcext:value-type="float">
            <text:p>4,153</text:p>
          </table:table-cell>
          <table:table-cell table:style-name="ce9" office:value-type="float" office:value="4136" calcext:value-type="float">
            <text:p>4,1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2" calcext:value-type="float">
            <text:p>1,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722" calcext:value-type="float">
            <text:p>2,7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4" calcext:value-type="float">
            <text:p>1,4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31" calcext:value-type="float">
            <text:p>1,1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62" calcext:value-type="float">
            <text:p>38,162</text:p>
          </table:table-cell>
          <table:table-cell table:style-name="ce9" office:value-type="float" office:value="37961" calcext:value-type="float">
            <text:p>37,96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21" calcext:value-type="float">
            <text:p>19,621</text:p>
          </table:table-cell>
          <table:table-cell table:style-name="ce9" office:value-type="float" office:value="19532" calcext:value-type="float">
            <text:p>19,53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41" calcext:value-type="float">
            <text:p>18,541</text:p>
          </table:table-cell>
          <table:table-cell table:style-name="ce9" office:value-type="float" office:value="18429" calcext:value-type="float">
            <text:p>18,42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7" calcext:value-type="float">
            <text:p>4,537</text:p>
          </table:table-cell>
          <table:table-cell table:style-name="ce9" office:value-type="float" office:value="4515" calcext:value-type="float">
            <text:p>4,5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1" calcext:value-type="float">
            <text:p>3,511</text:p>
          </table:table-cell>
          <table:table-cell table:style-name="ce9" office:value-type="float" office:value="3494" calcext:value-type="float">
            <text:p>3,4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9" calcext:value-type="float">
            <text:p>1,6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4" calcext:value-type="float">
            <text:p>7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1" calcext:value-type="float">
            <text:p>5,721</text:p>
          </table:table-cell>
          <table:table-cell table:style-name="ce9" office:value-type="float" office:value="5702" calcext:value-type="float">
            <text:p>5,7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3" calcext:value-type="float">
            <text:p>2,453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057" calcext:value-type="float">
            <text:p>44,057</text:p>
          </table:table-cell>
          <table:table-cell table:style-name="ce9" office:value-type="float" office:value="43513" calcext:value-type="float">
            <text:p>43,51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55" calcext:value-type="float">
            <text:p>355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61" calcext:value-type="float">
            <text:p>22,561</text:p>
          </table:table-cell>
          <table:table-cell table:style-name="ce9" office:value-type="float" office:value="22291" calcext:value-type="float">
            <text:p>22,29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83" calcext:value-type="float">
            <text:p>183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96" calcext:value-type="float">
            <text:p>21,496</text:p>
          </table:table-cell>
          <table:table-cell table:style-name="ce9" office:value-type="float" office:value="21222" calcext:value-type="float">
            <text:p>21,22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3697" calcext:value-type="float">
            <text:p>3,69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59" calcext:value-type="float">
            <text:p>1,05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4" calcext:value-type="float">
            <text:p>7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1" calcext:value-type="float">
            <text:p>5,881</text:p>
          </table:table-cell>
          <table:table-cell table:style-name="ce9" office:value-type="float" office:value="5808" calcext:value-type="float">
            <text:p>5,80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3" calcext:value-type="float">
            <text:p>3,533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8" calcext:value-type="float">
            <text:p>5,148</text:p>
          </table:table-cell>
          <table:table-cell table:style-name="ce9" office:value-type="float" office:value="5065" calcext:value-type="float">
            <text:p>5,0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6" calcext:value-type="float">
            <text:p>3,896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67" calcext:value-type="float">
            <text:p>22,267</text:p>
          </table:table-cell>
          <table:table-cell table:style-name="ce9" office:value-type="float" office:value="22173" calcext:value-type="float">
            <text:p>22,17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87" calcext:value-type="float">
            <text:p>11,687</text:p>
          </table:table-cell>
          <table:table-cell table:style-name="ce9" office:value-type="float" office:value="11661" calcext:value-type="float">
            <text:p>11,6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0" calcext:value-type="float">
            <text:p>10,580</text:p>
          </table:table-cell>
          <table:table-cell table:style-name="ce9" office:value-type="float" office:value="10512" calcext:value-type="float">
            <text:p>10,5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6" calcext:value-type="float">
            <text:p>1,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5" calcext:value-type="float">
            <text:p>1,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266" calcext:value-type="float">
            <text:p>40,266</text:p>
          </table:table-cell>
          <table:table-cell table:style-name="ce9" office:value-type="float" office:value="40093" calcext:value-type="float">
            <text:p>40,09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91" calcext:value-type="float">
            <text:p>20,391</text:p>
          </table:table-cell>
          <table:table-cell table:style-name="ce9" office:value-type="float" office:value="20317" calcext:value-type="float">
            <text:p>20,3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75" calcext:value-type="float">
            <text:p>19,875</text:p>
          </table:table-cell>
          <table:table-cell table:style-name="ce9" office:value-type="float" office:value="19776" calcext:value-type="float">
            <text:p>19,77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7" calcext:value-type="float">
            <text:p>4,587</text:p>
          </table:table-cell>
          <table:table-cell table:style-name="ce9" office:value-type="float" office:value="4556" calcext:value-type="float">
            <text:p>4,5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9" calcext:value-type="float">
            <text:p>1,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3" calcext:value-type="float">
            <text:p>7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3823" calcext:value-type="float">
            <text:p>3,8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3609" calcext:value-type="float">
            <text:p>3,6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2356" calcext:value-type="float">
            <text:p>2,35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49" calcext:value-type="float">
            <text:p>1,14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2" calcext:value-type="float">
            <text:p>1,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32" calcext:value-type="float">
            <text:p>31,132</text:p>
          </table:table-cell>
          <table:table-cell table:style-name="ce9" office:value-type="float" office:value="30995" calcext:value-type="float">
            <text:p>30,9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04" calcext:value-type="float">
            <text:p>16,304</text:p>
          </table:table-cell>
          <table:table-cell table:style-name="ce9" office:value-type="float" office:value="16246" calcext:value-type="float">
            <text:p>16,2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28" calcext:value-type="float">
            <text:p>14,828</text:p>
          </table:table-cell>
          <table:table-cell table:style-name="ce9" office:value-type="float" office:value="14749" calcext:value-type="float">
            <text:p>14,7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5" calcext:value-type="float">
            <text:p>1,0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8" calcext:value-type="float">
            <text:p>1,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2" calcext:value-type="float">
            <text:p>7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1" calcext:value-type="float">
            <text:p>1,19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0" calcext:value-type="float">
            <text:p>1,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4" calcext:value-type="float">
            <text:p>1,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0" calcext:value-type="float">
            <text:p>9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61" calcext:value-type="float">
            <text:p>1,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7" calcext:value-type="float">
            <text:p>8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05" calcext:value-type="float">
            <text:p>33,705</text:p>
          </table:table-cell>
          <table:table-cell table:style-name="ce9" office:value-type="float" office:value="33554" calcext:value-type="float">
            <text:p>33,55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1" calcext:value-type="float">
            <text:p>17,331</text:p>
          </table:table-cell>
          <table:table-cell table:style-name="ce9" office:value-type="float" office:value="17267" calcext:value-type="float">
            <text:p>17,2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74" calcext:value-type="float">
            <text:p>16,374</text:p>
          </table:table-cell>
          <table:table-cell table:style-name="ce9" office:value-type="float" office:value="16287" calcext:value-type="float">
            <text:p>16,28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6" calcext:value-type="float">
            <text:p>4,056</text:p>
          </table:table-cell>
          <table:table-cell table:style-name="ce9" office:value-type="float" office:value="4047" calcext:value-type="float">
            <text:p>4,0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36" calcext:value-type="float">
            <text:p>2,0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9" calcext:value-type="float">
            <text:p>1,1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8" calcext:value-type="float">
            <text:p>7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62" calcext:value-type="float">
            <text:p>35,262</text:p>
          </table:table-cell>
          <table:table-cell table:style-name="ce9" office:value-type="float" office:value="35159" calcext:value-type="float">
            <text:p>35,15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17" calcext:value-type="float">
            <text:p>18,217</text:p>
          </table:table-cell>
          <table:table-cell table:style-name="ce9" office:value-type="float" office:value="18175" calcext:value-type="float">
            <text:p>18,1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45" calcext:value-type="float">
            <text:p>17,045</text:p>
          </table:table-cell>
          <table:table-cell table:style-name="ce9" office:value-type="float" office:value="16984" calcext:value-type="float">
            <text:p>16,9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9" calcext:value-type="float">
            <text:p>8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8" calcext:value-type="float">
            <text:p>8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3" calcext:value-type="float">
            <text:p>1,74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7" calcext:value-type="float">
            <text:p>9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200" calcext:value-type="float">
            <text:p>1,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08" calcext:value-type="float">
            <text:p>41,508</text:p>
          </table:table-cell>
          <table:table-cell table:style-name="ce9" office:value-type="float" office:value="41389" calcext:value-type="float">
            <text:p>41,38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13" calcext:value-type="float">
            <text:p>21,313</text:p>
          </table:table-cell>
          <table:table-cell table:style-name="ce9" office:value-type="float" office:value="21268" calcext:value-type="float">
            <text:p>21,2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95" calcext:value-type="float">
            <text:p>20,195</text:p>
          </table:table-cell>
          <table:table-cell table:style-name="ce9" office:value-type="float" office:value="20121" calcext:value-type="float">
            <text:p>20,1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6" calcext:value-type="float">
            <text:p>1,3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7" calcext:value-type="float">
            <text:p>5,147</text:p>
          </table:table-cell>
          <table:table-cell table:style-name="ce9" office:value-type="float" office:value="5130" calcext:value-type="float">
            <text:p>5,1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3" calcext:value-type="float">
            <text:p>3,333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4" calcext:value-type="float">
            <text:p>2,304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90" calcext:value-type="float">
            <text:p>1,9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2" calcext:value-type="float">
            <text:p>1,0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8" calcext:value-type="float">
            <text:p>9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9" calcext:value-type="float">
            <text:p>1,0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6" calcext:value-type="float">
            <text:p>8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4" calcext:value-type="float">
            <text:p>1,2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31" calcext:value-type="float">
            <text:p>1,1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62" calcext:value-type="float">
            <text:p>13,962</text:p>
          </table:table-cell>
          <table:table-cell table:style-name="ce9" office:value-type="float" office:value="13899" calcext:value-type="float">
            <text:p>13,89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2" calcext:value-type="float">
            <text:p>7,352</text:p>
          </table:table-cell>
          <table:table-cell table:style-name="ce9" office:value-type="float" office:value="7326" calcext:value-type="float">
            <text:p>7,32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0" calcext:value-type="float">
            <text:p>6,610</text:p>
          </table:table-cell>
          <table:table-cell table:style-name="ce9" office:value-type="float" office:value="6573" calcext:value-type="float">
            <text:p>6,5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4" calcext:value-type="float">
            <text:p>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9" calcext:value-type="float">
            <text:p>8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45" calcext:value-type="float">
            <text:p>25,945</text:p>
          </table:table-cell>
          <table:table-cell table:style-name="ce9" office:value-type="float" office:value="25878" calcext:value-type="float">
            <text:p>25,8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9" calcext:value-type="float">
            <text:p>13,399</text:p>
          </table:table-cell>
          <table:table-cell table:style-name="ce9" office:value-type="float" office:value="13371" calcext:value-type="float">
            <text:p>13,3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6" calcext:value-type="float">
            <text:p>12,546</text:p>
          </table:table-cell>
          <table:table-cell table:style-name="ce9" office:value-type="float" office:value="12507" calcext:value-type="float">
            <text:p>12,50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51" calcext:value-type="float">
            <text:p>1,1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3" calcext:value-type="float">
            <text:p>1,3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4" calcext:value-type="float">
            <text:p>1,5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8" calcext:value-type="float">
            <text:p>8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2" calcext:value-type="float">
            <text:p>9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7" calcext:value-type="float">
            <text:p>1,0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76" calcext:value-type="float">
            <text:p>29,076</text:p>
          </table:table-cell>
          <table:table-cell table:style-name="ce9" office:value-type="float" office:value="28992" calcext:value-type="float">
            <text:p>28,9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75" calcext:value-type="float">
            <text:p>14,975</text:p>
          </table:table-cell>
          <table:table-cell table:style-name="ce9" office:value-type="float" office:value="14943" calcext:value-type="float">
            <text:p>14,9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1" calcext:value-type="float">
            <text:p>14,101</text:p>
          </table:table-cell>
          <table:table-cell table:style-name="ce9" office:value-type="float" office:value="14049" calcext:value-type="float">
            <text:p>14,0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71" calcext:value-type="float">
            <text:p>2,0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7" calcext:value-type="float">
            <text:p>1,0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94" calcext:value-type="float">
            <text:p>2,49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9" calcext:value-type="float">
            <text:p>1,3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5" calcext:value-type="float">
            <text:p>1,1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4" calcext:value-type="float">
            <text:p>3,824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3" calcext:value-type="float">
            <text:p>1,35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8" calcext:value-type="float">
            <text:p>8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1" calcext:value-type="float">
            <text:p>4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6" calcext:value-type="float">
            <text:p>1,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0" calcext:value-type="float">
            <text:p>8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5" calcext:value-type="float">
            <text:p>1,0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9" calcext:value-type="float">
            <text:p>1,6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5" calcext:value-type="float">
            <text:p>1,20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12" calcext:value-type="float">
            <text:p>31,312</text:p>
          </table:table-cell>
          <table:table-cell table:style-name="ce9" office:value-type="float" office:value="31054" calcext:value-type="float">
            <text:p>31,05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4" calcext:value-type="float">
            <text:p>16,564</text:p>
          </table:table-cell>
          <table:table-cell table:style-name="ce9" office:value-type="float" office:value="16463" calcext:value-type="float">
            <text:p>16,46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48" calcext:value-type="float">
            <text:p>14,748</text:p>
          </table:table-cell>
          <table:table-cell table:style-name="ce9" office:value-type="float" office:value="14591" calcext:value-type="float">
            <text:p>14,59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3" calcext:value-type="float">
            <text:p>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1" calcext:value-type="float">
            <text:p>1,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6" calcext:value-type="float">
            <text:p>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8" calcext:value-type="float">
            <text:p>7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3" calcext:value-type="float">
            <text:p>7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9" calcext:value-type="float">
            <text:p>3,559</text:p>
          </table:table-cell>
          <table:table-cell table:style-name="ce9" office:value-type="float" office:value="3524" calcext:value-type="float">
            <text:p>3,5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1" calcext:value-type="float">
            <text:p>15,111</text:p>
          </table:table-cell>
          <table:table-cell table:style-name="ce9" office:value-type="float" office:value="15076" calcext:value-type="float">
            <text:p>15,0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2" calcext:value-type="float">
            <text:p>8,142</text:p>
          </table:table-cell>
          <table:table-cell table:style-name="ce9" office:value-type="float" office:value="8131" calcext:value-type="float">
            <text:p>8,1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9" calcext:value-type="float">
            <text:p>6,969</text:p>
          </table:table-cell>
          <table:table-cell table:style-name="ce9" office:value-type="float" office:value="6945" calcext:value-type="float">
            <text:p>6,9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2" calcext:value-type="float">
            <text:p>6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4" calcext:value-type="float">
            <text:p>1,1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7" calcext:value-type="float">
            <text:p>1,0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1" calcext:value-type="float">
            <text:p>1,3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9" calcext:value-type="float">
            <text:p>14,299</text:p>
          </table:table-cell>
          <table:table-cell table:style-name="ce9" office:value-type="float" office:value="14242" calcext:value-type="float">
            <text:p>14,2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5" calcext:value-type="float">
            <text:p>7,475</text:p>
          </table:table-cell>
          <table:table-cell table:style-name="ce9" office:value-type="float" office:value="7458" calcext:value-type="float">
            <text:p>7,4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4" calcext:value-type="float">
            <text:p>6,824</text:p>
          </table:table-cell>
          <table:table-cell table:style-name="ce9" office:value-type="float" office:value="6784" calcext:value-type="float">
            <text:p>6,7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4" calcext:value-type="float">
            <text:p>1,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9" calcext:value-type="float">
            <text:p>1,1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6" calcext:value-type="float">
            <text:p>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90" calcext:value-type="float">
            <text:p>28,390</text:p>
          </table:table-cell>
          <table:table-cell table:style-name="ce9" office:value-type="float" office:value="28281" calcext:value-type="float">
            <text:p>28,28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78" calcext:value-type="float">
            <text:p>14,778</text:p>
          </table:table-cell>
          <table:table-cell table:style-name="ce9" office:value-type="float" office:value="14731" calcext:value-type="float">
            <text:p>14,7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12" calcext:value-type="float">
            <text:p>13,612</text:p>
          </table:table-cell>
          <table:table-cell table:style-name="ce9" office:value-type="float" office:value="13550" calcext:value-type="float">
            <text:p>13,5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10" calcext:value-type="float">
            <text:p>1,0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28" calcext:value-type="float">
            <text:p>1,7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9" calcext:value-type="float">
            <text:p>7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9" calcext:value-type="float">
            <text:p>1,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9" calcext:value-type="float">
            <text:p>1,0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8-31T18:31:06</meta:creation-date>
    <dc:creator>音 芳</dc:creator>
    <dc:date>2023-08-31T22:37:19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