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8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8" calcext:value-type="float">
            <text:p>358</text:p>
          </table:table-cell>
          <table:table-cell table:number-columns-repeated="2" table:style-name="ce11" office:value-type="float" office:value="295" calcext:value-type="float">
            <text:p>2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46" calcext:value-type="float">
            <text:p>346</text:p>
          </table:table-cell>
          <table:table-cell table:number-columns-repeated="2" table:style-name="ce11" office:value-type="float" office:value="284" calcext:value-type="float">
            <text:p>2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8-31T18:31:30</meta:creation-date>
    <dc:creator>音 芳</dc:creator>
    <dc:date>2023-08-31T22:40:23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