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56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9.51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74mm"/>
    </style:style>
    <style:style style:name="co7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2年07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2512" calcext:value-type="float">
            <text:p>1,242,512</text:p>
          </table:table-cell>
          <table:table-cell table:style-name="ce9" office:value-type="float" office:value="1236204" calcext:value-type="float">
            <text:p>1,236,204</text:p>
          </table:table-cell>
          <table:table-cell table:style-name="ce9" office:value-type="float" office:value="6308" calcext:value-type="float">
            <text:p>6,308</text:p>
          </table:table-cell>
          <table:table-cell table:style-name="ce9" office:value-type="float" office:value="3115" calcext:value-type="float">
            <text:p>3,115</text:p>
          </table:table-cell>
          <table:table-cell table:style-name="ce16" office:value-type="float" office:value="3193" calcext:value-type="float">
            <text:p>3,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0007" calcext:value-type="float">
            <text:p>630,007</text:p>
          </table:table-cell>
          <table:table-cell table:style-name="ce9" office:value-type="float" office:value="627270" calcext:value-type="float">
            <text:p>627,270</text:p>
          </table:table-cell>
          <table:table-cell table:style-name="ce9" office:value-type="float" office:value="2737" calcext:value-type="float">
            <text:p>2,737</text:p>
          </table:table-cell>
          <table:table-cell table:style-name="ce9" office:value-type="float" office:value="1385" calcext:value-type="float">
            <text:p>1,385</text:p>
          </table:table-cell>
          <table:table-cell table:style-name="ce16" office:value-type="float" office:value="1352" calcext:value-type="float">
            <text:p>1,3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2505" calcext:value-type="float">
            <text:p>612,505</text:p>
          </table:table-cell>
          <table:table-cell table:style-name="ce9" office:value-type="float" office:value="608934" calcext:value-type="float">
            <text:p>608,934</text:p>
          </table:table-cell>
          <table:table-cell table:style-name="ce9" office:value-type="float" office:value="3571" calcext:value-type="float">
            <text:p>3,571</text:p>
          </table:table-cell>
          <table:table-cell table:style-name="ce9" office:value-type="float" office:value="1730" calcext:value-type="float">
            <text:p>1,730</text:p>
          </table:table-cell>
          <table:table-cell table:style-name="ce16" office:value-type="float" office:value="1841" calcext:value-type="float">
            <text:p>1,8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656" calcext:value-type="float">
            <text:p>226,656</text:p>
          </table:table-cell>
          <table:table-cell table:style-name="ce9" office:value-type="float" office:value="225216" calcext:value-type="float">
            <text:p>225,216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699" calcext:value-type="float">
            <text:p>699</text:p>
          </table:table-cell>
          <table:table-cell table:style-name="ce16" office:value-type="float" office:value="741" calcext:value-type="float">
            <text:p>7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34" calcext:value-type="float">
            <text:p>111,234</text:p>
          </table:table-cell>
          <table:table-cell table:style-name="ce9" office:value-type="float" office:value="110592" calcext:value-type="float">
            <text:p>110,592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333" calcext:value-type="float">
            <text:p>333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22" calcext:value-type="float">
            <text:p>115,422</text:p>
          </table:table-cell>
          <table:table-cell table:style-name="ce9" office:value-type="float" office:value="114624" calcext:value-type="float">
            <text:p>114,624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66" calcext:value-type="float">
            <text:p>366</text:p>
          </table:table-cell>
          <table:table-cell table:style-name="ce16" office:value-type="float" office:value="432" calcext:value-type="float">
            <text:p>4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1" calcext:value-type="float">
            <text:p>6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88" calcext:value-type="float">
            <text:p>6,488</text:p>
          </table:table-cell>
          <table:table-cell table:style-name="ce9" office:value-type="float" office:value="6457" calcext:value-type="float">
            <text:p>6,45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35" calcext:value-type="float">
            <text:p>3,135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3332" calcext:value-type="float">
            <text:p>3,3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0" calcext:value-type="float">
            <text:p>1,590</text:p>
          </table:table-cell>
          <table:table-cell table:style-name="ce9" office:value-type="float" office:value="1589" calcext:value-type="float">
            <text:p>1,5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5" calcext:value-type="float">
            <text:p>4,525</text:p>
          </table:table-cell>
          <table:table-cell table:style-name="ce9" office:value-type="float" office:value="4515" calcext:value-type="float">
            <text:p>4,5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0" calcext:value-type="float">
            <text:p>2,390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2" calcext:value-type="float">
            <text:p>6,552</text:p>
          </table:table-cell>
          <table:table-cell table:style-name="ce9" office:value-type="float" office:value="6539" calcext:value-type="float">
            <text:p>6,5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3146" calcext:value-type="float">
            <text:p>3,14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92" calcext:value-type="float">
            <text:p>2,0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6" calcext:value-type="float">
            <text:p>1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6" calcext:value-type="float">
            <text:p>1,0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4" calcext:value-type="float">
            <text:p>9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9" calcext:value-type="float">
            <text:p>7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2" calcext:value-type="float">
            <text:p>3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0" calcext:value-type="float">
            <text:p>7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37" calcext:value-type="float">
            <text:p>3,8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43" calcext:value-type="float">
            <text:p>4,443</text:p>
          </table:table-cell>
          <table:table-cell table:style-name="ce9" office:value-type="float" office:value="4431" calcext:value-type="float">
            <text:p>4,43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5" calcext:value-type="float">
            <text:p>2,125</text:p>
          </table:table-cell>
          <table:table-cell table:style-name="ce9" office:value-type="float" office:value="2118" calcext:value-type="float">
            <text:p>2,1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13" calcext:value-type="float">
            <text:p>2,3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00" calcext:value-type="float">
            <text:p>3,800</text:p>
          </table:table-cell>
          <table:table-cell table:style-name="ce9" office:value-type="float" office:value="3781" calcext:value-type="float">
            <text:p>3,78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5" calcext:value-type="float">
            <text:p>1,965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1" calcext:value-type="float">
            <text:p>5,031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36" calcext:value-type="float">
            <text:p>2,636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1" calcext:value-type="float">
            <text:p>4,121</text:p>
          </table:table-cell>
          <table:table-cell table:style-name="ce9" office:value-type="float" office:value="4061" calcext:value-type="float">
            <text:p>4,0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71" calcext:value-type="float">
            <text:p>2,4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0" calcext:value-type="float">
            <text:p>3,460</text:p>
          </table:table-cell>
          <table:table-cell table:style-name="ce9" office:value-type="float" office:value="3438" calcext:value-type="float">
            <text:p>3,4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1" calcext:value-type="float">
            <text:p>1,7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709" calcext:value-type="float">
            <text:p>3,709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74" calcext:value-type="float">
            <text:p>4,974</text:p>
          </table:table-cell>
          <table:table-cell table:style-name="ce9" office:value-type="float" office:value="4962" calcext:value-type="float">
            <text:p>4,9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2" calcext:value-type="float">
            <text:p>2,862</text:p>
          </table:table-cell>
          <table:table-cell table:style-name="ce9" office:value-type="float" office:value="2843" calcext:value-type="float">
            <text:p>2,8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4" calcext:value-type="float">
            <text:p>1,0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8" calcext:value-type="float">
            <text:p>5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4" calcext:value-type="float">
            <text:p>8,924</text:p>
          </table:table-cell>
          <table:table-cell table:style-name="ce9" office:value-type="float" office:value="8913" calcext:value-type="float">
            <text:p>8,9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1" calcext:value-type="float">
            <text:p>4,271</text:p>
          </table:table-cell>
          <table:table-cell table:style-name="ce9" office:value-type="float" office:value="4268" calcext:value-type="float">
            <text:p>4,2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3" calcext:value-type="float">
            <text:p>4,653</text:p>
          </table:table-cell>
          <table:table-cell table:style-name="ce9" office:value-type="float" office:value="4645" calcext:value-type="float">
            <text:p>4,6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29" calcext:value-type="float">
            <text:p>6,329</text:p>
          </table:table-cell>
          <table:table-cell table:style-name="ce9" office:value-type="float" office:value="6292" calcext:value-type="float">
            <text:p>6,2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3082" calcext:value-type="float">
            <text:p>3,08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9" calcext:value-type="float">
            <text:p>3,229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9" calcext:value-type="float">
            <text:p>9,819</text:p>
          </table:table-cell>
          <table:table-cell table:style-name="ce9" office:value-type="float" office:value="9766" calcext:value-type="float">
            <text:p>9,7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6" calcext:value-type="float">
            <text:p>4,616</text:p>
          </table:table-cell>
          <table:table-cell table:style-name="ce9" office:value-type="float" office:value="4594" calcext:value-type="float">
            <text:p>4,5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3" calcext:value-type="float">
            <text:p>5,203</text:p>
          </table:table-cell>
          <table:table-cell table:style-name="ce9" office:value-type="float" office:value="5172" calcext:value-type="float">
            <text:p>5,1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48" calcext:value-type="float">
            <text:p>1,6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19" calcext:value-type="float">
            <text:p>3,219</text:p>
          </table:table-cell>
          <table:table-cell table:style-name="ce9" office:value-type="float" office:value="3210" calcext:value-type="float">
            <text:p>3,2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3" calcext:value-type="float">
            <text:p>3,063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0" calcext:value-type="float">
            <text:p>12,110</text:p>
          </table:table-cell>
          <table:table-cell table:style-name="ce9" office:value-type="float" office:value="12057" calcext:value-type="float">
            <text:p>12,0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5" calcext:value-type="float">
            <text:p>5,755</text:p>
          </table:table-cell>
          <table:table-cell table:style-name="ce9" office:value-type="float" office:value="5735" calcext:value-type="float">
            <text:p>5,7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5" calcext:value-type="float">
            <text:p>6,355</text:p>
          </table:table-cell>
          <table:table-cell table:style-name="ce9" office:value-type="float" office:value="6322" calcext:value-type="float">
            <text:p>6,3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0" calcext:value-type="float">
            <text:p>3,730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8" calcext:value-type="float">
            <text:p>1,85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49" calcext:value-type="float">
            <text:p>1,8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2" calcext:value-type="float">
            <text:p>9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6" calcext:value-type="float">
            <text:p>3,866</text:p>
          </table:table-cell>
          <table:table-cell table:style-name="ce9" office:value-type="float" office:value="3849" calcext:value-type="float">
            <text:p>3,8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255" calcext:value-type="float">
            <text:p>3,25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4" calcext:value-type="float">
            <text:p>7,674</text:p>
          </table:table-cell>
          <table:table-cell table:style-name="ce9" office:value-type="float" office:value="7566" calcext:value-type="float">
            <text:p>7,56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5" calcext:value-type="float">
            <text:p>3,855</text:p>
          </table:table-cell>
          <table:table-cell table:style-name="ce9" office:value-type="float" office:value="3806" calcext:value-type="float">
            <text:p>3,80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9" calcext:value-type="float">
            <text:p>3,819</text:p>
          </table:table-cell>
          <table:table-cell table:style-name="ce9" office:value-type="float" office:value="3760" calcext:value-type="float">
            <text:p>3,7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2719" calcext:value-type="float">
            <text:p>2,7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1082" calcext:value-type="float">
            <text:p>1,08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4" calcext:value-type="float">
            <text:p>5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8" calcext:value-type="float">
            <text:p>3,628</text:p>
          </table:table-cell>
          <table:table-cell table:style-name="ce9" office:value-type="float" office:value="3609" calcext:value-type="float">
            <text:p>3,60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9" calcext:value-type="float">
            <text:p>1,869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3" calcext:value-type="float">
            <text:p>10,493</text:p>
          </table:table-cell>
          <table:table-cell table:style-name="ce9" office:value-type="float" office:value="10423" calcext:value-type="float">
            <text:p>10,4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0" calcext:value-type="float">
            <text:p>5,140</text:p>
          </table:table-cell>
          <table:table-cell table:style-name="ce9" office:value-type="float" office:value="5105" calcext:value-type="float">
            <text:p>5,10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3" calcext:value-type="float">
            <text:p>5,353</text:p>
          </table:table-cell>
          <table:table-cell table:style-name="ce9" office:value-type="float" office:value="5318" calcext:value-type="float">
            <text:p>5,3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9" calcext:value-type="float">
            <text:p>2,809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45" calcext:value-type="float">
            <text:p>4,945</text:p>
          </table:table-cell>
          <table:table-cell table:style-name="ce9" office:value-type="float" office:value="4924" calcext:value-type="float">
            <text:p>4,9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56" calcext:value-type="float">
            <text:p>2,4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468" calcext:value-type="float">
            <text:p>2,46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3" calcext:value-type="float">
            <text:p>3,223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1" calcext:value-type="float">
            <text:p>1,26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5" calcext:value-type="float">
            <text:p>6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3" calcext:value-type="float">
            <text:p>5,033</text:p>
          </table:table-cell>
          <table:table-cell table:style-name="ce9" office:value-type="float" office:value="4853" calcext:value-type="float">
            <text:p>4,85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3" calcext:value-type="float">
            <text:p>113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439" calcext:value-type="float">
            <text:p>2,4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14" calcext:value-type="float">
            <text:p>2,4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79" calcext:value-type="float">
            <text:p>6,079</text:p>
          </table:table-cell>
          <table:table-cell table:style-name="ce9" office:value-type="float" office:value="6046" calcext:value-type="float">
            <text:p>6,0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13" calcext:value-type="float">
            <text:p>2,913</text:p>
          </table:table-cell>
          <table:table-cell table:style-name="ce9" office:value-type="float" office:value="2894" calcext:value-type="float">
            <text:p>2,8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6" calcext:value-type="float">
            <text:p>3,166</text:p>
          </table:table-cell>
          <table:table-cell table:style-name="ce9" office:value-type="float" office:value="3152" calcext:value-type="float">
            <text:p>3,1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9" calcext:value-type="float">
            <text:p>6,849</text:p>
          </table:table-cell>
          <table:table-cell table:style-name="ce9" office:value-type="float" office:value="6820" calcext:value-type="float">
            <text:p>6,8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7" calcext:value-type="float">
            <text:p>3,327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2" calcext:value-type="float">
            <text:p>3,522</text:p>
          </table:table-cell>
          <table:table-cell table:style-name="ce9" office:value-type="float" office:value="3503" calcext:value-type="float">
            <text:p>3,50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93" calcext:value-type="float">
            <text:p>122,893</text:p>
          </table:table-cell>
          <table:table-cell table:style-name="ce9" office:value-type="float" office:value="122490" calcext:value-type="float">
            <text:p>122,490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99" calcext:value-type="float">
            <text:p>199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59" calcext:value-type="float">
            <text:p>60,559</text:p>
          </table:table-cell>
          <table:table-cell table:style-name="ce9" office:value-type="float" office:value="60401" calcext:value-type="float">
            <text:p>60,40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34" calcext:value-type="float">
            <text:p>62,334</text:p>
          </table:table-cell>
          <table:table-cell table:style-name="ce9" office:value-type="float" office:value="62089" calcext:value-type="float">
            <text:p>62,089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24" calcext:value-type="float">
            <text:p>124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5" calcext:value-type="float">
            <text:p>3,765</text:p>
          </table:table-cell>
          <table:table-cell table:style-name="ce9" office:value-type="float" office:value="3752" calcext:value-type="float">
            <text:p>3,7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10" calcext:value-type="float">
            <text:p>1,4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5" calcext:value-type="float">
            <text:p>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3282" calcext:value-type="float">
            <text:p>3,2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8" calcext:value-type="float">
            <text:p>6,578</text:p>
          </table:table-cell>
          <table:table-cell table:style-name="ce9" office:value-type="float" office:value="6556" calcext:value-type="float">
            <text:p>6,5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29" calcext:value-type="float">
            <text:p>3,129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9" calcext:value-type="float">
            <text:p>3,449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6" calcext:value-type="float">
            <text:p>3,016</text:p>
          </table:table-cell>
          <table:table-cell table:style-name="ce9" office:value-type="float" office:value="3006" calcext:value-type="float">
            <text:p>3,0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7" calcext:value-type="float">
            <text:p>4,937</text:p>
          </table:table-cell>
          <table:table-cell table:style-name="ce9" office:value-type="float" office:value="4928" calcext:value-type="float">
            <text:p>4,9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2" calcext:value-type="float">
            <text:p>2,402</text:p>
          </table:table-cell>
          <table:table-cell table:style-name="ce9" office:value-type="float" office:value="2399" calcext:value-type="float">
            <text:p>2,3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6" calcext:value-type="float">
            <text:p>6,966</text:p>
          </table:table-cell>
          <table:table-cell table:style-name="ce9" office:value-type="float" office:value="6945" calcext:value-type="float">
            <text:p>6,9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70" calcext:value-type="float">
            <text:p>3,270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6" calcext:value-type="float">
            <text:p>3,696</text:p>
          </table:table-cell>
          <table:table-cell table:style-name="ce9" office:value-type="float" office:value="3682" calcext:value-type="float">
            <text:p>3,68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9" calcext:value-type="float">
            <text:p>5,989</text:p>
          </table:table-cell>
          <table:table-cell table:style-name="ce9" office:value-type="float" office:value="5976" calcext:value-type="float">
            <text:p>5,9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2936" calcext:value-type="float">
            <text:p>2,9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8" calcext:value-type="float">
            <text:p>3,048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61" calcext:value-type="float">
            <text:p>2,0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6" calcext:value-type="float">
            <text:p>1,0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77" calcext:value-type="float">
            <text:p>2,57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4" calcext:value-type="float">
            <text:p>1,30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1273" calcext:value-type="float">
            <text:p>1,27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4" calcext:value-type="float">
            <text:p>3,424</text:p>
          </table:table-cell>
          <table:table-cell table:style-name="ce9" office:value-type="float" office:value="3417" calcext:value-type="float">
            <text:p>3,4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72" calcext:value-type="float">
            <text:p>7,772</text:p>
          </table:table-cell>
          <table:table-cell table:style-name="ce9" office:value-type="float" office:value="7746" calcext:value-type="float">
            <text:p>7,7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7" calcext:value-type="float">
            <text:p>3,797</text:p>
          </table:table-cell>
          <table:table-cell table:style-name="ce9" office:value-type="float" office:value="3788" calcext:value-type="float">
            <text:p>3,7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5" calcext:value-type="float">
            <text:p>3,975</text:p>
          </table:table-cell>
          <table:table-cell table:style-name="ce9" office:value-type="float" office:value="3958" calcext:value-type="float">
            <text:p>3,9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92" calcext:value-type="float">
            <text:p>3,692</text:p>
          </table:table-cell>
          <table:table-cell table:style-name="ce9" office:value-type="float" office:value="3672" calcext:value-type="float">
            <text:p>3,67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3914" calcext:value-type="float">
            <text:p>3,9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944" calcext:value-type="float">
            <text:p>1,9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2624" calcext:value-type="float">
            <text:p>2,6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39" calcext:value-type="float">
            <text:p>4,439</text:p>
          </table:table-cell>
          <table:table-cell table:style-name="ce9" office:value-type="float" office:value="4432" calcext:value-type="float">
            <text:p>4,4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01" calcext:value-type="float">
            <text:p>2,201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9" calcext:value-type="float">
            <text:p>2,589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5" calcext:value-type="float">
            <text:p>7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2245" calcext:value-type="float">
            <text:p>2,2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7" calcext:value-type="float">
            <text:p>2,597</text:p>
          </table:table-cell>
          <table:table-cell table:style-name="ce9" office:value-type="float" office:value="2588" calcext:value-type="float">
            <text:p>2,58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2306" calcext:value-type="float">
            <text:p>2,3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90" calcext:value-type="float">
            <text:p>1,99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2" calcext:value-type="float">
            <text:p>3,712</text:p>
          </table:table-cell>
          <table:table-cell table:style-name="ce9" office:value-type="float" office:value="3699" calcext:value-type="float">
            <text:p>3,6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1" calcext:value-type="float">
            <text:p>2,811</text:p>
          </table:table-cell>
          <table:table-cell table:style-name="ce9" office:value-type="float" office:value="2808" calcext:value-type="float">
            <text:p>2,8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3" calcext:value-type="float">
            <text:p>1,3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5" calcext:value-type="float">
            <text:p>1,47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3294" calcext:value-type="float">
            <text:p>3,2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4" calcext:value-type="float">
            <text:p>1,5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51" calcext:value-type="float">
            <text:p>84,951</text:p>
          </table:table-cell>
          <table:table-cell table:style-name="ce9" office:value-type="float" office:value="84468" calcext:value-type="float">
            <text:p>84,46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335" calcext:value-type="float">
            <text:p>335</text:p>
          </table:table-cell>
          <table:table-cell table:style-name="ce16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72" calcext:value-type="float">
            <text:p>42,972</text:p>
          </table:table-cell>
          <table:table-cell table:style-name="ce9" office:value-type="float" office:value="42730" calcext:value-type="float">
            <text:p>42,730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77" calcext:value-type="float">
            <text:p>177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79" calcext:value-type="float">
            <text:p>41,979</text:p>
          </table:table-cell>
          <table:table-cell table:style-name="ce9" office:value-type="float" office:value="41738" calcext:value-type="float">
            <text:p>41,73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58" calcext:value-type="float">
            <text:p>15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55" calcext:value-type="float">
            <text:p>9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83" calcext:value-type="float">
            <text:p>3,883</text:p>
          </table:table-cell>
          <table:table-cell table:style-name="ce9" office:value-type="float" office:value="3877" calcext:value-type="float">
            <text:p>3,8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94" calcext:value-type="float">
            <text:p>6,194</text:p>
          </table:table-cell>
          <table:table-cell table:style-name="ce9" office:value-type="float" office:value="6135" calcext:value-type="float">
            <text:p>6,13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3108" calcext:value-type="float">
            <text:p>3,10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4" calcext:value-type="float">
            <text:p>6,314</text:p>
          </table:table-cell>
          <table:table-cell table:style-name="ce9" office:value-type="float" office:value="6286" calcext:value-type="float">
            <text:p>6,28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5315" calcext:value-type="float">
            <text:p>5,3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9" calcext:value-type="float">
            <text:p>2,669</text:p>
          </table:table-cell>
          <table:table-cell table:style-name="ce9" office:value-type="float" office:value="2664" calcext:value-type="float">
            <text:p>2,6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0" calcext:value-type="float">
            <text:p>2,660</text:p>
          </table:table-cell>
          <table:table-cell table:style-name="ce9" office:value-type="float" office:value="2651" calcext:value-type="float">
            <text:p>2,6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4" calcext:value-type="float">
            <text:p>6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5" calcext:value-type="float">
            <text:p>1,2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585" calcext:value-type="float">
            <text:p>5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20" calcext:value-type="float">
            <text:p>62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4" calcext:value-type="float">
            <text:p>3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" calcext:value-type="float">
            <text:p>1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9" calcext:value-type="float">
            <text:p>1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0" calcext:value-type="float">
            <text:p>1,0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8" calcext:value-type="float">
            <text:p>5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02" calcext:value-type="float">
            <text:p>4,702</text:p>
          </table:table-cell>
          <table:table-cell table:style-name="ce9" office:value-type="float" office:value="4658" calcext:value-type="float">
            <text:p>4,6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58" calcext:value-type="float">
            <text:p>2,3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2971" calcext:value-type="float">
            <text:p>2,97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8" calcext:value-type="float">
            <text:p>9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50" calcext:value-type="float">
            <text:p>4,950</text:p>
          </table:table-cell>
          <table:table-cell table:style-name="ce9" office:value-type="float" office:value="4918" calcext:value-type="float">
            <text:p>4,9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0" calcext:value-type="float">
            <text:p>4,930</text:p>
          </table:table-cell>
          <table:table-cell table:style-name="ce9" office:value-type="float" office:value="4906" calcext:value-type="float">
            <text:p>4,90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5" calcext:value-type="float">
            <text:p>2,425</text:p>
          </table:table-cell>
          <table:table-cell table:style-name="ce9" office:value-type="float" office:value="2415" calcext:value-type="float">
            <text:p>2,4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3687" calcext:value-type="float">
            <text:p>3,68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0" calcext:value-type="float">
            <text:p>1,820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1" calcext:value-type="float">
            <text:p>2,541</text:p>
          </table:table-cell>
          <table:table-cell table:style-name="ce9" office:value-type="float" office:value="2525" calcext:value-type="float">
            <text:p>2,5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3" calcext:value-type="float">
            <text:p>3,403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4" calcext:value-type="float">
            <text:p>4,234</text:p>
          </table:table-cell>
          <table:table-cell table:style-name="ce9" office:value-type="float" office:value="4226" calcext:value-type="float">
            <text:p>4,22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62" calcext:value-type="float">
            <text:p>2,1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0" calcext:value-type="float">
            <text:p>2,070</text:p>
          </table:table-cell>
          <table:table-cell table:style-name="ce9" office:value-type="float" office:value="2064" calcext:value-type="float">
            <text:p>2,06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63" calcext:value-type="float">
            <text:p>2,4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01" calcext:value-type="float">
            <text:p>1,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07" calcext:value-type="float">
            <text:p>2,7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3" calcext:value-type="float">
            <text:p>5,293</text:p>
          </table:table-cell>
          <table:table-cell table:style-name="ce9" office:value-type="float" office:value="5284" calcext:value-type="float">
            <text:p>5,2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731" calcext:value-type="float">
            <text:p>2,7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9" calcext:value-type="float">
            <text:p>2,999</text:p>
          </table:table-cell>
          <table:table-cell table:style-name="ce9" office:value-type="float" office:value="2997" calcext:value-type="float">
            <text:p>2,9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2" calcext:value-type="float">
            <text:p>1,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8" calcext:value-type="float">
            <text:p>3,388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468" calcext:value-type="float">
            <text:p>88,468</text:p>
          </table:table-cell>
          <table:table-cell table:style-name="ce9" office:value-type="float" office:value="87891" calcext:value-type="float">
            <text:p>87,891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244" calcext:value-type="float">
            <text:p>244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939" calcext:value-type="float">
            <text:p>44,939</text:p>
          </table:table-cell>
          <table:table-cell table:style-name="ce9" office:value-type="float" office:value="44676" calcext:value-type="float">
            <text:p>44,676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06" calcext:value-type="float">
            <text:p>106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529" calcext:value-type="float">
            <text:p>43,529</text:p>
          </table:table-cell>
          <table:table-cell table:style-name="ce9" office:value-type="float" office:value="43215" calcext:value-type="float">
            <text:p>43,215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38" calcext:value-type="float">
            <text:p>138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21" calcext:value-type="float">
            <text:p>7,421</text:p>
          </table:table-cell>
          <table:table-cell table:style-name="ce9" office:value-type="float" office:value="7375" calcext:value-type="float">
            <text:p>7,37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0" calcext:value-type="float">
            <text:p>3,690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3706" calcext:value-type="float">
            <text:p>3,7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63" calcext:value-type="float">
            <text:p>5,263</text:p>
          </table:table-cell>
          <table:table-cell table:style-name="ce9" office:value-type="float" office:value="5247" calcext:value-type="float">
            <text:p>5,2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23" calcext:value-type="float">
            <text:p>2,623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1" calcext:value-type="float">
            <text:p>2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9" calcext:value-type="float">
            <text:p>3,719</text:p>
          </table:table-cell>
          <table:table-cell table:style-name="ce9" office:value-type="float" office:value="3707" calcext:value-type="float">
            <text:p>3,70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77" calcext:value-type="float">
            <text:p>1,97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4" calcext:value-type="float">
            <text:p>2,574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06" calcext:value-type="float">
            <text:p>3,20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4" calcext:value-type="float">
            <text:p>1,614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764" calcext:value-type="float">
            <text:p>7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510" calcext:value-type="float">
            <text:p>2,5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6726" calcext:value-type="float">
            <text:p>6,7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3387" calcext:value-type="float">
            <text:p>3,3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47" calcext:value-type="float">
            <text:p>3,347</text:p>
          </table:table-cell>
          <table:table-cell table:style-name="ce9" office:value-type="float" office:value="3339" calcext:value-type="float">
            <text:p>3,3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0" calcext:value-type="float">
            <text:p>2,190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1" calcext:value-type="float">
            <text:p>3,011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40" calcext:value-type="float">
            <text:p>4,240</text:p>
          </table:table-cell>
          <table:table-cell table:style-name="ce9" office:value-type="float" office:value="4195" calcext:value-type="float">
            <text:p>4,19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34" calcext:value-type="float">
            <text:p>2,6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78" calcext:value-type="float">
            <text:p>5,178</text:p>
          </table:table-cell>
          <table:table-cell table:style-name="ce9" office:value-type="float" office:value="5133" calcext:value-type="float">
            <text:p>5,1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6" calcext:value-type="float">
            <text:p>2,556</text:p>
          </table:table-cell>
          <table:table-cell table:style-name="ce9" office:value-type="float" office:value="2537" calcext:value-type="float">
            <text:p>2,5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2596" calcext:value-type="float">
            <text:p>2,59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1" calcext:value-type="float">
            <text:p>1,931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874" calcext:value-type="float">
            <text:p>8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4" calcext:value-type="float">
            <text:p>3,474</text:p>
          </table:table-cell>
          <table:table-cell table:style-name="ce9" office:value-type="float" office:value="3465" calcext:value-type="float">
            <text:p>3,46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60" calcext:value-type="float">
            <text:p>1,7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5" calcext:value-type="float">
            <text:p>1,70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5" calcext:value-type="float">
            <text:p>1,685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23" calcext:value-type="float">
            <text:p>33,323</text:p>
          </table:table-cell>
          <table:table-cell table:style-name="ce9" office:value-type="float" office:value="33179" calcext:value-type="float">
            <text:p>33,17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6" calcext:value-type="float">
            <text:p>16,656</text:p>
          </table:table-cell>
          <table:table-cell table:style-name="ce9" office:value-type="float" office:value="16590" calcext:value-type="float">
            <text:p>16,59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67" calcext:value-type="float">
            <text:p>16,667</text:p>
          </table:table-cell>
          <table:table-cell table:style-name="ce9" office:value-type="float" office:value="16589" calcext:value-type="float">
            <text:p>16,5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6" calcext:value-type="float">
            <text:p>2,316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744" calcext:value-type="float">
            <text:p>2,7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3797" calcext:value-type="float">
            <text:p>3,7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25" calcext:value-type="float">
            <text:p>5,425</text:p>
          </table:table-cell>
          <table:table-cell table:style-name="ce9" office:value-type="float" office:value="5408" calcext:value-type="float">
            <text:p>5,408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89" calcext:value-type="float">
            <text:p>2,689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36" calcext:value-type="float">
            <text:p>2,736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33" calcext:value-type="float">
            <text:p>2,13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46" calcext:value-type="float">
            <text:p>3,246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63" calcext:value-type="float">
            <text:p>2,36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2" calcext:value-type="float">
            <text:p>2,352</text:p>
          </table:table-cell>
          <table:table-cell table:style-name="ce9" office:value-type="float" office:value="2345" calcext:value-type="float">
            <text:p>2,34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172" calcext:value-type="float">
            <text:p>1,1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40" calcext:value-type="float">
            <text:p>2,0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960" calcext:value-type="float">
            <text:p>53,960</text:p>
          </table:table-cell>
          <table:table-cell table:style-name="ce9" office:value-type="float" office:value="53775" calcext:value-type="float">
            <text:p>53,77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302" calcext:value-type="float">
            <text:p>27,302</text:p>
          </table:table-cell>
          <table:table-cell table:style-name="ce9" office:value-type="float" office:value="27237" calcext:value-type="float">
            <text:p>27,23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658" calcext:value-type="float">
            <text:p>26,658</text:p>
          </table:table-cell>
          <table:table-cell table:style-name="ce9" office:value-type="float" office:value="26538" calcext:value-type="float">
            <text:p>26,53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4" calcext:value-type="float">
            <text:p>7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1" calcext:value-type="float">
            <text:p>3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2" calcext:value-type="float">
            <text:p>3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6" calcext:value-type="float">
            <text:p>2,386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67" calcext:value-type="float">
            <text:p>4,667</text:p>
          </table:table-cell>
          <table:table-cell table:style-name="ce9" office:value-type="float" office:value="4640" calcext:value-type="float">
            <text:p>4,6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29" calcext:value-type="float">
            <text:p>2,3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2311" calcext:value-type="float">
            <text:p>2,3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2791" calcext:value-type="float">
            <text:p>2,7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9" calcext:value-type="float">
            <text:p>1,4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0" calcext:value-type="float">
            <text:p>4,270</text:p>
          </table:table-cell>
          <table:table-cell table:style-name="ce9" office:value-type="float" office:value="4261" calcext:value-type="float">
            <text:p>4,2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3550" calcext:value-type="float">
            <text:p>3,5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8" calcext:value-type="float">
            <text:p>1,78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884" calcext:value-type="float">
            <text:p>2,88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1" calcext:value-type="float">
            <text:p>1,44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443" calcext:value-type="float">
            <text:p>1,44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37" calcext:value-type="float">
            <text:p>2,637</text:p>
          </table:table-cell>
          <table:table-cell table:style-name="ce9" office:value-type="float" office:value="2633" calcext:value-type="float">
            <text:p>2,63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1" calcext:value-type="float">
            <text:p>1,3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2" calcext:value-type="float">
            <text:p>1,3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8" calcext:value-type="float">
            <text:p>9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0" calcext:value-type="float">
            <text:p>2,740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8" calcext:value-type="float">
            <text:p>1,4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5" calcext:value-type="float">
            <text:p>4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087" calcext:value-type="float">
            <text:p>2,08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2" calcext:value-type="float">
            <text:p>1,0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5" calcext:value-type="float">
            <text:p>1,0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44" calcext:value-type="float">
            <text:p>5,744</text:p>
          </table:table-cell>
          <table:table-cell table:style-name="ce9" office:value-type="float" office:value="5722" calcext:value-type="float">
            <text:p>5,72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07" calcext:value-type="float">
            <text:p>2,907</text:p>
          </table:table-cell>
          <table:table-cell table:style-name="ce9" office:value-type="float" office:value="2899" calcext:value-type="float">
            <text:p>2,8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2823" calcext:value-type="float">
            <text:p>2,8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7" calcext:value-type="float">
            <text:p>3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7" calcext:value-type="float">
            <text:p>1,38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2524" calcext:value-type="float">
            <text:p>2,5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24" calcext:value-type="float">
            <text:p>1,2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2" calcext:value-type="float">
            <text:p>2,062</text:p>
          </table:table-cell>
          <table:table-cell table:style-name="ce9" office:value-type="float" office:value="2057" calcext:value-type="float">
            <text:p>2,0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98" calcext:value-type="float">
            <text:p>39,498</text:p>
          </table:table-cell>
          <table:table-cell table:style-name="ce9" office:value-type="float" office:value="39302" calcext:value-type="float">
            <text:p>39,30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91" calcext:value-type="float">
            <text:p>20,191</text:p>
          </table:table-cell>
          <table:table-cell table:style-name="ce9" office:value-type="float" office:value="20106" calcext:value-type="float">
            <text:p>20,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07" calcext:value-type="float">
            <text:p>19,307</text:p>
          </table:table-cell>
          <table:table-cell table:style-name="ce9" office:value-type="float" office:value="19196" calcext:value-type="float">
            <text:p>19,19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6" calcext:value-type="float">
            <text:p>3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95" calcext:value-type="float">
            <text:p>3,995</text:p>
          </table:table-cell>
          <table:table-cell table:style-name="ce9" office:value-type="float" office:value="3980" calcext:value-type="float">
            <text:p>3,9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6" calcext:value-type="float">
            <text:p>1,966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9" calcext:value-type="float">
            <text:p>2,029</text:p>
          </table:table-cell>
          <table:table-cell table:style-name="ce9" office:value-type="float" office:value="2019" calcext:value-type="float">
            <text:p>2,0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3" calcext:value-type="float">
            <text:p>2,773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2" calcext:value-type="float">
            <text:p>1,4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4" calcext:value-type="float">
            <text:p>1,1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3" calcext:value-type="float">
            <text:p>6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1288" calcext:value-type="float">
            <text:p>1,2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2" calcext:value-type="float">
            <text:p>2,202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68" calcext:value-type="float">
            <text:p>1,6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2" calcext:value-type="float">
            <text:p>8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8" calcext:value-type="float">
            <text:p>1,1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3" calcext:value-type="float">
            <text:p>4,913</text:p>
          </table:table-cell>
          <table:table-cell table:style-name="ce9" office:value-type="float" office:value="4887" calcext:value-type="float">
            <text:p>4,88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67" calcext:value-type="float">
            <text:p>1,46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8" calcext:value-type="float">
            <text:p>9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3" calcext:value-type="float">
            <text:p>53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108" calcext:value-type="float">
            <text:p>48,108</text:p>
          </table:table-cell>
          <table:table-cell table:style-name="ce9" office:value-type="float" office:value="47921" calcext:value-type="float">
            <text:p>47,92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05" calcext:value-type="float">
            <text:p>24,605</text:p>
          </table:table-cell>
          <table:table-cell table:style-name="ce9" office:value-type="float" office:value="24526" calcext:value-type="float">
            <text:p>24,52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503" calcext:value-type="float">
            <text:p>23,503</text:p>
          </table:table-cell>
          <table:table-cell table:style-name="ce9" office:value-type="float" office:value="23395" calcext:value-type="float">
            <text:p>23,3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8" calcext:value-type="float">
            <text:p>2,398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3" calcext:value-type="float">
            <text:p>1,19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3974" calcext:value-type="float">
            <text:p>3,9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2004" calcext:value-type="float">
            <text:p>2,0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6" calcext:value-type="float">
            <text:p>1,836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3450" calcext:value-type="float">
            <text:p>3,4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1" calcext:value-type="float">
            <text:p>1,1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2" calcext:value-type="float">
            <text:p>6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9" calcext:value-type="float">
            <text:p>5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0" calcext:value-type="float">
            <text:p>5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6" calcext:value-type="float">
            <text:p>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83" calcext:value-type="float">
            <text:p>1,8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5" calcext:value-type="float">
            <text:p>9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2" calcext:value-type="float">
            <text:p>4,222</text:p>
          </table:table-cell>
          <table:table-cell table:style-name="ce9" office:value-type="float" office:value="4191" calcext:value-type="float">
            <text:p>4,1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62" calcext:value-type="float">
            <text:p>2,162</text:p>
          </table:table-cell>
          <table:table-cell table:style-name="ce9" office:value-type="float" office:value="2150" calcext:value-type="float">
            <text:p>2,15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2852" calcext:value-type="float">
            <text:p>2,8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19" calcext:value-type="float">
            <text:p>1,4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63" calcext:value-type="float">
            <text:p>86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91" calcext:value-type="float">
            <text:p>1,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4" calcext:value-type="float">
            <text:p>7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3745" calcext:value-type="float">
            <text:p>3,7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0" calcext:value-type="float">
            <text:p>1,930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8" calcext:value-type="float">
            <text:p>1,828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91" calcext:value-type="float">
            <text:p>1,19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580" calcext:value-type="float">
            <text:p>5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6" calcext:value-type="float">
            <text:p>9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2" calcext:value-type="float">
            <text:p>1,1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3" calcext:value-type="float">
            <text:p>5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6" calcext:value-type="float">
            <text:p>16,246</text:p>
          </table:table-cell>
          <table:table-cell table:style-name="ce9" office:value-type="float" office:value="16189" calcext:value-type="float">
            <text:p>16,18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4" calcext:value-type="float">
            <text:p>8,364</text:p>
          </table:table-cell>
          <table:table-cell table:style-name="ce9" office:value-type="float" office:value="8345" calcext:value-type="float">
            <text:p>8,3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82" calcext:value-type="float">
            <text:p>7,882</text:p>
          </table:table-cell>
          <table:table-cell table:style-name="ce9" office:value-type="float" office:value="7844" calcext:value-type="float">
            <text:p>7,84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4" calcext:value-type="float">
            <text:p>1,284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99" calcext:value-type="float">
            <text:p>1,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3" calcext:value-type="float">
            <text:p>2,963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50" calcext:value-type="float">
            <text:p>1,5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5" calcext:value-type="float">
            <text:p>1,40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9" calcext:value-type="float">
            <text:p>7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80" calcext:value-type="float">
            <text:p>38,280</text:p>
          </table:table-cell>
          <table:table-cell table:style-name="ce9" office:value-type="float" office:value="38063" calcext:value-type="float">
            <text:p>38,06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84" calcext:value-type="float">
            <text:p>84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58" calcext:value-type="float">
            <text:p>19,258</text:p>
          </table:table-cell>
          <table:table-cell table:style-name="ce9" office:value-type="float" office:value="19165" calcext:value-type="float">
            <text:p>19,1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22" calcext:value-type="float">
            <text:p>19,022</text:p>
          </table:table-cell>
          <table:table-cell table:style-name="ce9" office:value-type="float" office:value="18898" calcext:value-type="float">
            <text:p>18,89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5" calcext:value-type="float">
            <text:p>1,99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301" calcext:value-type="float">
            <text:p>1,30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1" calcext:value-type="float">
            <text:p>6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554" calcext:value-type="float">
            <text:p>2,5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21" calcext:value-type="float">
            <text:p>2,32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0" calcext:value-type="float">
            <text:p>1,0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3087" calcext:value-type="float">
            <text:p>3,0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7" calcext:value-type="float">
            <text:p>1,607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62" calcext:value-type="float">
            <text:p>6,362</text:p>
          </table:table-cell>
          <table:table-cell table:style-name="ce9" office:value-type="float" office:value="6339" calcext:value-type="float">
            <text:p>6,3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103" calcext:value-type="float">
            <text:p>3,10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63" calcext:value-type="float">
            <text:p>3,663</text:p>
          </table:table-cell>
          <table:table-cell table:style-name="ce9" office:value-type="float" office:value="3643" calcext:value-type="float">
            <text:p>3,6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7" calcext:value-type="float">
            <text:p>3,777</text:p>
          </table:table-cell>
          <table:table-cell table:style-name="ce9" office:value-type="float" office:value="3763" calcext:value-type="float">
            <text:p>3,7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1" calcext:value-type="float">
            <text:p>2,641</text:p>
          </table:table-cell>
          <table:table-cell table:style-name="ce9" office:value-type="float" office:value="2628" calcext:value-type="float">
            <text:p>2,6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74" calcext:value-type="float">
            <text:p>45,374</text:p>
          </table:table-cell>
          <table:table-cell table:style-name="ce9" office:value-type="float" office:value="45151" calcext:value-type="float">
            <text:p>45,151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76" calcext:value-type="float">
            <text:p>76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61" calcext:value-type="float">
            <text:p>23,661</text:p>
          </table:table-cell>
          <table:table-cell table:style-name="ce9" office:value-type="float" office:value="23564" calcext:value-type="float">
            <text:p>23,56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13" calcext:value-type="float">
            <text:p>21,713</text:p>
          </table:table-cell>
          <table:table-cell table:style-name="ce9" office:value-type="float" office:value="21587" calcext:value-type="float">
            <text:p>21,58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732" calcext:value-type="float">
            <text:p>1,7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766" calcext:value-type="float">
            <text:p>2,7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19" calcext:value-type="float">
            <text:p>2,919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2" calcext:value-type="float">
            <text:p>1,42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79" calcext:value-type="float">
            <text:p>1,4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71" calcext:value-type="float">
            <text:p>1,1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42" calcext:value-type="float">
            <text:p>5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7" calcext:value-type="float">
            <text:p>2,497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9" calcext:value-type="float">
            <text:p>2,219</text:p>
          </table:table-cell>
          <table:table-cell table:style-name="ce9" office:value-type="float" office:value="2218" calcext:value-type="float">
            <text:p>2,2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4" calcext:value-type="float">
            <text:p>1,2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4" calcext:value-type="float">
            <text:p>1,0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5" calcext:value-type="float">
            <text:p>2,725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400" calcext:value-type="float">
            <text:p>1,4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4" calcext:value-type="float">
            <text:p>7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44" calcext:value-type="float">
            <text:p>4,144</text:p>
          </table:table-cell>
          <table:table-cell table:style-name="ce9" office:value-type="float" office:value="4128" calcext:value-type="float">
            <text:p>4,1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36" calcext:value-type="float">
            <text:p>2,1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23" calcext:value-type="float">
            <text:p>1,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6" calcext:value-type="float">
            <text:p>1,456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31" calcext:value-type="float">
            <text:p>2,73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3" calcext:value-type="float">
            <text:p>1,42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7" calcext:value-type="float">
            <text:p>2,237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4" calcext:value-type="float">
            <text:p>1,1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148" calcext:value-type="float">
            <text:p>38,148</text:p>
          </table:table-cell>
          <table:table-cell table:style-name="ce9" office:value-type="float" office:value="37948" calcext:value-type="float">
            <text:p>37,94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75" calcext:value-type="float">
            <text:p>75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09" calcext:value-type="float">
            <text:p>19,609</text:p>
          </table:table-cell>
          <table:table-cell table:style-name="ce9" office:value-type="float" office:value="19521" calcext:value-type="float">
            <text:p>19,52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39" calcext:value-type="float">
            <text:p>18,539</text:p>
          </table:table-cell>
          <table:table-cell table:style-name="ce9" office:value-type="float" office:value="18427" calcext:value-type="float">
            <text:p>18,42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2" calcext:value-type="float">
            <text:p>1,992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5" calcext:value-type="float">
            <text:p>3,205</text:p>
          </table:table-cell>
          <table:table-cell table:style-name="ce9" office:value-type="float" office:value="3192" calcext:value-type="float">
            <text:p>3,1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9" calcext:value-type="float">
            <text:p>2,049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3" calcext:value-type="float">
            <text:p>1,64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42" calcext:value-type="float">
            <text:p>4,542</text:p>
          </table:table-cell>
          <table:table-cell table:style-name="ce9" office:value-type="float" office:value="4520" calcext:value-type="float">
            <text:p>4,5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2195" calcext:value-type="float">
            <text:p>2,1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4" calcext:value-type="float">
            <text:p>3,504</text:p>
          </table:table-cell>
          <table:table-cell table:style-name="ce9" office:value-type="float" office:value="3488" calcext:value-type="float">
            <text:p>3,48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2538" calcext:value-type="float">
            <text:p>2,5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30" calcext:value-type="float">
            <text:p>1,6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8" calcext:value-type="float">
            <text:p>5,718</text:p>
          </table:table-cell>
          <table:table-cell table:style-name="ce9" office:value-type="float" office:value="5699" calcext:value-type="float">
            <text:p>5,6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2" calcext:value-type="float">
            <text:p>2,842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1981" calcext:value-type="float">
            <text:p>1,98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1" calcext:value-type="float">
            <text:p>2,071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6" calcext:value-type="float">
            <text:p>1,0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104" calcext:value-type="float">
            <text:p>44,104</text:p>
          </table:table-cell>
          <table:table-cell table:style-name="ce9" office:value-type="float" office:value="43561" calcext:value-type="float">
            <text:p>43,561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80" calcext:value-type="float">
            <text:p>22,580</text:p>
          </table:table-cell>
          <table:table-cell table:style-name="ce9" office:value-type="float" office:value="22313" calcext:value-type="float">
            <text:p>22,31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2" calcext:value-type="float">
            <text:p>182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524" calcext:value-type="float">
            <text:p>21,524</text:p>
          </table:table-cell>
          <table:table-cell table:style-name="ce9" office:value-type="float" office:value="21248" calcext:value-type="float">
            <text:p>21,248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31" calcext:value-type="float">
            <text:p>3,731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13" calcext:value-type="float">
            <text:p>2,613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0" calcext:value-type="float">
            <text:p>1,06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9" calcext:value-type="float">
            <text:p>3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4" calcext:value-type="float">
            <text:p>2,094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78" calcext:value-type="float">
            <text:p>5,878</text:p>
          </table:table-cell>
          <table:table-cell table:style-name="ce9" office:value-type="float" office:value="5809" calcext:value-type="float">
            <text:p>5,80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2961" calcext:value-type="float">
            <text:p>2,96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3" calcext:value-type="float">
            <text:p>2,883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6" calcext:value-type="float">
            <text:p>3,526</text:p>
          </table:table-cell>
          <table:table-cell table:style-name="ce9" office:value-type="float" office:value="3448" calcext:value-type="float">
            <text:p>3,44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7" calcext:value-type="float">
            <text:p>1,727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5" calcext:value-type="float">
            <text:p>5,155</text:p>
          </table:table-cell>
          <table:table-cell table:style-name="ce9" office:value-type="float" office:value="5068" calcext:value-type="float">
            <text:p>5,06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3" calcext:value-type="float">
            <text:p>6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52" calcext:value-type="float">
            <text:p>2,652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7" calcext:value-type="float">
            <text:p>3,897</text:p>
          </table:table-cell>
          <table:table-cell table:style-name="ce9" office:value-type="float" office:value="3850" calcext:value-type="float">
            <text:p>3,8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8" calcext:value-type="float">
            <text:p>2,128</text:p>
          </table:table-cell>
          <table:table-cell table:style-name="ce9" office:value-type="float" office:value="2099" calcext:value-type="float">
            <text:p>2,0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6" calcext:value-type="float">
            <text:p>92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9" calcext:value-type="float">
            <text:p>22,289</text:p>
          </table:table-cell>
          <table:table-cell table:style-name="ce9" office:value-type="float" office:value="22199" calcext:value-type="float">
            <text:p>22,19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1" calcext:value-type="float">
            <text:p>11,701</text:p>
          </table:table-cell>
          <table:table-cell table:style-name="ce9" office:value-type="float" office:value="11675" calcext:value-type="float">
            <text:p>11,67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88" calcext:value-type="float">
            <text:p>10,588</text:p>
          </table:table-cell>
          <table:table-cell table:style-name="ce9" office:value-type="float" office:value="10524" calcext:value-type="float">
            <text:p>10,52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2" calcext:value-type="float">
            <text:p>1,932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4" calcext:value-type="float">
            <text:p>1,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29" calcext:value-type="float">
            <text:p>2,829</text:p>
          </table:table-cell>
          <table:table-cell table:style-name="ce9" office:value-type="float" office:value="2816" calcext:value-type="float">
            <text:p>2,8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5" calcext:value-type="float">
            <text:p>2,565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4" calcext:value-type="float">
            <text:p>1,754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9" calcext:value-type="float">
            <text:p>1,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0" calcext:value-type="float">
            <text:p>6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2" calcext:value-type="float">
            <text:p>3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4" calcext:value-type="float">
            <text:p>1,8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2" calcext:value-type="float">
            <text:p>9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7" calcext:value-type="float">
            <text:p>1,2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0" calcext:value-type="float">
            <text:p>5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2" calcext:value-type="float">
            <text:p>3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258" calcext:value-type="float">
            <text:p>40,258</text:p>
          </table:table-cell>
          <table:table-cell table:style-name="ce9" office:value-type="float" office:value="40085" calcext:value-type="float">
            <text:p>40,08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2" calcext:value-type="float">
            <text:p>92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95" calcext:value-type="float">
            <text:p>20,395</text:p>
          </table:table-cell>
          <table:table-cell table:style-name="ce9" office:value-type="float" office:value="20322" calcext:value-type="float">
            <text:p>20,3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63" calcext:value-type="float">
            <text:p>19,863</text:p>
          </table:table-cell>
          <table:table-cell table:style-name="ce9" office:value-type="float" office:value="19763" calcext:value-type="float">
            <text:p>19,76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81" calcext:value-type="float">
            <text:p>4,581</text:p>
          </table:table-cell>
          <table:table-cell table:style-name="ce9" office:value-type="float" office:value="4550" calcext:value-type="float">
            <text:p>4,5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5" calcext:value-type="float">
            <text:p>2,295</text:p>
          </table:table-cell>
          <table:table-cell table:style-name="ce9" office:value-type="float" office:value="2280" calcext:value-type="float">
            <text:p>2,2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2270" calcext:value-type="float">
            <text:p>2,2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7" calcext:value-type="float">
            <text:p>9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7" calcext:value-type="float">
            <text:p>1,7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5" calcext:value-type="float">
            <text:p>1,485</text:p>
          </table:table-cell>
          <table:table-cell table:style-name="ce9" office:value-type="float" office:value="1484" calcext:value-type="float">
            <text:p>1,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2" calcext:value-type="float">
            <text:p>7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80" calcext:value-type="float">
            <text:p>1,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6" calcext:value-type="float">
            <text:p>7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3842" calcext:value-type="float">
            <text:p>3,8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22" calcext:value-type="float">
            <text:p>3,622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1783" calcext:value-type="float">
            <text:p>1,7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0" calcext:value-type="float">
            <text:p>3,110</text:p>
          </table:table-cell>
          <table:table-cell table:style-name="ce9" office:value-type="float" office:value="3089" calcext:value-type="float">
            <text:p>3,0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4" calcext:value-type="float">
            <text:p>1,534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3" calcext:value-type="float">
            <text:p>1,863</text:p>
          </table:table-cell>
          <table:table-cell table:style-name="ce9" office:value-type="float" office:value="1852" calcext:value-type="float">
            <text:p>1,852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2364" calcext:value-type="float">
            <text:p>2,36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1" calcext:value-type="float">
            <text:p>1,15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1" calcext:value-type="float">
            <text:p>1,921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3187" calcext:value-type="float">
            <text:p>3,1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5" calcext:value-type="float">
            <text:p>1,4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99" calcext:value-type="float">
            <text:p>2,59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52" calcext:value-type="float">
            <text:p>31,152</text:p>
          </table:table-cell>
          <table:table-cell table:style-name="ce9" office:value-type="float" office:value="31010" calcext:value-type="float">
            <text:p>31,01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15" calcext:value-type="float">
            <text:p>16,315</text:p>
          </table:table-cell>
          <table:table-cell table:style-name="ce9" office:value-type="float" office:value="16254" calcext:value-type="float">
            <text:p>16,2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837" calcext:value-type="float">
            <text:p>14,837</text:p>
          </table:table-cell>
          <table:table-cell table:style-name="ce9" office:value-type="float" office:value="14756" calcext:value-type="float">
            <text:p>14,75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1794" calcext:value-type="float">
            <text:p>1,7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2" calcext:value-type="float">
            <text:p>1,0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46" calcext:value-type="float">
            <text:p>1,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3" calcext:value-type="float">
            <text:p>7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4" calcext:value-type="float">
            <text:p>1,19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4" calcext:value-type="float">
            <text:p>2,194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6" calcext:value-type="float">
            <text:p>1,1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44" calcext:value-type="float">
            <text:p>1,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2" calcext:value-type="float">
            <text:p>1,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1343" calcext:value-type="float">
            <text:p>1,3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5" calcext:value-type="float">
            <text:p>2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9" calcext:value-type="float">
            <text:p>1,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6" calcext:value-type="float">
            <text:p>6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52" calcext:value-type="float">
            <text:p>9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0" calcext:value-type="float">
            <text:p>1,560</text:p>
          </table:table-cell>
          <table:table-cell table:style-name="ce9" office:value-type="float" office:value="1559" calcext:value-type="float">
            <text:p>1,5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8" calcext:value-type="float">
            <text:p>8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54" calcext:value-type="float">
            <text:p>1,65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6" calcext:value-type="float">
            <text:p>6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39" calcext:value-type="float">
            <text:p>33,739</text:p>
          </table:table-cell>
          <table:table-cell table:style-name="ce9" office:value-type="float" office:value="33589" calcext:value-type="float">
            <text:p>33,58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49" calcext:value-type="float">
            <text:p>17,349</text:p>
          </table:table-cell>
          <table:table-cell table:style-name="ce9" office:value-type="float" office:value="17286" calcext:value-type="float">
            <text:p>17,28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90" calcext:value-type="float">
            <text:p>16,390</text:p>
          </table:table-cell>
          <table:table-cell table:style-name="ce9" office:value-type="float" office:value="16303" calcext:value-type="float">
            <text:p>16,3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65" calcext:value-type="float">
            <text:p>4,065</text:p>
          </table:table-cell>
          <table:table-cell table:style-name="ce9" office:value-type="float" office:value="4056" calcext:value-type="float">
            <text:p>4,0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36" calcext:value-type="float">
            <text:p>2,0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6" calcext:value-type="float">
            <text:p>2,026</text:p>
          </table:table-cell>
          <table:table-cell table:style-name="ce9" office:value-type="float" office:value="2020" calcext:value-type="float">
            <text:p>2,0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2" calcext:value-type="float">
            <text:p>2,332</text:p>
          </table:table-cell>
          <table:table-cell table:style-name="ce9" office:value-type="float" office:value="2308" calcext:value-type="float">
            <text:p>2,3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0" calcext:value-type="float">
            <text:p>2,360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2" calcext:value-type="float">
            <text:p>1,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1" calcext:value-type="float">
            <text:p>7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41" calcext:value-type="float">
            <text:p>1,4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5" calcext:value-type="float">
            <text:p>2,1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2" calcext:value-type="float">
            <text:p>7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07" calcext:value-type="float">
            <text:p>35,307</text:p>
          </table:table-cell>
          <table:table-cell table:style-name="ce9" office:value-type="float" office:value="35205" calcext:value-type="float">
            <text:p>35,20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241" calcext:value-type="float">
            <text:p>18,241</text:p>
          </table:table-cell>
          <table:table-cell table:style-name="ce9" office:value-type="float" office:value="18199" calcext:value-type="float">
            <text:p>18,19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66" calcext:value-type="float">
            <text:p>17,066</text:p>
          </table:table-cell>
          <table:table-cell table:style-name="ce9" office:value-type="float" office:value="17006" calcext:value-type="float">
            <text:p>17,00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16" calcext:value-type="float">
            <text:p>9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0" calcext:value-type="float">
            <text:p>4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1" calcext:value-type="float">
            <text:p>1,811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1" calcext:value-type="float">
            <text:p>2,081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2" calcext:value-type="float">
            <text:p>1,0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6" calcext:value-type="float">
            <text:p>2,546</text:p>
          </table:table-cell>
          <table:table-cell table:style-name="ce9" office:value-type="float" office:value="2540" calcext:value-type="float">
            <text:p>2,5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0" calcext:value-type="float">
            <text:p>1,860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644" calcext:value-type="float">
            <text:p>1,6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3" calcext:value-type="float">
            <text:p>8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7" calcext:value-type="float">
            <text:p>6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1" calcext:value-type="float">
            <text:p>6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4" calcext:value-type="float">
            <text:p>3,304</text:p>
          </table:table-cell>
          <table:table-cell table:style-name="ce9" office:value-type="float" office:value="3291" calcext:value-type="float">
            <text:p>3,2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7" calcext:value-type="float">
            <text:p>6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4" calcext:value-type="float">
            <text:p>1,76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746" calcext:value-type="float">
            <text:p>1,74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9" calcext:value-type="float">
            <text:p>9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7" calcext:value-type="float">
            <text:p>8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6" calcext:value-type="float">
            <text:p>4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9" calcext:value-type="float">
            <text:p>3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204" calcext:value-type="float">
            <text:p>1,2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6" calcext:value-type="float">
            <text:p>6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14" calcext:value-type="float">
            <text:p>41,514</text:p>
          </table:table-cell>
          <table:table-cell table:style-name="ce9" office:value-type="float" office:value="41393" calcext:value-type="float">
            <text:p>41,39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15" calcext:value-type="float">
            <text:p>21,315</text:p>
          </table:table-cell>
          <table:table-cell table:style-name="ce9" office:value-type="float" office:value="21269" calcext:value-type="float">
            <text:p>21,2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99" calcext:value-type="float">
            <text:p>20,199</text:p>
          </table:table-cell>
          <table:table-cell table:style-name="ce9" office:value-type="float" office:value="20124" calcext:value-type="float">
            <text:p>20,12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50" calcext:value-type="float">
            <text:p>3,150</text:p>
          </table:table-cell>
          <table:table-cell table:style-name="ce9" office:value-type="float" office:value="3142" calcext:value-type="float">
            <text:p>3,1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6" calcext:value-type="float">
            <text:p>6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44" calcext:value-type="float">
            <text:p>5,144</text:p>
          </table:table-cell>
          <table:table-cell table:style-name="ce9" office:value-type="float" office:value="5128" calcext:value-type="float">
            <text:p>5,1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8" calcext:value-type="float">
            <text:p>2,618</text:p>
          </table:table-cell>
          <table:table-cell table:style-name="ce9" office:value-type="float" office:value="2612" calcext:value-type="float">
            <text:p>2,6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9" calcext:value-type="float">
            <text:p>6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4" calcext:value-type="float">
            <text:p>3,324</text:p>
          </table:table-cell>
          <table:table-cell table:style-name="ce9" office:value-type="float" office:value="3313" calcext:value-type="float">
            <text:p>3,3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2301" calcext:value-type="float">
            <text:p>2,3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6" calcext:value-type="float">
            <text:p>1,1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92" calcext:value-type="float">
            <text:p>1,9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4" calcext:value-type="float">
            <text:p>1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28" calcext:value-type="float">
            <text:p>9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0" calcext:value-type="float">
            <text:p>1,1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50" calcext:value-type="float">
            <text:p>5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0" calcext:value-type="float">
            <text:p>1,530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4" calcext:value-type="float">
            <text:p>9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5" calcext:value-type="float">
            <text:p>8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30" calcext:value-type="float">
            <text:p>1,23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7" calcext:value-type="float">
            <text:p>2,407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35" calcext:value-type="float">
            <text:p>1,1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83" calcext:value-type="float">
            <text:p>13,983</text:p>
          </table:table-cell>
          <table:table-cell table:style-name="ce9" office:value-type="float" office:value="13920" calcext:value-type="float">
            <text:p>13,92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6" calcext:value-type="float">
            <text:p>7,366</text:p>
          </table:table-cell>
          <table:table-cell table:style-name="ce9" office:value-type="float" office:value="7340" calcext:value-type="float">
            <text:p>7,3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7" calcext:value-type="float">
            <text:p>6,617</text:p>
          </table:table-cell>
          <table:table-cell table:style-name="ce9" office:value-type="float" office:value="6580" calcext:value-type="float">
            <text:p>6,5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2" calcext:value-type="float">
            <text:p>4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4" calcext:value-type="float">
            <text:p>3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28" calcext:value-type="float">
            <text:p>1,02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6" calcext:value-type="float">
            <text:p>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4" calcext:value-type="float">
            <text:p>8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45" calcext:value-type="float">
            <text:p>3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79" calcext:value-type="float">
            <text:p>1,0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7" calcext:value-type="float">
            <text:p>5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5" calcext:value-type="float">
            <text:p>3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963" calcext:value-type="float">
            <text:p>25,963</text:p>
          </table:table-cell>
          <table:table-cell table:style-name="ce9" office:value-type="float" office:value="25897" calcext:value-type="float">
            <text:p>25,8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05" calcext:value-type="float">
            <text:p>13,405</text:p>
          </table:table-cell>
          <table:table-cell table:style-name="ce9" office:value-type="float" office:value="13378" calcext:value-type="float">
            <text:p>13,37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8" calcext:value-type="float">
            <text:p>12,558</text:p>
          </table:table-cell>
          <table:table-cell table:style-name="ce9" office:value-type="float" office:value="12519" calcext:value-type="float">
            <text:p>12,5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85" calcext:value-type="float">
            <text:p>7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4" calcext:value-type="float">
            <text:p>4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0" calcext:value-type="float">
            <text:p>3,010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6" calcext:value-type="float">
            <text:p>1,49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4" calcext:value-type="float">
            <text:p>4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49" calcext:value-type="float">
            <text:p>1,1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4" calcext:value-type="float">
            <text:p>6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1332" calcext:value-type="float">
            <text:p>1,3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6" calcext:value-type="float">
            <text:p>6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7" calcext:value-type="float">
            <text:p>3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3" calcext:value-type="float">
            <text:p>1,5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89" calcext:value-type="float">
            <text:p>78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1" calcext:value-type="float">
            <text:p>1,721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9" calcext:value-type="float">
            <text:p>8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1" calcext:value-type="float">
            <text:p>9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03" calcext:value-type="float">
            <text:p>5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2" calcext:value-type="float">
            <text:p>67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6" calcext:value-type="float">
            <text:p>1,7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9" calcext:value-type="float">
            <text:p>9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67" calcext:value-type="float">
            <text:p>2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0" calcext:value-type="float">
            <text:p>1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6" calcext:value-type="float">
            <text:p>3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8" calcext:value-type="float">
            <text:p>5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75" calcext:value-type="float">
            <text:p>29,075</text:p>
          </table:table-cell>
          <table:table-cell table:style-name="ce9" office:value-type="float" office:value="28991" calcext:value-type="float">
            <text:p>28,9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2" calcext:value-type="float">
            <text:p>14,972</text:p>
          </table:table-cell>
          <table:table-cell table:style-name="ce9" office:value-type="float" office:value="14940" calcext:value-type="float">
            <text:p>14,9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03" calcext:value-type="float">
            <text:p>14,103</text:p>
          </table:table-cell>
          <table:table-cell table:style-name="ce9" office:value-type="float" office:value="14051" calcext:value-type="float">
            <text:p>14,0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6" calcext:value-type="float">
            <text:p>2,746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26" calcext:value-type="float">
            <text:p>2,0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46" calcext:value-type="float">
            <text:p>1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80" calcext:value-type="float">
            <text:p>9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8" calcext:value-type="float">
            <text:p>2,508</text:p>
          </table:table-cell>
          <table:table-cell table:style-name="ce9" office:value-type="float" office:value="2502" calcext:value-type="float">
            <text:p>2,50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2" calcext:value-type="float">
            <text:p>1,3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0" calcext:value-type="float">
            <text:p>1,16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463" calcext:value-type="float">
            <text:p>1,46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2" calcext:value-type="float">
            <text:p>3,822</text:p>
          </table:table-cell>
          <table:table-cell table:style-name="ce9" office:value-type="float" office:value="3813" calcext:value-type="float">
            <text:p>3,8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42" calcext:value-type="float">
            <text:p>1,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0" calcext:value-type="float">
            <text:p>1,360</text:p>
          </table:table-cell>
          <table:table-cell table:style-name="ce9" office:value-type="float" office:value="1356" calcext:value-type="float">
            <text:p>1,3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600" calcext:value-type="float">
            <text:p>1,6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2" calcext:value-type="float">
            <text:p>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6" calcext:value-type="float">
            <text:p>1,0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2" calcext:value-type="float">
            <text:p>5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2" calcext:value-type="float">
            <text:p>4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7" calcext:value-type="float">
            <text:p>1,66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5" calcext:value-type="float">
            <text:p>1,19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5" calcext:value-type="float">
            <text:p>56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8" calcext:value-type="float">
            <text:p>4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352" calcext:value-type="float">
            <text:p>31,352</text:p>
          </table:table-cell>
          <table:table-cell table:style-name="ce9" office:value-type="float" office:value="31094" calcext:value-type="float">
            <text:p>31,094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23" calcext:value-type="float">
            <text:p>123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86" calcext:value-type="float">
            <text:p>16,586</text:p>
          </table:table-cell>
          <table:table-cell table:style-name="ce9" office:value-type="float" office:value="16485" calcext:value-type="float">
            <text:p>16,4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66" calcext:value-type="float">
            <text:p>14,766</text:p>
          </table:table-cell>
          <table:table-cell table:style-name="ce9" office:value-type="float" office:value="14609" calcext:value-type="float">
            <text:p>14,60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4" calcext:value-type="float">
            <text:p>2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6" calcext:value-type="float">
            <text:p>8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9" calcext:value-type="float">
            <text:p>3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3" calcext:value-type="float">
            <text:p>2,393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0" calcext:value-type="float">
            <text:p>7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4" calcext:value-type="float">
            <text:p>5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7" calcext:value-type="float">
            <text:p>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7" calcext:value-type="float">
            <text:p>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60" calcext:value-type="float">
            <text:p>3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5" calcext:value-type="float">
            <text:p>1,0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87" calcext:value-type="float">
            <text:p>5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9" calcext:value-type="float">
            <text:p>3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8" calcext:value-type="float">
            <text:p>2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3" calcext:value-type="float">
            <text:p>7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3" calcext:value-type="float">
            <text:p>4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6" calcext:value-type="float">
            <text:p>2,356</text:p>
          </table:table-cell>
          <table:table-cell table:style-name="ce9" office:value-type="float" office:value="2331" calcext:value-type="float">
            <text:p>2,3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7" calcext:value-type="float">
            <text:p>3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9" calcext:value-type="float">
            <text:p>7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1" calcext:value-type="float">
            <text:p>3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9" calcext:value-type="float">
            <text:p>2,289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1430" calcext:value-type="float">
            <text:p>1,43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79" calcext:value-type="float">
            <text:p>7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8" calcext:value-type="float">
            <text:p>3,548</text:p>
          </table:table-cell>
          <table:table-cell table:style-name="ce9" office:value-type="float" office:value="3513" calcext:value-type="float">
            <text:p>3,5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3" calcext:value-type="float">
            <text:p>1,843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681" calcext:value-type="float">
            <text:p>1,68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45" calcext:value-type="float">
            <text:p>15,145</text:p>
          </table:table-cell>
          <table:table-cell table:style-name="ce9" office:value-type="float" office:value="15110" calcext:value-type="float">
            <text:p>15,1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59" calcext:value-type="float">
            <text:p>8,159</text:p>
          </table:table-cell>
          <table:table-cell table:style-name="ce9" office:value-type="float" office:value="8148" calcext:value-type="float">
            <text:p>8,1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6" calcext:value-type="float">
            <text:p>6,986</text:p>
          </table:table-cell>
          <table:table-cell table:style-name="ce9" office:value-type="float" office:value="6962" calcext:value-type="float">
            <text:p>6,96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25" calcext:value-type="float">
            <text:p>1,1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3" calcext:value-type="float">
            <text:p>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60" calcext:value-type="float">
            <text:p>4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7" calcext:value-type="float">
            <text:p>1,0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3" calcext:value-type="float">
            <text:p>1,373</text:p>
          </table:table-cell>
          <table:table-cell table:style-name="ce9" office:value-type="float" office:value="1371" calcext:value-type="float">
            <text:p>1,3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3" calcext:value-type="float">
            <text:p>7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49" calcext:value-type="float">
            <text:p>6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3" calcext:value-type="float">
            <text:p>3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6" calcext:value-type="float">
            <text:p>2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9" calcext:value-type="float">
            <text:p>1,0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6" calcext:value-type="float">
            <text:p>5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3" calcext:value-type="float">
            <text:p>4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26" calcext:value-type="float">
            <text:p>6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5" calcext:value-type="float">
            <text:p>2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14" calcext:value-type="float">
            <text:p>14,314</text:p>
          </table:table-cell>
          <table:table-cell table:style-name="ce9" office:value-type="float" office:value="14255" calcext:value-type="float">
            <text:p>14,2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0" calcext:value-type="float">
            <text:p>7,490</text:p>
          </table:table-cell>
          <table:table-cell table:style-name="ce9" office:value-type="float" office:value="7472" calcext:value-type="float">
            <text:p>7,47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4" calcext:value-type="float">
            <text:p>6,824</text:p>
          </table:table-cell>
          <table:table-cell table:style-name="ce9" office:value-type="float" office:value="6783" calcext:value-type="float">
            <text:p>6,7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5" calcext:value-type="float">
            <text:p>1,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7" calcext:value-type="float">
            <text:p>6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3" calcext:value-type="float">
            <text:p>3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9" calcext:value-type="float">
            <text:p>6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2" calcext:value-type="float">
            <text:p>28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8" calcext:value-type="float">
            <text:p>2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0" calcext:value-type="float">
            <text:p>3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12" calcext:value-type="float">
            <text:p>28,412</text:p>
          </table:table-cell>
          <table:table-cell table:style-name="ce9" office:value-type="float" office:value="28302" calcext:value-type="float">
            <text:p>28,30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83" calcext:value-type="float">
            <text:p>14,783</text:p>
          </table:table-cell>
          <table:table-cell table:style-name="ce9" office:value-type="float" office:value="14736" calcext:value-type="float">
            <text:p>14,7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629" calcext:value-type="float">
            <text:p>13,629</text:p>
          </table:table-cell>
          <table:table-cell table:style-name="ce9" office:value-type="float" office:value="13566" calcext:value-type="float">
            <text:p>13,5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12" calcext:value-type="float">
            <text:p>1,0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6" calcext:value-type="float">
            <text:p>6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2" calcext:value-type="float">
            <text:p>1,7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3" calcext:value-type="float">
            <text:p>77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6" calcext:value-type="float">
            <text:p>3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7" calcext:value-type="float">
            <text:p>2,217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58" calcext:value-type="float">
            <text:p>1,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5" calcext:value-type="float">
            <text:p>2,035</text:p>
          </table:table-cell>
          <table:table-cell table:style-name="ce9" office:value-type="float" office:value="2030" calcext:value-type="float">
            <text:p>2,0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1" calcext:value-type="float">
            <text:p>1,08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910" calcext:value-type="float">
            <text:p>9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2151" calcext:value-type="float">
            <text:p>2,15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088" calcext:value-type="float">
            <text:p>1,0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2292" calcext:value-type="float">
            <text:p>2,2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7-31T18:28:06</meta:creation-date>
    <dc:creator>音</dc:creator>
    <dc:date>2023-07-31T20:57:34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