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07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2" table:style-name="ce11" office:value-type="float" office:value="161" calcext:value-type="float">
            <text:p>1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2" table:style-name="ce11" office:value-type="float" office:value="157" calcext:value-type="float">
            <text:p>1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7-31T18:28:32</meta:creation-date>
    <dc:creator>音</dc:creator>
    <dc:date>2023-07-31T21:19:31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