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6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521" calcext:value-type="float">
            <text:p>1,242,521</text:p>
          </table:table-cell>
          <table:table-cell table:style-name="ce9" office:value-type="float" office:value="1236223" calcext:value-type="float">
            <text:p>1,236,223</text:p>
          </table:table-cell>
          <table:table-cell table:style-name="ce9" office:value-type="float" office:value="6298" calcext:value-type="float">
            <text:p>6,298</text:p>
          </table:table-cell>
          <table:table-cell table:style-name="ce9" office:value-type="float" office:value="3107" calcext:value-type="float">
            <text:p>3,107</text:p>
          </table:table-cell>
          <table:table-cell table:style-name="ce16" office:value-type="float" office:value="3191" calcext:value-type="float">
            <text:p>3,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043" calcext:value-type="float">
            <text:p>630,043</text:p>
          </table:table-cell>
          <table:table-cell table:style-name="ce9" office:value-type="float" office:value="627306" calcext:value-type="float">
            <text:p>627,306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381" calcext:value-type="float">
            <text:p>1,381</text:p>
          </table:table-cell>
          <table:table-cell table:style-name="ce16" office:value-type="float" office:value="1356" calcext:value-type="float">
            <text:p>1,3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478" calcext:value-type="float">
            <text:p>612,478</text:p>
          </table:table-cell>
          <table:table-cell table:style-name="ce9" office:value-type="float" office:value="608917" calcext:value-type="float">
            <text:p>608,917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1726" calcext:value-type="float">
            <text:p>1,726</text:p>
          </table:table-cell>
          <table:table-cell table:style-name="ce16" office:value-type="float" office:value="1835" calcext:value-type="float">
            <text:p>1,8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18" calcext:value-type="float">
            <text:p>226,518</text:p>
          </table:table-cell>
          <table:table-cell table:style-name="ce9" office:value-type="float" office:value="225078" calcext:value-type="float">
            <text:p>225,078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698" calcext:value-type="float">
            <text:p>698</text:p>
          </table:table-cell>
          <table:table-cell table:style-name="ce16" office:value-type="float" office:value="742" calcext:value-type="float">
            <text:p>7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79" calcext:value-type="float">
            <text:p>111,179</text:p>
          </table:table-cell>
          <table:table-cell table:style-name="ce9" office:value-type="float" office:value="110537" calcext:value-type="float">
            <text:p>110,537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32" calcext:value-type="float">
            <text:p>332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39" calcext:value-type="float">
            <text:p>115,339</text:p>
          </table:table-cell>
          <table:table-cell table:style-name="ce9" office:value-type="float" office:value="114541" calcext:value-type="float">
            <text:p>114,54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4" calcext:value-type="float">
            <text:p>6,484</text:p>
          </table:table-cell>
          <table:table-cell table:style-name="ce9" office:value-type="float" office:value="6453" calcext:value-type="float">
            <text:p>6,4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6" calcext:value-type="float">
            <text:p>1,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3" calcext:value-type="float">
            <text:p>4,543</text:p>
          </table:table-cell>
          <table:table-cell table:style-name="ce9" office:value-type="float" office:value="4533" calcext:value-type="float">
            <text:p>4,5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7" calcext:value-type="float">
            <text:p>6,557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146" calcext:value-type="float">
            <text:p>3,1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91" calcext:value-type="float">
            <text:p>2,0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6" calcext:value-type="float">
            <text:p>3,876</text:p>
          </table:table-cell>
          <table:table-cell table:style-name="ce9" office:value-type="float" office:value="3853" calcext:value-type="float">
            <text:p>3,8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5" calcext:value-type="float">
            <text:p>4,445</text:p>
          </table:table-cell>
          <table:table-cell table:style-name="ce9" office:value-type="float" office:value="4433" calcext:value-type="float">
            <text:p>4,43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8" calcext:value-type="float">
            <text:p>2,1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15" calcext:value-type="float">
            <text:p>2,3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3451" calcext:value-type="float">
            <text:p>3,4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4965" calcext:value-type="float">
            <text:p>4,9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3" calcext:value-type="float">
            <text:p>8,913</text:p>
          </table:table-cell>
          <table:table-cell table:style-name="ce9" office:value-type="float" office:value="8902" calcext:value-type="float">
            <text:p>8,9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8" calcext:value-type="float">
            <text:p>4,268</text:p>
          </table:table-cell>
          <table:table-cell table:style-name="ce9" office:value-type="float" office:value="4265" calcext:value-type="float">
            <text:p>4,2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4637" calcext:value-type="float">
            <text:p>4,6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9" calcext:value-type="float">
            <text:p>6,319</text:p>
          </table:table-cell>
          <table:table-cell table:style-name="ce9" office:value-type="float" office:value="6282" calcext:value-type="float">
            <text:p>6,2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5" calcext:value-type="float">
            <text:p>9,775</text:p>
          </table:table-cell>
          <table:table-cell table:style-name="ce9" office:value-type="float" office:value="9722" calcext:value-type="float">
            <text:p>9,7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2" calcext:value-type="float">
            <text:p>4,602</text:p>
          </table:table-cell>
          <table:table-cell table:style-name="ce9" office:value-type="float" office:value="4580" calcext:value-type="float">
            <text:p>4,5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3" calcext:value-type="float">
            <text:p>5,173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5" calcext:value-type="float">
            <text:p>3,0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2" calcext:value-type="float">
            <text:p>1,6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0" calcext:value-type="float">
            <text:p>12,060</text:p>
          </table:table-cell>
          <table:table-cell table:style-name="ce9" office:value-type="float" office:value="12007" calcext:value-type="float">
            <text:p>12,0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5716" calcext:value-type="float">
            <text:p>5,7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4" calcext:value-type="float">
            <text:p>6,324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2" calcext:value-type="float">
            <text:p>7,662</text:p>
          </table:table-cell>
          <table:table-cell table:style-name="ce9" office:value-type="float" office:value="7555" calcext:value-type="float">
            <text:p>7,5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2" calcext:value-type="float">
            <text:p>1,0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1" calcext:value-type="float">
            <text:p>10,481</text:p>
          </table:table-cell>
          <table:table-cell table:style-name="ce9" office:value-type="float" office:value="10411" calcext:value-type="float">
            <text:p>10,4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9" calcext:value-type="float">
            <text:p>5,139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2" calcext:value-type="float">
            <text:p>5,342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4" calcext:value-type="float">
            <text:p>4,934</text:p>
          </table:table-cell>
          <table:table-cell table:style-name="ce9" office:value-type="float" office:value="4913" calcext:value-type="float">
            <text:p>4,9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8" calcext:value-type="float">
            <text:p>5,028</text:p>
          </table:table-cell>
          <table:table-cell table:style-name="ce9" office:value-type="float" office:value="4851" calcext:value-type="float">
            <text:p>4,85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2" calcext:value-type="float">
            <text:p>11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7" calcext:value-type="float">
            <text:p>6,067</text:p>
          </table:table-cell>
          <table:table-cell table:style-name="ce9" office:value-type="float" office:value="6034" calcext:value-type="float">
            <text:p>6,0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3" calcext:value-type="float">
            <text:p>6,843</text:p>
          </table:table-cell>
          <table:table-cell table:style-name="ce9" office:value-type="float" office:value="6814" calcext:value-type="float">
            <text:p>6,8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3516" calcext:value-type="float">
            <text:p>3,5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14" calcext:value-type="float">
            <text:p>122,814</text:p>
          </table:table-cell>
          <table:table-cell table:style-name="ce9" office:value-type="float" office:value="122411" calcext:value-type="float">
            <text:p>122,41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17" calcext:value-type="float">
            <text:p>60,517</text:p>
          </table:table-cell>
          <table:table-cell table:style-name="ce9" office:value-type="float" office:value="60359" calcext:value-type="float">
            <text:p>60,3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97" calcext:value-type="float">
            <text:p>62,297</text:p>
          </table:table-cell>
          <table:table-cell table:style-name="ce9" office:value-type="float" office:value="62052" calcext:value-type="float">
            <text:p>62,05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1" calcext:value-type="float">
            <text:p>6,581</text:p>
          </table:table-cell>
          <table:table-cell table:style-name="ce9" office:value-type="float" office:value="6559" calcext:value-type="float">
            <text:p>6,5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2" calcext:value-type="float">
            <text:p>4,942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6" calcext:value-type="float">
            <text:p>6,956</text:p>
          </table:table-cell>
          <table:table-cell table:style-name="ce9" office:value-type="float" office:value="6935" calcext:value-type="float">
            <text:p>6,9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5" calcext:value-type="float">
            <text:p>5,985</text:p>
          </table:table-cell>
          <table:table-cell table:style-name="ce9" office:value-type="float" office:value="5972" calcext:value-type="float">
            <text:p>5,9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5" calcext:value-type="float">
            <text:p>2,57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1" calcext:value-type="float">
            <text:p>1,2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9" calcext:value-type="float">
            <text:p>7,739</text:p>
          </table:table-cell>
          <table:table-cell table:style-name="ce9" office:value-type="float" office:value="7713" calcext:value-type="float">
            <text:p>7,7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8" calcext:value-type="float">
            <text:p>4,438</text:p>
          </table:table-cell>
          <table:table-cell table:style-name="ce9" office:value-type="float" office:value="4431" calcext:value-type="float">
            <text:p>4,4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97" calcext:value-type="float">
            <text:p>2,7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4" calcext:value-type="float">
            <text:p>1,3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07" calcext:value-type="float">
            <text:p>85,007</text:p>
          </table:table-cell>
          <table:table-cell table:style-name="ce9" office:value-type="float" office:value="84529" calcext:value-type="float">
            <text:p>84,52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94" calcext:value-type="float">
            <text:p>42,994</text:p>
          </table:table-cell>
          <table:table-cell table:style-name="ce9" office:value-type="float" office:value="42754" calcext:value-type="float">
            <text:p>42,75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13" calcext:value-type="float">
            <text:p>42,013</text:p>
          </table:table-cell>
          <table:table-cell table:style-name="ce9" office:value-type="float" office:value="41775" calcext:value-type="float">
            <text:p>41,77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8" calcext:value-type="float">
            <text:p>6,198</text:p>
          </table:table-cell>
          <table:table-cell table:style-name="ce9" office:value-type="float" office:value="6141" calcext:value-type="float">
            <text:p>6,1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3" calcext:value-type="float">
            <text:p>6,323</text:p>
          </table:table-cell>
          <table:table-cell table:style-name="ce9" office:value-type="float" office:value="6295" calcext:value-type="float">
            <text:p>6,2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7" calcext:value-type="float">
            <text:p>5,337</text:p>
          </table:table-cell>
          <table:table-cell table:style-name="ce9" office:value-type="float" office:value="5323" calcext:value-type="float">
            <text:p>5,3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1" calcext:value-type="float">
            <text:p>4,701</text:p>
          </table:table-cell>
          <table:table-cell table:style-name="ce9" office:value-type="float" office:value="4658" calcext:value-type="float">
            <text:p>4,6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0" calcext:value-type="float">
            <text:p>4,950</text:p>
          </table:table-cell>
          <table:table-cell table:style-name="ce9" office:value-type="float" office:value="4917" calcext:value-type="float">
            <text:p>4,9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6" calcext:value-type="float">
            <text:p>4,926</text:p>
          </table:table-cell>
          <table:table-cell table:style-name="ce9" office:value-type="float" office:value="4901" calcext:value-type="float">
            <text:p>4,9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4217" calcext:value-type="float">
            <text:p>4,2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55" calcext:value-type="float">
            <text:p>2,1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2" calcext:value-type="float">
            <text:p>2,0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2" calcext:value-type="float">
            <text:p>1,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5280" calcext:value-type="float">
            <text:p>5,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32" calcext:value-type="float">
            <text:p>2,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3" calcext:value-type="float">
            <text:p>1,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66" calcext:value-type="float">
            <text:p>88,466</text:p>
          </table:table-cell>
          <table:table-cell table:style-name="ce9" office:value-type="float" office:value="87888" calcext:value-type="float">
            <text:p>87,88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45" calcext:value-type="float">
            <text:p>245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30" calcext:value-type="float">
            <text:p>44,930</text:p>
          </table:table-cell>
          <table:table-cell table:style-name="ce9" office:value-type="float" office:value="44665" calcext:value-type="float">
            <text:p>44,66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36" calcext:value-type="float">
            <text:p>43,536</text:p>
          </table:table-cell>
          <table:table-cell table:style-name="ce9" office:value-type="float" office:value="43223" calcext:value-type="float">
            <text:p>43,22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1" calcext:value-type="float">
            <text:p>7,411</text:p>
          </table:table-cell>
          <table:table-cell table:style-name="ce9" office:value-type="float" office:value="7364" calcext:value-type="float">
            <text:p>7,3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5" calcext:value-type="float">
            <text:p>5,255</text:p>
          </table:table-cell>
          <table:table-cell table:style-name="ce9" office:value-type="float" office:value="5240" calcext:value-type="float">
            <text:p>5,2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0" calcext:value-type="float">
            <text:p>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8" calcext:value-type="float">
            <text:p>6,738</text:p>
          </table:table-cell>
          <table:table-cell table:style-name="ce9" office:value-type="float" office:value="6722" calcext:value-type="float">
            <text:p>6,7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197" calcext:value-type="float">
            <text:p>4,1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7" calcext:value-type="float">
            <text:p>5,177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3470" calcext:value-type="float">
            <text:p>3,47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9" calcext:value-type="float">
            <text:p>1,7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6" calcext:value-type="float">
            <text:p>33,296</text:p>
          </table:table-cell>
          <table:table-cell table:style-name="ce9" office:value-type="float" office:value="33149" calcext:value-type="float">
            <text:p>33,1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9" calcext:value-type="float">
            <text:p>16,639</text:p>
          </table:table-cell>
          <table:table-cell table:style-name="ce9" office:value-type="float" office:value="16571" calcext:value-type="float">
            <text:p>16,5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7" calcext:value-type="float">
            <text:p>16,657</text:p>
          </table:table-cell>
          <table:table-cell table:style-name="ce9" office:value-type="float" office:value="16578" calcext:value-type="float">
            <text:p>16,5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9" calcext:value-type="float">
            <text:p>5,429</text:p>
          </table:table-cell>
          <table:table-cell table:style-name="ce9" office:value-type="float" office:value="5408" calcext:value-type="float">
            <text:p>5,408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3" calcext:value-type="float">
            <text:p>2,3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67" calcext:value-type="float">
            <text:p>53,967</text:p>
          </table:table-cell>
          <table:table-cell table:style-name="ce9" office:value-type="float" office:value="53780" calcext:value-type="float">
            <text:p>53,78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01" calcext:value-type="float">
            <text:p>27,301</text:p>
          </table:table-cell>
          <table:table-cell table:style-name="ce9" office:value-type="float" office:value="27234" calcext:value-type="float">
            <text:p>27,2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66" calcext:value-type="float">
            <text:p>26,666</text:p>
          </table:table-cell>
          <table:table-cell table:style-name="ce9" office:value-type="float" office:value="26546" calcext:value-type="float">
            <text:p>26,5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2" calcext:value-type="float">
            <text:p>4,672</text:p>
          </table:table-cell>
          <table:table-cell table:style-name="ce9" office:value-type="float" office:value="4643" calcext:value-type="float">
            <text:p>4,6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1" calcext:value-type="float">
            <text:p>1,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9" calcext:value-type="float">
            <text:p>1,7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69" calcext:value-type="float">
            <text:p>2,86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5" calcext:value-type="float">
            <text:p>1,4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32" calcext:value-type="float">
            <text:p>2,6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4" calcext:value-type="float">
            <text:p>1,0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5714" calcext:value-type="float">
            <text:p>5,7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2" calcext:value-type="float">
            <text:p>1,3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5" calcext:value-type="float">
            <text:p>39,515</text:p>
          </table:table-cell>
          <table:table-cell table:style-name="ce9" office:value-type="float" office:value="39322" calcext:value-type="float">
            <text:p>39,32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05" calcext:value-type="float">
            <text:p>20,205</text:p>
          </table:table-cell>
          <table:table-cell table:style-name="ce9" office:value-type="float" office:value="20123" calcext:value-type="float">
            <text:p>20,1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0" calcext:value-type="float">
            <text:p>19,310</text:p>
          </table:table-cell>
          <table:table-cell table:style-name="ce9" office:value-type="float" office:value="19199" calcext:value-type="float">
            <text:p>19,1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9" calcext:value-type="float">
            <text:p>1,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4882" calcext:value-type="float">
            <text:p>4,8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44" calcext:value-type="float">
            <text:p>48,144</text:p>
          </table:table-cell>
          <table:table-cell table:style-name="ce9" office:value-type="float" office:value="47960" calcext:value-type="float">
            <text:p>47,96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38" calcext:value-type="float">
            <text:p>24,638</text:p>
          </table:table-cell>
          <table:table-cell table:style-name="ce9" office:value-type="float" office:value="24558" calcext:value-type="float">
            <text:p>24,5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06" calcext:value-type="float">
            <text:p>23,506</text:p>
          </table:table-cell>
          <table:table-cell table:style-name="ce9" office:value-type="float" office:value="23402" calcext:value-type="float">
            <text:p>23,4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3980" calcext:value-type="float">
            <text:p>3,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90" calcext:value-type="float">
            <text:p>1,8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7" calcext:value-type="float">
            <text:p>4,217</text:p>
          </table:table-cell>
          <table:table-cell table:style-name="ce9" office:value-type="float" office:value="4186" calcext:value-type="float">
            <text:p>4,18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92" calcext:value-type="float">
            <text:p>1,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0" calcext:value-type="float">
            <text:p>16,240</text:p>
          </table:table-cell>
          <table:table-cell table:style-name="ce9" office:value-type="float" office:value="16181" calcext:value-type="float">
            <text:p>16,1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6" calcext:value-type="float">
            <text:p>8,366</text:p>
          </table:table-cell>
          <table:table-cell table:style-name="ce9" office:value-type="float" office:value="8347" calcext:value-type="float">
            <text:p>8,3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4" calcext:value-type="float">
            <text:p>7,874</text:p>
          </table:table-cell>
          <table:table-cell table:style-name="ce9" office:value-type="float" office:value="7834" calcext:value-type="float">
            <text:p>7,8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5" calcext:value-type="float">
            <text:p>1,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8" calcext:value-type="float">
            <text:p>1,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31" calcext:value-type="float">
            <text:p>38,231</text:p>
          </table:table-cell>
          <table:table-cell table:style-name="ce9" office:value-type="float" office:value="38012" calcext:value-type="float">
            <text:p>38,0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35" calcext:value-type="float">
            <text:p>19,235</text:p>
          </table:table-cell>
          <table:table-cell table:style-name="ce9" office:value-type="float" office:value="19140" calcext:value-type="float">
            <text:p>19,14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96" calcext:value-type="float">
            <text:p>18,996</text:p>
          </table:table-cell>
          <table:table-cell table:style-name="ce9" office:value-type="float" office:value="18872" calcext:value-type="float">
            <text:p>18,87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6320" calcext:value-type="float">
            <text:p>6,3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50" calcext:value-type="float">
            <text:p>45,350</text:p>
          </table:table-cell>
          <table:table-cell table:style-name="ce9" office:value-type="float" office:value="45126" calcext:value-type="float">
            <text:p>45,1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59" calcext:value-type="float">
            <text:p>23,659</text:p>
          </table:table-cell>
          <table:table-cell table:style-name="ce9" office:value-type="float" office:value="23563" calcext:value-type="float">
            <text:p>23,5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91" calcext:value-type="float">
            <text:p>21,691</text:p>
          </table:table-cell>
          <table:table-cell table:style-name="ce9" office:value-type="float" office:value="21563" calcext:value-type="float">
            <text:p>21,5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0" calcext:value-type="float">
            <text:p>1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201" calcext:value-type="float">
            <text:p>2,2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9" calcext:value-type="float">
            <text:p>1,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3" calcext:value-type="float">
            <text:p>1,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4" calcext:value-type="float">
            <text:p>4,134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4" calcext:value-type="float">
            <text:p>1,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6" calcext:value-type="float">
            <text:p>2,7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3" calcext:value-type="float">
            <text:p>1,3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22" calcext:value-type="float">
            <text:p>38,122</text:p>
          </table:table-cell>
          <table:table-cell table:style-name="ce9" office:value-type="float" office:value="37927" calcext:value-type="float">
            <text:p>37,92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9" calcext:value-type="float">
            <text:p>19,609</text:p>
          </table:table-cell>
          <table:table-cell table:style-name="ce9" office:value-type="float" office:value="19522" calcext:value-type="float">
            <text:p>19,5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13" calcext:value-type="float">
            <text:p>18,513</text:p>
          </table:table-cell>
          <table:table-cell table:style-name="ce9" office:value-type="float" office:value="18405" calcext:value-type="float">
            <text:p>18,4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9" calcext:value-type="float">
            <text:p>4,559</text:p>
          </table:table-cell>
          <table:table-cell table:style-name="ce9" office:value-type="float" office:value="4537" calcext:value-type="float">
            <text:p>4,5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3" calcext:value-type="float">
            <text:p>1,6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4" calcext:value-type="float">
            <text:p>5,714</text:p>
          </table:table-cell>
          <table:table-cell table:style-name="ce9" office:value-type="float" office:value="5695" calcext:value-type="float">
            <text:p>5,6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65" calcext:value-type="float">
            <text:p>44,165</text:p>
          </table:table-cell>
          <table:table-cell table:style-name="ce9" office:value-type="float" office:value="43620" calcext:value-type="float">
            <text:p>43,62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98" calcext:value-type="float">
            <text:p>22,598</text:p>
          </table:table-cell>
          <table:table-cell table:style-name="ce9" office:value-type="float" office:value="22330" calcext:value-type="float">
            <text:p>22,33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67" calcext:value-type="float">
            <text:p>21,567</text:p>
          </table:table-cell>
          <table:table-cell table:style-name="ce9" office:value-type="float" office:value="21290" calcext:value-type="float">
            <text:p>21,29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9" calcext:value-type="float">
            <text:p>5,889</text:p>
          </table:table-cell>
          <table:table-cell table:style-name="ce9" office:value-type="float" office:value="5820" calcext:value-type="float">
            <text:p>5,8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0" calcext:value-type="float">
            <text:p>5,160</text:p>
          </table:table-cell>
          <table:table-cell table:style-name="ce9" office:value-type="float" office:value="5074" calcext:value-type="float">
            <text:p>5,0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5" calcext:value-type="float">
            <text:p>22,295</text:p>
          </table:table-cell>
          <table:table-cell table:style-name="ce9" office:value-type="float" office:value="22206" calcext:value-type="float">
            <text:p>22,2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0" calcext:value-type="float">
            <text:p>11,710</text:p>
          </table:table-cell>
          <table:table-cell table:style-name="ce9" office:value-type="float" office:value="11685" calcext:value-type="float">
            <text:p>11,6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5" calcext:value-type="float">
            <text:p>10,585</text:p>
          </table:table-cell>
          <table:table-cell table:style-name="ce9" office:value-type="float" office:value="10521" calcext:value-type="float">
            <text:p>10,5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6" calcext:value-type="float">
            <text:p>1,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58" calcext:value-type="float">
            <text:p>40,258</text:p>
          </table:table-cell>
          <table:table-cell table:style-name="ce9" office:value-type="float" office:value="40085" calcext:value-type="float">
            <text:p>40,0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00" calcext:value-type="float">
            <text:p>20,400</text:p>
          </table:table-cell>
          <table:table-cell table:style-name="ce9" office:value-type="float" office:value="20327" calcext:value-type="float">
            <text:p>20,3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8" calcext:value-type="float">
            <text:p>19,858</text:p>
          </table:table-cell>
          <table:table-cell table:style-name="ce9" office:value-type="float" office:value="19758" calcext:value-type="float">
            <text:p>19,75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4569" calcext:value-type="float">
            <text:p>4,5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2" calcext:value-type="float">
            <text:p>1,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8" calcext:value-type="float">
            <text:p>1,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71" calcext:value-type="float">
            <text:p>2,37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4" calcext:value-type="float">
            <text:p>1,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7" calcext:value-type="float">
            <text:p>31,177</text:p>
          </table:table-cell>
          <table:table-cell table:style-name="ce9" office:value-type="float" office:value="31035" calcext:value-type="float">
            <text:p>31,0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34" calcext:value-type="float">
            <text:p>16,334</text:p>
          </table:table-cell>
          <table:table-cell table:style-name="ce9" office:value-type="float" office:value="16274" calcext:value-type="float">
            <text:p>16,2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3" calcext:value-type="float">
            <text:p>14,843</text:p>
          </table:table-cell>
          <table:table-cell table:style-name="ce9" office:value-type="float" office:value="14761" calcext:value-type="float">
            <text:p>14,7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2" calcext:value-type="float">
            <text:p>1,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7" calcext:value-type="float">
            <text:p>1,19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6" calcext:value-type="float">
            <text:p>1,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0" calcext:value-type="float">
            <text:p>1,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6" calcext:value-type="float">
            <text:p>9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63" calcext:value-type="float">
            <text:p>1,5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50" calcext:value-type="float">
            <text:p>33,750</text:p>
          </table:table-cell>
          <table:table-cell table:style-name="ce9" office:value-type="float" office:value="33601" calcext:value-type="float">
            <text:p>33,60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2" calcext:value-type="float">
            <text:p>17,352</text:p>
          </table:table-cell>
          <table:table-cell table:style-name="ce9" office:value-type="float" office:value="17290" calcext:value-type="float">
            <text:p>17,2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8" calcext:value-type="float">
            <text:p>16,398</text:p>
          </table:table-cell>
          <table:table-cell table:style-name="ce9" office:value-type="float" office:value="16311" calcext:value-type="float">
            <text:p>16,3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6" calcext:value-type="float">
            <text:p>4,066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15" calcext:value-type="float">
            <text:p>35,315</text:p>
          </table:table-cell>
          <table:table-cell table:style-name="ce9" office:value-type="float" office:value="35217" calcext:value-type="float">
            <text:p>35,2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52" calcext:value-type="float">
            <text:p>18,252</text:p>
          </table:table-cell>
          <table:table-cell table:style-name="ce9" office:value-type="float" office:value="18212" calcext:value-type="float">
            <text:p>18,2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63" calcext:value-type="float">
            <text:p>17,063</text:p>
          </table:table-cell>
          <table:table-cell table:style-name="ce9" office:value-type="float" office:value="17005" calcext:value-type="float">
            <text:p>17,0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2" calcext:value-type="float">
            <text:p>9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7" calcext:value-type="float">
            <text:p>1,7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13" calcext:value-type="float">
            <text:p>41,513</text:p>
          </table:table-cell>
          <table:table-cell table:style-name="ce9" office:value-type="float" office:value="41391" calcext:value-type="float">
            <text:p>41,3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8" calcext:value-type="float">
            <text:p>21,318</text:p>
          </table:table-cell>
          <table:table-cell table:style-name="ce9" office:value-type="float" office:value="21270" calcext:value-type="float">
            <text:p>21,2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5" calcext:value-type="float">
            <text:p>20,195</text:p>
          </table:table-cell>
          <table:table-cell table:style-name="ce9" office:value-type="float" office:value="20121" calcext:value-type="float">
            <text:p>20,1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1" calcext:value-type="float">
            <text:p>5,141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612" calcext:value-type="float">
            <text:p>2,6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1" calcext:value-type="float">
            <text:p>1,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2" calcext:value-type="float">
            <text:p>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8" calcext:value-type="float">
            <text:p>14,008</text:p>
          </table:table-cell>
          <table:table-cell table:style-name="ce9" office:value-type="float" office:value="13946" calcext:value-type="float">
            <text:p>13,9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4" calcext:value-type="float">
            <text:p>7,384</text:p>
          </table:table-cell>
          <table:table-cell table:style-name="ce9" office:value-type="float" office:value="7358" calcext:value-type="float">
            <text:p>7,3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4" calcext:value-type="float">
            <text:p>6,624</text:p>
          </table:table-cell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5" calcext:value-type="float">
            <text:p>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1" calcext:value-type="float">
            <text:p>25,981</text:p>
          </table:table-cell>
          <table:table-cell table:style-name="ce9" office:value-type="float" office:value="25915" calcext:value-type="float">
            <text:p>25,9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8" calcext:value-type="float">
            <text:p>13,398</text:p>
          </table:table-cell>
          <table:table-cell table:style-name="ce9" office:value-type="float" office:value="13371" calcext:value-type="float">
            <text:p>13,3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3" calcext:value-type="float">
            <text:p>12,583</text:p>
          </table:table-cell>
          <table:table-cell table:style-name="ce9" office:value-type="float" office:value="12544" calcext:value-type="float">
            <text:p>12,5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50" calcext:value-type="float">
            <text:p>1,1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6" calcext:value-type="float">
            <text:p>1,5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5" calcext:value-type="float">
            <text:p>9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4" calcext:value-type="float">
            <text:p>1,0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89" calcext:value-type="float">
            <text:p>29,089</text:p>
          </table:table-cell>
          <table:table-cell table:style-name="ce9" office:value-type="float" office:value="29003" calcext:value-type="float">
            <text:p>29,0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80" calcext:value-type="float">
            <text:p>14,980</text:p>
          </table:table-cell>
          <table:table-cell table:style-name="ce9" office:value-type="float" office:value="14946" calcext:value-type="float">
            <text:p>14,9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9" calcext:value-type="float">
            <text:p>14,109</text:p>
          </table:table-cell>
          <table:table-cell table:style-name="ce9" office:value-type="float" office:value="14057" calcext:value-type="float">
            <text:p>14,0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22" calcext:value-type="float">
            <text:p>2,0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508" calcext:value-type="float">
            <text:p>2,50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5" calcext:value-type="float">
            <text:p>1,3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7" calcext:value-type="float">
            <text:p>1,6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6" calcext:value-type="float">
            <text:p>8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3" calcext:value-type="float">
            <text:p>1,67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64" calcext:value-type="float">
            <text:p>31,364</text:p>
          </table:table-cell>
          <table:table-cell table:style-name="ce9" office:value-type="float" office:value="31107" calcext:value-type="float">
            <text:p>31,10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9" calcext:value-type="float">
            <text:p>16,579</text:p>
          </table:table-cell>
          <table:table-cell table:style-name="ce9" office:value-type="float" office:value="16479" calcext:value-type="float">
            <text:p>16,4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5" calcext:value-type="float">
            <text:p>14,785</text:p>
          </table:table-cell>
          <table:table-cell table:style-name="ce9" office:value-type="float" office:value="14628" calcext:value-type="float">
            <text:p>14,62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8" calcext:value-type="float">
            <text:p>1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9" calcext:value-type="float">
            <text:p>3,549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2" calcext:value-type="float">
            <text:p>15,182</text:p>
          </table:table-cell>
          <table:table-cell table:style-name="ce9" office:value-type="float" office:value="15147" calcext:value-type="float">
            <text:p>15,1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2" calcext:value-type="float">
            <text:p>8,182</text:p>
          </table:table-cell>
          <table:table-cell table:style-name="ce9" office:value-type="float" office:value="8171" calcext:value-type="float">
            <text:p>8,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0" calcext:value-type="float">
            <text:p>7,000</text:p>
          </table:table-cell>
          <table:table-cell table:style-name="ce9" office:value-type="float" office:value="6976" calcext:value-type="float">
            <text:p>6,9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3" calcext:value-type="float">
            <text:p>1,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5" calcext:value-type="float">
            <text:p>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5" calcext:value-type="float">
            <text:p>14,335</text:p>
          </table:table-cell>
          <table:table-cell table:style-name="ce9" office:value-type="float" office:value="14276" calcext:value-type="float">
            <text:p>14,2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7" calcext:value-type="float">
            <text:p>7,497</text:p>
          </table:table-cell>
          <table:table-cell table:style-name="ce9" office:value-type="float" office:value="7479" calcext:value-type="float">
            <text:p>7,4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8" calcext:value-type="float">
            <text:p>6,838</text:p>
          </table:table-cell>
          <table:table-cell table:style-name="ce9" office:value-type="float" office:value="6797" calcext:value-type="float">
            <text:p>6,79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5" calcext:value-type="float">
            <text:p>1,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9" calcext:value-type="float">
            <text:p>28,419</text:p>
          </table:table-cell>
          <table:table-cell table:style-name="ce9" office:value-type="float" office:value="28311" calcext:value-type="float">
            <text:p>28,3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87" calcext:value-type="float">
            <text:p>14,787</text:p>
          </table:table-cell>
          <table:table-cell table:style-name="ce9" office:value-type="float" office:value="14741" calcext:value-type="float">
            <text:p>14,7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32" calcext:value-type="float">
            <text:p>13,632</text:p>
          </table:table-cell>
          <table:table-cell table:style-name="ce9" office:value-type="float" office:value="13570" calcext:value-type="float">
            <text:p>13,5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9" calcext:value-type="float">
            <text:p>1,0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8" calcext:value-type="float">
            <text:p>1,7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6-30T18:22:07</meta:creation-date>
    <dc:creator>USER</dc:creator>
    <dc:date>2023-06-30T20:35:18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