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06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 table:style-name="ce8" office:value-type="float" office:value="394" calcext:value-type="float">
            <text:p>3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447" calcext:value-type="float">
            <text:p>447</text:p>
          </table:table-cell>
          <table:table-cell table:number-columns-repeated="2" table:style-name="ce8" office:value-type="float" office:value="391" calcext:value-type="float">
            <text:p>3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6-30T18:22:30</meta:creation-date>
    <dc:creator>USER</dc:creator>
    <dc:date>2023-06-30T20:37:21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