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8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2年05月底</text:p>
          </table:table-cell>
          <table:covered-table-cell table:style-name="ce8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6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4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9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3048" calcext:value-type="float">
            <text:p>1,243,048</text:p>
          </table:table-cell>
          <table:table-cell table:style-name="ce10" office:value-type="float" office:value="1236745" calcext:value-type="float">
            <text:p>1,236,745</text:p>
          </table:table-cell>
          <table:table-cell table:style-name="ce10" office:value-type="float" office:value="6303" calcext:value-type="float">
            <text:p>6,303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7" office:value-type="float" office:value="3195" calcext:value-type="float">
            <text:p>3,1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0356" calcext:value-type="float">
            <text:p>630,356</text:p>
          </table:table-cell>
          <table:table-cell table:style-name="ce10" office:value-type="float" office:value="627618" calcext:value-type="float">
            <text:p>627,618</text:p>
          </table:table-cell>
          <table:table-cell table:style-name="ce10" office:value-type="float" office:value="2738" calcext:value-type="float">
            <text:p>2,738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7" office:value-type="float" office:value="1358" calcext:value-type="float">
            <text:p>1,3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2692" calcext:value-type="float">
            <text:p>612,692</text:p>
          </table:table-cell>
          <table:table-cell table:style-name="ce10" office:value-type="float" office:value="609127" calcext:value-type="float">
            <text:p>609,127</text:p>
          </table:table-cell>
          <table:table-cell table:style-name="ce10" office:value-type="float" office:value="3565" calcext:value-type="float">
            <text:p>3,565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7" office:value-type="float" office:value="1837" calcext:value-type="float">
            <text:p>1,8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494" calcext:value-type="float">
            <text:p>226,494</text:p>
          </table:table-cell>
          <table:table-cell table:style-name="ce10" office:value-type="float" office:value="225044" calcext:value-type="float">
            <text:p>225,044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703" calcext:value-type="float">
            <text:p>703</text:p>
          </table:table-cell>
          <table:table-cell table:style-name="ce17" office:value-type="float" office:value="747" calcext:value-type="float">
            <text:p>7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176" calcext:value-type="float">
            <text:p>111,176</text:p>
          </table:table-cell>
          <table:table-cell table:style-name="ce10" office:value-type="float" office:value="110528" calcext:value-type="float">
            <text:p>110,528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335" calcext:value-type="float">
            <text:p>335</text:p>
          </table:table-cell>
          <table:table-cell table:style-name="ce17" office:value-type="float" office:value="313" calcext:value-type="float">
            <text:p>3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318" calcext:value-type="float">
            <text:p>115,318</text:p>
          </table:table-cell>
          <table:table-cell table:style-name="ce10" office:value-type="float" office:value="114516" calcext:value-type="float">
            <text:p>114,516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368" calcext:value-type="float">
            <text:p>368</text:p>
          </table:table-cell>
          <table:table-cell table:style-name="ce17" office:value-type="float" office:value="434" calcext:value-type="float">
            <text:p>4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94" calcext:value-type="float">
            <text:p>6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481" calcext:value-type="float">
            <text:p>6,481</text:p>
          </table:table-cell>
          <table:table-cell table:style-name="ce10" office:value-type="float" office:value="6450" calcext:value-type="float">
            <text:p>6,4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3124" calcext:value-type="float">
            <text:p>3,1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47" calcext:value-type="float">
            <text:p>3,347</text:p>
          </table:table-cell>
          <table:table-cell table:style-name="ce10" office:value-type="float" office:value="3326" calcext:value-type="float">
            <text:p>3,3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71" calcext:value-type="float">
            <text:p>1,971</text:p>
          </table:table-cell>
          <table:table-cell table:style-name="ce10" office:value-type="float" office:value="1950" calcext:value-type="float">
            <text:p>1,9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95" calcext:value-type="float">
            <text:p>89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6" calcext:value-type="float">
            <text:p>43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59" calcext:value-type="float">
            <text:p>4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1613" calcext:value-type="float">
            <text:p>1,6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75" calcext:value-type="float">
            <text:p>7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38" calcext:value-type="float">
            <text:p>8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9" calcext:value-type="float">
            <text:p>1,999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42" calcext:value-type="float">
            <text:p>4,542</text:p>
          </table:table-cell>
          <table:table-cell table:style-name="ce10" office:value-type="float" office:value="4533" calcext:value-type="float">
            <text:p>4,5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44" calcext:value-type="float">
            <text:p>2,144</text:p>
          </table:table-cell>
          <table:table-cell table:style-name="ce10" office:value-type="float" office:value="2141" calcext:value-type="float">
            <text:p>2,1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98" calcext:value-type="float">
            <text:p>2,398</text:p>
          </table:table-cell>
          <table:table-cell table:style-name="ce10" office:value-type="float" office:value="2392" calcext:value-type="float">
            <text:p>2,39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61" calcext:value-type="float">
            <text:p>6,561</text:p>
          </table:table-cell>
          <table:table-cell table:style-name="ce10" office:value-type="float" office:value="6549" calcext:value-type="float">
            <text:p>6,5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3148" calcext:value-type="float">
            <text:p>3,14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10" calcext:value-type="float">
            <text:p>3,410</text:p>
          </table:table-cell>
          <table:table-cell table:style-name="ce10" office:value-type="float" office:value="3401" calcext:value-type="float">
            <text:p>3,40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87" calcext:value-type="float">
            <text:p>2,087</text:p>
          </table:table-cell>
          <table:table-cell table:style-name="ce10" office:value-type="float" office:value="2085" calcext:value-type="float">
            <text:p>2,08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45" calcext:value-type="float">
            <text:p>1,0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040" calcext:value-type="float">
            <text:p>1,04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6" calcext:value-type="float">
            <text:p>2,276</text:p>
          </table:table-cell>
          <table:table-cell table:style-name="ce10" office:value-type="float" office:value="2270" calcext:value-type="float">
            <text:p>2,2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964" calcext:value-type="float">
            <text:p>96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3" calcext:value-type="float">
            <text:p>4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81" calcext:value-type="float">
            <text:p>48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98" calcext:value-type="float">
            <text:p>79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27" calcext:value-type="float">
            <text:p>7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3" calcext:value-type="float">
            <text:p>3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64" calcext:value-type="float">
            <text:p>3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5" calcext:value-type="float">
            <text:p>3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7" calcext:value-type="float">
            <text:p>4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77" calcext:value-type="float">
            <text:p>7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78" calcext:value-type="float">
            <text:p>3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99" calcext:value-type="float">
            <text:p>3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62" calcext:value-type="float">
            <text:p>4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44" calcext:value-type="float">
            <text:p>5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3" calcext:value-type="float">
            <text:p>3,893</text:p>
          </table:table-cell>
          <table:table-cell table:style-name="ce10" office:value-type="float" office:value="3870" calcext:value-type="float">
            <text:p>3,8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49" calcext:value-type="float">
            <text:p>1,949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41" calcext:value-type="float">
            <text:p>4,441</text:p>
          </table:table-cell>
          <table:table-cell table:style-name="ce10" office:value-type="float" office:value="4426" calcext:value-type="float">
            <text:p>4,42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19" calcext:value-type="float">
            <text:p>2,119</text:p>
          </table:table-cell>
          <table:table-cell table:style-name="ce10" office:value-type="float" office:value="2111" calcext:value-type="float">
            <text:p>2,1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22" calcext:value-type="float">
            <text:p>2,322</text:p>
          </table:table-cell>
          <table:table-cell table:style-name="ce10" office:value-type="float" office:value="2315" calcext:value-type="float">
            <text:p>2,3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95" calcext:value-type="float">
            <text:p>3,795</text:p>
          </table:table-cell>
          <table:table-cell table:style-name="ce10" office:value-type="float" office:value="3774" calcext:value-type="float">
            <text:p>3,77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1950" calcext:value-type="float">
            <text:p>1,9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24" calcext:value-type="float">
            <text:p>5,024</text:p>
          </table:table-cell>
          <table:table-cell table:style-name="ce10" office:value-type="float" office:value="4982" calcext:value-type="float">
            <text:p>4,98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2" calcext:value-type="float">
            <text:p>2,392</text:p>
          </table:table-cell>
          <table:table-cell table:style-name="ce10" office:value-type="float" office:value="2372" calcext:value-type="float">
            <text:p>2,3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32" calcext:value-type="float">
            <text:p>2,632</text:p>
          </table:table-cell>
          <table:table-cell table:style-name="ce10" office:value-type="float" office:value="2610" calcext:value-type="float">
            <text:p>2,6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988" calcext:value-type="float">
            <text:p>98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97" calcext:value-type="float">
            <text:p>49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91" calcext:value-type="float">
            <text:p>49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23" calcext:value-type="float">
            <text:p>4,123</text:p>
          </table:table-cell>
          <table:table-cell table:style-name="ce10" office:value-type="float" office:value="4063" calcext:value-type="float">
            <text:p>4,0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93" calcext:value-type="float">
            <text:p>2,093</text:p>
          </table:table-cell>
          <table:table-cell table:style-name="ce10" office:value-type="float" office:value="2067" calcext:value-type="float">
            <text:p>2,06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1996" calcext:value-type="float">
            <text:p>1,99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17" calcext:value-type="float">
            <text:p>2,517</text:p>
          </table:table-cell>
          <table:table-cell table:style-name="ce10" office:value-type="float" office:value="2478" calcext:value-type="float">
            <text:p>2,4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31" calcext:value-type="float">
            <text:p>2,231</text:p>
          </table:table-cell>
          <table:table-cell table:style-name="ce10" office:value-type="float" office:value="2216" calcext:value-type="float">
            <text:p>2,2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72" calcext:value-type="float">
            <text:p>3,472</text:p>
          </table:table-cell>
          <table:table-cell table:style-name="ce10" office:value-type="float" office:value="3448" calcext:value-type="float">
            <text:p>3,4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18" calcext:value-type="float">
            <text:p>3,718</text:p>
          </table:table-cell>
          <table:table-cell table:style-name="ce10" office:value-type="float" office:value="3707" calcext:value-type="float">
            <text:p>3,707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72" calcext:value-type="float">
            <text:p>4,972</text:p>
          </table:table-cell>
          <table:table-cell table:style-name="ce10" office:value-type="float" office:value="4960" calcext:value-type="float">
            <text:p>4,9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21" calcext:value-type="float">
            <text:p>2,421</text:p>
          </table:table-cell>
          <table:table-cell table:style-name="ce10" office:value-type="float" office:value="2417" calcext:value-type="float">
            <text:p>2,4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2543" calcext:value-type="float">
            <text:p>2,5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77" calcext:value-type="float">
            <text:p>2,677</text:p>
          </table:table-cell>
          <table:table-cell table:style-name="ce10" office:value-type="float" office:value="2668" calcext:value-type="float">
            <text:p>2,6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54" calcext:value-type="float">
            <text:p>2,854</text:p>
          </table:table-cell>
          <table:table-cell table:style-name="ce10" office:value-type="float" office:value="2835" calcext:value-type="float">
            <text:p>2,8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25" calcext:value-type="float">
            <text:p>1,0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32" calcext:value-type="float">
            <text:p>5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93" calcext:value-type="float">
            <text:p>4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36" calcext:value-type="float">
            <text:p>63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4" calcext:value-type="float">
            <text:p>1,964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07" calcext:value-type="float">
            <text:p>8,907</text:p>
          </table:table-cell>
          <table:table-cell table:style-name="ce10" office:value-type="float" office:value="8896" calcext:value-type="float">
            <text:p>8,89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71" calcext:value-type="float">
            <text:p>4,271</text:p>
          </table:table-cell>
          <table:table-cell table:style-name="ce10" office:value-type="float" office:value="4268" calcext:value-type="float">
            <text:p>4,26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36" calcext:value-type="float">
            <text:p>4,636</text:p>
          </table:table-cell>
          <table:table-cell table:style-name="ce10" office:value-type="float" office:value="4628" calcext:value-type="float">
            <text:p>4,6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07" calcext:value-type="float">
            <text:p>6,307</text:p>
          </table:table-cell>
          <table:table-cell table:style-name="ce10" office:value-type="float" office:value="6270" calcext:value-type="float">
            <text:p>6,2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81" calcext:value-type="float">
            <text:p>3,081</text:p>
          </table:table-cell>
          <table:table-cell table:style-name="ce10" office:value-type="float" office:value="3063" calcext:value-type="float">
            <text:p>3,0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26" calcext:value-type="float">
            <text:p>3,226</text:p>
          </table:table-cell>
          <table:table-cell table:style-name="ce10" office:value-type="float" office:value="3207" calcext:value-type="float">
            <text:p>3,2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44" calcext:value-type="float">
            <text:p>9,744</text:p>
          </table:table-cell>
          <table:table-cell table:style-name="ce10" office:value-type="float" office:value="9692" calcext:value-type="float">
            <text:p>9,69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83" calcext:value-type="float">
            <text:p>4,583</text:p>
          </table:table-cell>
          <table:table-cell table:style-name="ce10" office:value-type="float" office:value="4562" calcext:value-type="float">
            <text:p>4,5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61" calcext:value-type="float">
            <text:p>5,161</text:p>
          </table:table-cell>
          <table:table-cell table:style-name="ce10" office:value-type="float" office:value="5130" calcext:value-type="float">
            <text:p>5,1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92" calcext:value-type="float">
            <text:p>3,092</text:p>
          </table:table-cell>
          <table:table-cell table:style-name="ce10" office:value-type="float" office:value="3088" calcext:value-type="float">
            <text:p>3,08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1438" calcext:value-type="float">
            <text:p>1,4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1650" calcext:value-type="float">
            <text:p>1,65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07" calcext:value-type="float">
            <text:p>3,207</text:p>
          </table:table-cell>
          <table:table-cell table:style-name="ce10" office:value-type="float" office:value="3198" calcext:value-type="float">
            <text:p>3,19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42" calcext:value-type="float">
            <text:p>3,042</text:p>
          </table:table-cell>
          <table:table-cell table:style-name="ce10" office:value-type="float" office:value="3013" calcext:value-type="float">
            <text:p>3,0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042" calcext:value-type="float">
            <text:p>12,042</text:p>
          </table:table-cell>
          <table:table-cell table:style-name="ce10" office:value-type="float" office:value="11989" calcext:value-type="float">
            <text:p>11,98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34" calcext:value-type="float">
            <text:p>5,734</text:p>
          </table:table-cell>
          <table:table-cell table:style-name="ce10" office:value-type="float" office:value="5714" calcext:value-type="float">
            <text:p>5,7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08" calcext:value-type="float">
            <text:p>6,308</text:p>
          </table:table-cell>
          <table:table-cell table:style-name="ce10" office:value-type="float" office:value="6275" calcext:value-type="float">
            <text:p>6,2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43" calcext:value-type="float">
            <text:p>2,543</text:p>
          </table:table-cell>
          <table:table-cell table:style-name="ce10" office:value-type="float" office:value="2519" calcext:value-type="float">
            <text:p>2,5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38" calcext:value-type="float">
            <text:p>3,738</text:p>
          </table:table-cell>
          <table:table-cell table:style-name="ce10" office:value-type="float" office:value="3714" calcext:value-type="float">
            <text:p>3,7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93" calcext:value-type="float">
            <text:p>9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25" calcext:value-type="float">
            <text:p>2,225</text:p>
          </table:table-cell>
          <table:table-cell table:style-name="ce10" office:value-type="float" office:value="2210" calcext:value-type="float">
            <text:p>2,2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58" calcext:value-type="float">
            <text:p>3,858</text:p>
          </table:table-cell>
          <table:table-cell table:style-name="ce10" office:value-type="float" office:value="3839" calcext:value-type="float">
            <text:p>3,8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8" calcext:value-type="float">
            <text:p>1,978</text:p>
          </table:table-cell>
          <table:table-cell table:style-name="ce10" office:value-type="float" office:value="1969" calcext:value-type="float">
            <text:p>1,9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64" calcext:value-type="float">
            <text:p>3,364</text:p>
          </table:table-cell>
          <table:table-cell table:style-name="ce10" office:value-type="float" office:value="3259" calcext:value-type="float">
            <text:p>3,25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58" calcext:value-type="float">
            <text:p>7,658</text:p>
          </table:table-cell>
          <table:table-cell table:style-name="ce10" office:value-type="float" office:value="7550" calcext:value-type="float">
            <text:p>7,55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6" calcext:value-type="float">
            <text:p>46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50" calcext:value-type="float">
            <text:p>3,850</text:p>
          </table:table-cell>
          <table:table-cell table:style-name="ce10" office:value-type="float" office:value="3801" calcext:value-type="float">
            <text:p>3,80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08" calcext:value-type="float">
            <text:p>3,808</text:p>
          </table:table-cell>
          <table:table-cell table:style-name="ce10" office:value-type="float" office:value="3749" calcext:value-type="float">
            <text:p>3,7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32" calcext:value-type="float">
            <text:p>2,732</text:p>
          </table:table-cell>
          <table:table-cell table:style-name="ce10" office:value-type="float" office:value="2719" calcext:value-type="float">
            <text:p>2,7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61" calcext:value-type="float">
            <text:p>2,761</text:p>
          </table:table-cell>
          <table:table-cell table:style-name="ce10" office:value-type="float" office:value="2747" calcext:value-type="float">
            <text:p>2,7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097" calcext:value-type="float">
            <text:p>1,09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56" calcext:value-type="float">
            <text:p>55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41" calcext:value-type="float">
            <text:p>5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43" calcext:value-type="float">
            <text:p>3,643</text:p>
          </table:table-cell>
          <table:table-cell table:style-name="ce10" office:value-type="float" office:value="3623" calcext:value-type="float">
            <text:p>3,6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88" calcext:value-type="float">
            <text:p>10,488</text:p>
          </table:table-cell>
          <table:table-cell table:style-name="ce10" office:value-type="float" office:value="10418" calcext:value-type="float">
            <text:p>10,4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45" calcext:value-type="float">
            <text:p>5,145</text:p>
          </table:table-cell>
          <table:table-cell table:style-name="ce10" office:value-type="float" office:value="5110" calcext:value-type="float">
            <text:p>5,1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43" calcext:value-type="float">
            <text:p>5,343</text:p>
          </table:table-cell>
          <table:table-cell table:style-name="ce10" office:value-type="float" office:value="5308" calcext:value-type="float">
            <text:p>5,30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90" calcext:value-type="float">
            <text:p>2,790</text:p>
          </table:table-cell>
          <table:table-cell table:style-name="ce10" office:value-type="float" office:value="2763" calcext:value-type="float">
            <text:p>2,76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42" calcext:value-type="float">
            <text:p>4,942</text:p>
          </table:table-cell>
          <table:table-cell table:style-name="ce10" office:value-type="float" office:value="4920" calcext:value-type="float">
            <text:p>4,9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0" office:value-type="float" office:value="2457" calcext:value-type="float">
            <text:p>2,4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79" calcext:value-type="float">
            <text:p>2,479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37" calcext:value-type="float">
            <text:p>3,237</text:p>
          </table:table-cell>
          <table:table-cell table:style-name="ce10" office:value-type="float" office:value="3222" calcext:value-type="float">
            <text:p>3,2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83" calcext:value-type="float">
            <text:p>5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40" calcext:value-type="float">
            <text:p>9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02" calcext:value-type="float">
            <text:p>5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8" calcext:value-type="float">
            <text:p>4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1002" calcext:value-type="float">
            <text:p>1,00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33" calcext:value-type="float">
            <text:p>5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9" calcext:value-type="float">
            <text:p>46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1263" calcext:value-type="float">
            <text:p>1,26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54" calcext:value-type="float">
            <text:p>65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09" calcext:value-type="float">
            <text:p>60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34" calcext:value-type="float">
            <text:p>5,034</text:p>
          </table:table-cell>
          <table:table-cell table:style-name="ce10" office:value-type="float" office:value="4856" calcext:value-type="float">
            <text:p>4,85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3" calcext:value-type="float">
            <text:p>113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32" calcext:value-type="float">
            <text:p>2,532</text:p>
          </table:table-cell>
          <table:table-cell table:style-name="ce10" office:value-type="float" office:value="2442" calcext:value-type="float">
            <text:p>2,44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2" calcext:value-type="float">
            <text:p>6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02" calcext:value-type="float">
            <text:p>2,502</text:p>
          </table:table-cell>
          <table:table-cell table:style-name="ce10" office:value-type="float" office:value="2414" calcext:value-type="float">
            <text:p>2,4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53" calcext:value-type="float">
            <text:p>6,053</text:p>
          </table:table-cell>
          <table:table-cell table:style-name="ce10" office:value-type="float" office:value="6020" calcext:value-type="float">
            <text:p>6,0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06" calcext:value-type="float">
            <text:p>2,906</text:p>
          </table:table-cell>
          <table:table-cell table:style-name="ce10" office:value-type="float" office:value="2887" calcext:value-type="float">
            <text:p>2,8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47" calcext:value-type="float">
            <text:p>3,147</text:p>
          </table:table-cell>
          <table:table-cell table:style-name="ce10" office:value-type="float" office:value="3133" calcext:value-type="float">
            <text:p>3,1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28" calcext:value-type="float">
            <text:p>6,828</text:p>
          </table:table-cell>
          <table:table-cell table:style-name="ce10" office:value-type="float" office:value="6799" calcext:value-type="float">
            <text:p>6,79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92" calcext:value-type="float">
            <text:p>3,292</text:p>
          </table:table-cell>
          <table:table-cell table:style-name="ce10" office:value-type="float" office:value="3282" calcext:value-type="float">
            <text:p>3,2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36" calcext:value-type="float">
            <text:p>3,536</text:p>
          </table:table-cell>
          <table:table-cell table:style-name="ce10" office:value-type="float" office:value="3517" calcext:value-type="float">
            <text:p>3,5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778" calcext:value-type="float">
            <text:p>122,778</text:p>
          </table:table-cell>
          <table:table-cell table:style-name="ce10" office:value-type="float" office:value="122373" calcext:value-type="float">
            <text:p>122,37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00" calcext:value-type="float">
            <text:p>200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509" calcext:value-type="float">
            <text:p>60,509</text:p>
          </table:table-cell>
          <table:table-cell table:style-name="ce10" office:value-type="float" office:value="60351" calcext:value-type="float">
            <text:p>60,35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6" calcext:value-type="float">
            <text:p>76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269" calcext:value-type="float">
            <text:p>62,269</text:p>
          </table:table-cell>
          <table:table-cell table:style-name="ce10" office:value-type="float" office:value="62022" calcext:value-type="float">
            <text:p>62,02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4" calcext:value-type="float">
            <text:p>124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0" office:value-type="float" office:value="3101" calcext:value-type="float">
            <text:p>3,10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7" calcext:value-type="float">
            <text:p>3,777</text:p>
          </table:table-cell>
          <table:table-cell table:style-name="ce10" office:value-type="float" office:value="3764" calcext:value-type="float">
            <text:p>3,7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98" calcext:value-type="float">
            <text:p>1,998</text:p>
          </table:table-cell>
          <table:table-cell table:style-name="ce10" office:value-type="float" office:value="1992" calcext:value-type="float">
            <text:p>1,99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72" calcext:value-type="float">
            <text:p>2,972</text:p>
          </table:table-cell>
          <table:table-cell table:style-name="ce10" office:value-type="float" office:value="2963" calcext:value-type="float">
            <text:p>2,9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1411" calcext:value-type="float">
            <text:p>1,4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02" calcext:value-type="float">
            <text:p>8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7" calcext:value-type="float">
            <text:p>3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05" calcext:value-type="float">
            <text:p>4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89" calcext:value-type="float">
            <text:p>3,289</text:p>
          </table:table-cell>
          <table:table-cell table:style-name="ce10" office:value-type="float" office:value="3276" calcext:value-type="float">
            <text:p>3,2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87" calcext:value-type="float">
            <text:p>1,987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80" calcext:value-type="float">
            <text:p>6,580</text:p>
          </table:table-cell>
          <table:table-cell table:style-name="ce10" office:value-type="float" office:value="6558" calcext:value-type="float">
            <text:p>6,5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29" calcext:value-type="float">
            <text:p>3,129</text:p>
          </table:table-cell>
          <table:table-cell table:style-name="ce10" office:value-type="float" office:value="3121" calcext:value-type="float">
            <text:p>3,1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51" calcext:value-type="float">
            <text:p>3,451</text:p>
          </table:table-cell>
          <table:table-cell table:style-name="ce10" office:value-type="float" office:value="3437" calcext:value-type="float">
            <text:p>3,4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04" calcext:value-type="float">
            <text:p>3,004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30" calcext:value-type="float">
            <text:p>4,930</text:p>
          </table:table-cell>
          <table:table-cell table:style-name="ce10" office:value-type="float" office:value="4921" calcext:value-type="float">
            <text:p>4,9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2" calcext:value-type="float">
            <text:p>2,402</text:p>
          </table:table-cell>
          <table:table-cell table:style-name="ce10" office:value-type="float" office:value="2399" calcext:value-type="float">
            <text:p>2,3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28" calcext:value-type="float">
            <text:p>2,528</text:p>
          </table:table-cell>
          <table:table-cell table:style-name="ce10" office:value-type="float" office:value="2522" calcext:value-type="float">
            <text:p>2,5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44" calcext:value-type="float">
            <text:p>6,944</text:p>
          </table:table-cell>
          <table:table-cell table:style-name="ce10" office:value-type="float" office:value="6923" calcext:value-type="float">
            <text:p>6,9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50" calcext:value-type="float">
            <text:p>3,250</text:p>
          </table:table-cell>
          <table:table-cell table:style-name="ce10" office:value-type="float" office:value="3243" calcext:value-type="float">
            <text:p>3,2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94" calcext:value-type="float">
            <text:p>3,694</text:p>
          </table:table-cell>
          <table:table-cell table:style-name="ce10" office:value-type="float" office:value="3680" calcext:value-type="float">
            <text:p>3,6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96" calcext:value-type="float">
            <text:p>5,996</text:p>
          </table:table-cell>
          <table:table-cell table:style-name="ce10" office:value-type="float" office:value="5981" calcext:value-type="float">
            <text:p>5,9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36" calcext:value-type="float">
            <text:p>2,936</text:p>
          </table:table-cell>
          <table:table-cell table:style-name="ce10" office:value-type="float" office:value="2931" calcext:value-type="float">
            <text:p>2,9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60" calcext:value-type="float">
            <text:p>3,060</text:p>
          </table:table-cell>
          <table:table-cell table:style-name="ce10" office:value-type="float" office:value="3050" calcext:value-type="float">
            <text:p>3,0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2" calcext:value-type="float">
            <text:p>2,072</text:p>
          </table:table-cell>
          <table:table-cell table:style-name="ce10" office:value-type="float" office:value="2071" calcext:value-type="float">
            <text:p>2,07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90" calcext:value-type="float">
            <text:p>1,0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981" calcext:value-type="float">
            <text:p>98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74" calcext:value-type="float">
            <text:p>2,574</text:p>
          </table:table-cell>
          <table:table-cell table:style-name="ce10" office:value-type="float" office:value="2566" calcext:value-type="float">
            <text:p>2,56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301" calcext:value-type="float">
            <text:p>1,30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1265" calcext:value-type="float">
            <text:p>1,26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18" calcext:value-type="float">
            <text:p>3,418</text:p>
          </table:table-cell>
          <table:table-cell table:style-name="ce10" office:value-type="float" office:value="3411" calcext:value-type="float">
            <text:p>3,4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19" calcext:value-type="float">
            <text:p>7,719</text:p>
          </table:table-cell>
          <table:table-cell table:style-name="ce10" office:value-type="float" office:value="7693" calcext:value-type="float">
            <text:p>7,69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78" calcext:value-type="float">
            <text:p>3,778</text:p>
          </table:table-cell>
          <table:table-cell table:style-name="ce10" office:value-type="float" office:value="3769" calcext:value-type="float">
            <text:p>3,7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41" calcext:value-type="float">
            <text:p>3,941</text:p>
          </table:table-cell>
          <table:table-cell table:style-name="ce10" office:value-type="float" office:value="3924" calcext:value-type="float">
            <text:p>3,9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78" calcext:value-type="float">
            <text:p>3,678</text:p>
          </table:table-cell>
          <table:table-cell table:style-name="ce10" office:value-type="float" office:value="3658" calcext:value-type="float">
            <text:p>3,65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1892" calcext:value-type="float">
            <text:p>1,8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23" calcext:value-type="float">
            <text:p>2,223</text:p>
          </table:table-cell>
          <table:table-cell table:style-name="ce10" office:value-type="float" office:value="2213" calcext:value-type="float">
            <text:p>2,2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98" calcext:value-type="float">
            <text:p>3,098</text:p>
          </table:table-cell>
          <table:table-cell table:style-name="ce10" office:value-type="float" office:value="3089" calcext:value-type="float">
            <text:p>3,08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36" calcext:value-type="float">
            <text:p>3,936</text:p>
          </table:table-cell>
          <table:table-cell table:style-name="ce10" office:value-type="float" office:value="3922" calcext:value-type="float">
            <text:p>3,9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1" calcext:value-type="float">
            <text:p>1,981</text:p>
          </table:table-cell>
          <table:table-cell table:style-name="ce10" office:value-type="float" office:value="1975" calcext:value-type="float">
            <text:p>1,9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5" calcext:value-type="float">
            <text:p>1,955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2" calcext:value-type="float">
            <text:p>2,642</text:p>
          </table:table-cell>
          <table:table-cell table:style-name="ce10" office:value-type="float" office:value="2633" calcext:value-type="float">
            <text:p>2,6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45" calcext:value-type="float">
            <text:p>4,445</text:p>
          </table:table-cell>
          <table:table-cell table:style-name="ce10" office:value-type="float" office:value="4438" calcext:value-type="float">
            <text:p>4,4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02" calcext:value-type="float">
            <text:p>2,202</text:p>
          </table:table-cell>
          <table:table-cell table:style-name="ce10" office:value-type="float" office:value="2199" calcext:value-type="float">
            <text:p>2,1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0" office:value-type="float" office:value="2239" calcext:value-type="float">
            <text:p>2,2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00" calcext:value-type="float">
            <text:p>2,600</text:p>
          </table:table-cell>
          <table:table-cell table:style-name="ce10" office:value-type="float" office:value="2589" calcext:value-type="float">
            <text:p>2,5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75" calcext:value-type="float">
            <text:p>3,075</text:p>
          </table:table-cell>
          <table:table-cell table:style-name="ce10" office:value-type="float" office:value="3068" calcext:value-type="float">
            <text:p>3,0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3184" calcext:value-type="float">
            <text:p>3,1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1961" calcext:value-type="float">
            <text:p>1,9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92" calcext:value-type="float">
            <text:p>7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9" calcext:value-type="float">
            <text:p>4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83" calcext:value-type="float">
            <text:p>3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48" calcext:value-type="float">
            <text:p>2,248</text:p>
          </table:table-cell>
          <table:table-cell table:style-name="ce10" office:value-type="float" office:value="2238" calcext:value-type="float">
            <text:p>2,2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98" calcext:value-type="float">
            <text:p>2,598</text:p>
          </table:table-cell>
          <table:table-cell table:style-name="ce10" office:value-type="float" office:value="2589" calcext:value-type="float">
            <text:p>2,58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3" calcext:value-type="float">
            <text:p>2,323</text:p>
          </table:table-cell>
          <table:table-cell table:style-name="ce10" office:value-type="float" office:value="2308" calcext:value-type="float">
            <text:p>2,30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963" calcext:value-type="float">
            <text:p>96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87" calcext:value-type="float">
            <text:p>1,987</text:p>
          </table:table-cell>
          <table:table-cell table:style-name="ce10" office:value-type="float" office:value="1977" calcext:value-type="float">
            <text:p>1,9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65" calcext:value-type="float">
            <text:p>2,565</text:p>
          </table:table-cell>
          <table:table-cell table:style-name="ce10" office:value-type="float" office:value="2557" calcext:value-type="float">
            <text:p>2,5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04" calcext:value-type="float">
            <text:p>3,704</text:p>
          </table:table-cell>
          <table:table-cell table:style-name="ce10" office:value-type="float" office:value="3691" calcext:value-type="float">
            <text:p>3,6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12" calcext:value-type="float">
            <text:p>2,812</text:p>
          </table:table-cell>
          <table:table-cell table:style-name="ce10" office:value-type="float" office:value="2809" calcext:value-type="float">
            <text:p>2,80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1328" calcext:value-type="float">
            <text:p>1,32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481" calcext:value-type="float">
            <text:p>1,48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77" calcext:value-type="float">
            <text:p>3,277</text:p>
          </table:table-cell>
          <table:table-cell table:style-name="ce10" office:value-type="float" office:value="3267" calcext:value-type="float">
            <text:p>3,2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2" calcext:value-type="float">
            <text:p>2,712</text:p>
          </table:table-cell>
          <table:table-cell table:style-name="ce10" office:value-type="float" office:value="2697" calcext:value-type="float">
            <text:p>2,6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147" calcext:value-type="float">
            <text:p>85,147</text:p>
          </table:table-cell>
          <table:table-cell table:style-name="ce10" office:value-type="float" office:value="84663" calcext:value-type="float">
            <text:p>84,663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336" calcext:value-type="float">
            <text:p>336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067" calcext:value-type="float">
            <text:p>43,067</text:p>
          </table:table-cell>
          <table:table-cell table:style-name="ce10" office:value-type="float" office:value="42824" calcext:value-type="float">
            <text:p>42,82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76" calcext:value-type="float">
            <text:p>176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080" calcext:value-type="float">
            <text:p>42,080</text:p>
          </table:table-cell>
          <table:table-cell table:style-name="ce10" office:value-type="float" office:value="41839" calcext:value-type="float">
            <text:p>41,83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60" calcext:value-type="float">
            <text:p>160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89" calcext:value-type="float">
            <text:p>6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68" calcext:value-type="float">
            <text:p>56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87" calcext:value-type="float">
            <text:p>2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1" calcext:value-type="float">
            <text:p>28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962" calcext:value-type="float">
            <text:p>96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88" calcext:value-type="float">
            <text:p>4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4" calcext:value-type="float">
            <text:p>4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20" calcext:value-type="float">
            <text:p>5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04" calcext:value-type="float">
            <text:p>3,904</text:p>
          </table:table-cell>
          <table:table-cell table:style-name="ce10" office:value-type="float" office:value="3899" calcext:value-type="float">
            <text:p>3,89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13" calcext:value-type="float">
            <text:p>2,013</text:p>
          </table:table-cell>
          <table:table-cell table:style-name="ce10" office:value-type="float" office:value="2010" calcext:value-type="float">
            <text:p>2,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05" calcext:value-type="float">
            <text:p>6,205</text:p>
          </table:table-cell>
          <table:table-cell table:style-name="ce10" office:value-type="float" office:value="6148" calcext:value-type="float">
            <text:p>6,1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54" calcext:value-type="float">
            <text:p>3,154</text:p>
          </table:table-cell>
          <table:table-cell table:style-name="ce10" office:value-type="float" office:value="3120" calcext:value-type="float">
            <text:p>3,1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3028" calcext:value-type="float">
            <text:p>3,0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23" calcext:value-type="float">
            <text:p>6,323</text:p>
          </table:table-cell>
          <table:table-cell table:style-name="ce10" office:value-type="float" office:value="6293" calcext:value-type="float">
            <text:p>6,29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99" calcext:value-type="float">
            <text:p>3,199</text:p>
          </table:table-cell>
          <table:table-cell table:style-name="ce10" office:value-type="float" office:value="3182" calcext:value-type="float">
            <text:p>3,1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24" calcext:value-type="float">
            <text:p>3,124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63" calcext:value-type="float">
            <text:p>5,363</text:p>
          </table:table-cell>
          <table:table-cell table:style-name="ce10" office:value-type="float" office:value="5347" calcext:value-type="float">
            <text:p>5,3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86" calcext:value-type="float">
            <text:p>2,686</text:p>
          </table:table-cell>
          <table:table-cell table:style-name="ce10" office:value-type="float" office:value="2679" calcext:value-type="float">
            <text:p>2,6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77" calcext:value-type="float">
            <text:p>2,677</text:p>
          </table:table-cell>
          <table:table-cell table:style-name="ce10" office:value-type="float" office:value="2668" calcext:value-type="float">
            <text:p>2,6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19" calcext:value-type="float">
            <text:p>4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1297" calcext:value-type="float">
            <text:p>1,29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58" calcext:value-type="float">
            <text:p>65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39" calcext:value-type="float">
            <text:p>63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1217" calcext:value-type="float">
            <text:p>1,2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90" calcext:value-type="float">
            <text:p>59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27" calcext:value-type="float">
            <text:p>6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326" calcext:value-type="float">
            <text:p>3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70" calcext:value-type="float">
            <text:p>1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6" calcext:value-type="float">
            <text:p>36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039" calcext:value-type="float">
            <text:p>1,03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27" calcext:value-type="float">
            <text:p>5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12" calcext:value-type="float">
            <text:p>5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7" calcext:value-type="float">
            <text:p>2,717</text:p>
          </table:table-cell>
          <table:table-cell table:style-name="ce10" office:value-type="float" office:value="2707" calcext:value-type="float">
            <text:p>2,70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07" calcext:value-type="float">
            <text:p>4,707</text:p>
          </table:table-cell>
          <table:table-cell table:style-name="ce10" office:value-type="float" office:value="4664" calcext:value-type="float">
            <text:p>4,6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78" calcext:value-type="float">
            <text:p>2,378</text:p>
          </table:table-cell>
          <table:table-cell table:style-name="ce10" office:value-type="float" office:value="2352" calcext:value-type="float">
            <text:p>2,3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29" calcext:value-type="float">
            <text:p>2,329</text:p>
          </table:table-cell>
          <table:table-cell table:style-name="ce10" office:value-type="float" office:value="2312" calcext:value-type="float">
            <text:p>2,3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2973" calcext:value-type="float">
            <text:p>2,97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7" calcext:value-type="float">
            <text:p>9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45" calcext:value-type="float">
            <text:p>4,945</text:p>
          </table:table-cell>
          <table:table-cell table:style-name="ce10" office:value-type="float" office:value="4912" calcext:value-type="float">
            <text:p>4,9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8" calcext:value-type="float">
            <text:p>2,548</text:p>
          </table:table-cell>
          <table:table-cell table:style-name="ce10" office:value-type="float" office:value="2531" calcext:value-type="float">
            <text:p>2,5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97" calcext:value-type="float">
            <text:p>2,397</text:p>
          </table:table-cell>
          <table:table-cell table:style-name="ce10" office:value-type="float" office:value="2381" calcext:value-type="float">
            <text:p>2,3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28" calcext:value-type="float">
            <text:p>4,928</text:p>
          </table:table-cell>
          <table:table-cell table:style-name="ce10" office:value-type="float" office:value="4903" calcext:value-type="float">
            <text:p>4,9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0" office:value-type="float" office:value="2489" calcext:value-type="float">
            <text:p>2,4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24" calcext:value-type="float">
            <text:p>2,424</text:p>
          </table:table-cell>
          <table:table-cell table:style-name="ce10" office:value-type="float" office:value="2414" calcext:value-type="float">
            <text:p>2,4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16" calcext:value-type="float">
            <text:p>3,716</text:p>
          </table:table-cell>
          <table:table-cell table:style-name="ce10" office:value-type="float" office:value="3701" calcext:value-type="float">
            <text:p>3,7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52" calcext:value-type="float">
            <text:p>2,552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20" calcext:value-type="float">
            <text:p>3,420</text:p>
          </table:table-cell>
          <table:table-cell table:style-name="ce10" office:value-type="float" office:value="3402" calcext:value-type="float">
            <text:p>3,4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27" calcext:value-type="float">
            <text:p>4,227</text:p>
          </table:table-cell>
          <table:table-cell table:style-name="ce10" office:value-type="float" office:value="4219" calcext:value-type="float">
            <text:p>4,2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61" calcext:value-type="float">
            <text:p>2,161</text:p>
          </table:table-cell>
          <table:table-cell table:style-name="ce10" office:value-type="float" office:value="2159" calcext:value-type="float">
            <text:p>2,15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6" calcext:value-type="float">
            <text:p>2,066</text:p>
          </table:table-cell>
          <table:table-cell table:style-name="ce10" office:value-type="float" office:value="2060" calcext:value-type="float">
            <text:p>2,06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6" calcext:value-type="float">
            <text:p>2,466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301" calcext:value-type="float">
            <text:p>1,3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39" calcext:value-type="float">
            <text:p>2,739</text:p>
          </table:table-cell>
          <table:table-cell table:style-name="ce10" office:value-type="float" office:value="2727" calcext:value-type="float">
            <text:p>2,7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97" calcext:value-type="float">
            <text:p>5,297</text:p>
          </table:table-cell>
          <table:table-cell table:style-name="ce10" office:value-type="float" office:value="5288" calcext:value-type="float">
            <text:p>5,28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64" calcext:value-type="float">
            <text:p>2,564</text:p>
          </table:table-cell>
          <table:table-cell table:style-name="ce10" office:value-type="float" office:value="2558" calcext:value-type="float">
            <text:p>2,5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33" calcext:value-type="float">
            <text:p>2,733</text:p>
          </table:table-cell>
          <table:table-cell table:style-name="ce10" office:value-type="float" office:value="2730" calcext:value-type="float">
            <text:p>2,73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2993" calcext:value-type="float">
            <text:p>2,9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544" calcext:value-type="float">
            <text:p>1,5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97" calcext:value-type="float">
            <text:p>3,397</text:p>
          </table:table-cell>
          <table:table-cell table:style-name="ce10" office:value-type="float" office:value="3370" calcext:value-type="float">
            <text:p>3,37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494" calcext:value-type="float">
            <text:p>88,494</text:p>
          </table:table-cell>
          <table:table-cell table:style-name="ce10" office:value-type="float" office:value="87918" calcext:value-type="float">
            <text:p>87,918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42" calcext:value-type="float">
            <text:p>242</text:p>
          </table:table-cell>
          <table:table-cell table:style-name="ce17" office:value-type="float" office:value="334" calcext:value-type="float">
            <text:p>3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933" calcext:value-type="float">
            <text:p>44,933</text:p>
          </table:table-cell>
          <table:table-cell table:style-name="ce10" office:value-type="float" office:value="44670" calcext:value-type="float">
            <text:p>44,67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05" calcext:value-type="float">
            <text:p>105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561" calcext:value-type="float">
            <text:p>43,561</text:p>
          </table:table-cell>
          <table:table-cell table:style-name="ce10" office:value-type="float" office:value="43248" calcext:value-type="float">
            <text:p>43,24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37" calcext:value-type="float">
            <text:p>137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12" calcext:value-type="float">
            <text:p>7,412</text:p>
          </table:table-cell>
          <table:table-cell table:style-name="ce10" office:value-type="float" office:value="7364" calcext:value-type="float">
            <text:p>7,3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84" calcext:value-type="float">
            <text:p>3,684</text:p>
          </table:table-cell>
          <table:table-cell table:style-name="ce10" office:value-type="float" office:value="3662" calcext:value-type="float">
            <text:p>3,6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28" calcext:value-type="float">
            <text:p>3,728</text:p>
          </table:table-cell>
          <table:table-cell table:style-name="ce10" office:value-type="float" office:value="3702" calcext:value-type="float">
            <text:p>3,7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50" calcext:value-type="float">
            <text:p>5,250</text:p>
          </table:table-cell>
          <table:table-cell table:style-name="ce10" office:value-type="float" office:value="5235" calcext:value-type="float">
            <text:p>5,2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12" calcext:value-type="float">
            <text:p>2,612</text:p>
          </table:table-cell>
          <table:table-cell table:style-name="ce10" office:value-type="float" office:value="2605" calcext:value-type="float">
            <text:p>2,60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38" calcext:value-type="float">
            <text:p>2,638</text:p>
          </table:table-cell>
          <table:table-cell table:style-name="ce10" office:value-type="float" office:value="2630" calcext:value-type="float">
            <text:p>2,6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50" calcext:value-type="float">
            <text:p>45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13" calcext:value-type="float">
            <text:p>2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7" calcext:value-type="float">
            <text:p>2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29" calcext:value-type="float">
            <text:p>2,229</text:p>
          </table:table-cell>
          <table:table-cell table:style-name="ce10" office:value-type="float" office:value="2216" calcext:value-type="float">
            <text:p>2,2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09" calcext:value-type="float">
            <text:p>3,709</text:p>
          </table:table-cell>
          <table:table-cell table:style-name="ce10" office:value-type="float" office:value="3699" calcext:value-type="float">
            <text:p>3,69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54" calcext:value-type="float">
            <text:p>3,354</text:p>
          </table:table-cell>
          <table:table-cell table:style-name="ce10" office:value-type="float" office:value="3342" calcext:value-type="float">
            <text:p>3,3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81" calcext:value-type="float">
            <text:p>1,981</text:p>
          </table:table-cell>
          <table:table-cell table:style-name="ce10" office:value-type="float" office:value="1969" calcext:value-type="float">
            <text:p>1,9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80" calcext:value-type="float">
            <text:p>2,580</text:p>
          </table:table-cell>
          <table:table-cell table:style-name="ce10" office:value-type="float" office:value="2570" calcext:value-type="float">
            <text:p>2,5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48" calcext:value-type="float">
            <text:p>3,248</text:p>
          </table:table-cell>
          <table:table-cell table:style-name="ce10" office:value-type="float" office:value="3195" calcext:value-type="float">
            <text:p>3,19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66" calcext:value-type="float">
            <text:p>76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99" calcext:value-type="float">
            <text:p>2,099</text:p>
          </table:table-cell>
          <table:table-cell table:style-name="ce10" office:value-type="float" office:value="2091" calcext:value-type="float">
            <text:p>2,09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0" office:value-type="float" office:value="2515" calcext:value-type="float">
            <text:p>2,5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91" calcext:value-type="float">
            <text:p>79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29" calcext:value-type="float">
            <text:p>6,729</text:p>
          </table:table-cell>
          <table:table-cell table:style-name="ce10" office:value-type="float" office:value="6713" calcext:value-type="float">
            <text:p>6,7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89" calcext:value-type="float">
            <text:p>3,389</text:p>
          </table:table-cell>
          <table:table-cell table:style-name="ce10" office:value-type="float" office:value="3381" calcext:value-type="float">
            <text:p>3,3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40" calcext:value-type="float">
            <text:p>3,340</text:p>
          </table:table-cell>
          <table:table-cell table:style-name="ce10" office:value-type="float" office:value="3332" calcext:value-type="float">
            <text:p>3,3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07" calcext:value-type="float">
            <text:p>2,207</text:p>
          </table:table-cell>
          <table:table-cell table:style-name="ce10" office:value-type="float" office:value="2190" calcext:value-type="float">
            <text:p>2,1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34" calcext:value-type="float">
            <text:p>3,034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88" calcext:value-type="float">
            <text:p>2,188</text:p>
          </table:table-cell>
          <table:table-cell table:style-name="ce10" office:value-type="float" office:value="2163" calcext:value-type="float">
            <text:p>2,16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43" calcext:value-type="float">
            <text:p>4,243</text:p>
          </table:table-cell>
          <table:table-cell table:style-name="ce10" office:value-type="float" office:value="4201" calcext:value-type="float">
            <text:p>4,20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4" calcext:value-type="float">
            <text:p>2,174</text:p>
          </table:table-cell>
          <table:table-cell table:style-name="ce10" office:value-type="float" office:value="2155" calcext:value-type="float">
            <text:p>2,1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9" calcext:value-type="float">
            <text:p>2,069</text:p>
          </table:table-cell>
          <table:table-cell table:style-name="ce10" office:value-type="float" office:value="2046" calcext:value-type="float">
            <text:p>2,0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7" calcext:value-type="float">
            <text:p>54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73" calcext:value-type="float">
            <text:p>2,673</text:p>
          </table:table-cell>
          <table:table-cell table:style-name="ce10" office:value-type="float" office:value="2666" calcext:value-type="float">
            <text:p>2,666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9" calcext:value-type="float">
            <text:p>2,649</text:p>
          </table:table-cell>
          <table:table-cell table:style-name="ce10" office:value-type="float" office:value="2634" calcext:value-type="float">
            <text:p>2,6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07" calcext:value-type="float">
            <text:p>3,307</text:p>
          </table:table-cell>
          <table:table-cell table:style-name="ce10" office:value-type="float" office:value="3238" calcext:value-type="float">
            <text:p>3,23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62" calcext:value-type="float">
            <text:p>5,162</text:p>
          </table:table-cell>
          <table:table-cell table:style-name="ce10" office:value-type="float" office:value="5115" calcext:value-type="float">
            <text:p>5,1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9" calcext:value-type="float">
            <text:p>2,549</text:p>
          </table:table-cell>
          <table:table-cell table:style-name="ce10" office:value-type="float" office:value="2529" calcext:value-type="float">
            <text:p>2,5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13" calcext:value-type="float">
            <text:p>2,613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7" calcext:value-type="float">
            <text:p>1,937</text:p>
          </table:table-cell>
          <table:table-cell table:style-name="ce10" office:value-type="float" office:value="1919" calcext:value-type="float">
            <text:p>1,9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86" calcext:value-type="float">
            <text:p>88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75" calcext:value-type="float">
            <text:p>47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11" calcext:value-type="float">
            <text:p>4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06" calcext:value-type="float">
            <text:p>2,306</text:p>
          </table:table-cell>
          <table:table-cell table:style-name="ce10" office:value-type="float" office:value="2294" calcext:value-type="float">
            <text:p>2,29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68" calcext:value-type="float">
            <text:p>3,468</text:p>
          </table:table-cell>
          <table:table-cell table:style-name="ce10" office:value-type="float" office:value="3459" calcext:value-type="float">
            <text:p>3,45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1759" calcext:value-type="float">
            <text:p>1,75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1700" calcext:value-type="float">
            <text:p>1,70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12" calcext:value-type="float">
            <text:p>8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07" calcext:value-type="float">
            <text:p>3,307</text:p>
          </table:table-cell>
          <table:table-cell table:style-name="ce10" office:value-type="float" office:value="3283" calcext:value-type="float">
            <text:p>3,2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88" calcext:value-type="float">
            <text:p>33,288</text:p>
          </table:table-cell>
          <table:table-cell table:style-name="ce10" office:value-type="float" office:value="33140" calcext:value-type="float">
            <text:p>33,1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8" calcext:value-type="float">
            <text:p>48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51" calcext:value-type="float">
            <text:p>16,651</text:p>
          </table:table-cell>
          <table:table-cell table:style-name="ce10" office:value-type="float" office:value="16582" calcext:value-type="float">
            <text:p>16,58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37" calcext:value-type="float">
            <text:p>16,637</text:p>
          </table:table-cell>
          <table:table-cell table:style-name="ce10" office:value-type="float" office:value="16558" calcext:value-type="float">
            <text:p>16,5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1" calcext:value-type="float">
            <text:p>2,321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09" calcext:value-type="float">
            <text:p>3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47" calcext:value-type="float">
            <text:p>74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74" calcext:value-type="float">
            <text:p>3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3" calcext:value-type="float">
            <text:p>37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42" calcext:value-type="float">
            <text:p>2,742</text:p>
          </table:table-cell>
          <table:table-cell table:style-name="ce10" office:value-type="float" office:value="2730" calcext:value-type="float">
            <text:p>2,7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08" calcext:value-type="float">
            <text:p>3,808</text:p>
          </table:table-cell>
          <table:table-cell table:style-name="ce10" office:value-type="float" office:value="3787" calcext:value-type="float">
            <text:p>3,7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1912" calcext:value-type="float">
            <text:p>1,9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25" calcext:value-type="float">
            <text:p>5,425</text:p>
          </table:table-cell>
          <table:table-cell table:style-name="ce10" office:value-type="float" office:value="5405" calcext:value-type="float">
            <text:p>5,405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91" calcext:value-type="float">
            <text:p>2,691</text:p>
          </table:table-cell>
          <table:table-cell table:style-name="ce10" office:value-type="float" office:value="2683" calcext:value-type="float">
            <text:p>2,683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34" calcext:value-type="float">
            <text:p>2,734</text:p>
          </table:table-cell>
          <table:table-cell table:style-name="ce10" office:value-type="float" office:value="2722" calcext:value-type="float">
            <text:p>2,72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32" calcext:value-type="float">
            <text:p>2,132</text:p>
          </table:table-cell>
          <table:table-cell table:style-name="ce10" office:value-type="float" office:value="2121" calcext:value-type="float">
            <text:p>2,121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64" calcext:value-type="float">
            <text:p>3,264</text:p>
          </table:table-cell>
          <table:table-cell table:style-name="ce10" office:value-type="float" office:value="3249" calcext:value-type="float">
            <text:p>3,249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90" calcext:value-type="float">
            <text:p>2,390</text:p>
          </table:table-cell>
          <table:table-cell table:style-name="ce10" office:value-type="float" office:value="2371" calcext:value-type="float">
            <text:p>2,3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48" calcext:value-type="float">
            <text:p>2,348</text:p>
          </table:table-cell>
          <table:table-cell table:style-name="ce10" office:value-type="float" office:value="2342" calcext:value-type="float">
            <text:p>2,34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172" calcext:value-type="float">
            <text:p>1,17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1170" calcext:value-type="float">
            <text:p>1,17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48" calcext:value-type="float">
            <text:p>2,048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988" calcext:value-type="float">
            <text:p>53,988</text:p>
          </table:table-cell>
          <table:table-cell table:style-name="ce10" office:value-type="float" office:value="53800" calcext:value-type="float">
            <text:p>53,80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3" calcext:value-type="float">
            <text:p>103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318" calcext:value-type="float">
            <text:p>27,318</text:p>
          </table:table-cell>
          <table:table-cell table:style-name="ce10" office:value-type="float" office:value="27251" calcext:value-type="float">
            <text:p>27,2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670" calcext:value-type="float">
            <text:p>26,670</text:p>
          </table:table-cell>
          <table:table-cell table:style-name="ce10" office:value-type="float" office:value="26549" calcext:value-type="float">
            <text:p>26,54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41" calcext:value-type="float">
            <text:p>74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95" calcext:value-type="float">
            <text:p>6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59" calcext:value-type="float">
            <text:p>3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6" calcext:value-type="float">
            <text:p>3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97" calcext:value-type="float">
            <text:p>2,397</text:p>
          </table:table-cell>
          <table:table-cell table:style-name="ce10" office:value-type="float" office:value="2379" calcext:value-type="float">
            <text:p>2,3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25" calcext:value-type="float">
            <text:p>2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59" calcext:value-type="float">
            <text:p>4,659</text:p>
          </table:table-cell>
          <table:table-cell table:style-name="ce10" office:value-type="float" office:value="4632" calcext:value-type="float">
            <text:p>4,6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36" calcext:value-type="float">
            <text:p>2,336</text:p>
          </table:table-cell>
          <table:table-cell table:style-name="ce10" office:value-type="float" office:value="2319" calcext:value-type="float">
            <text:p>2,3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23" calcext:value-type="float">
            <text:p>2,323</text:p>
          </table:table-cell>
          <table:table-cell table:style-name="ce10" office:value-type="float" office:value="2313" calcext:value-type="float">
            <text:p>2,3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23" calcext:value-type="float">
            <text:p>2,823</text:p>
          </table:table-cell>
          <table:table-cell table:style-name="ce10" office:value-type="float" office:value="2816" calcext:value-type="float">
            <text:p>2,8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445" calcext:value-type="float">
            <text:p>1,4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48" calcext:value-type="float">
            <text:p>4,248</text:p>
          </table:table-cell>
          <table:table-cell table:style-name="ce10" office:value-type="float" office:value="4239" calcext:value-type="float">
            <text:p>4,2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11" calcext:value-type="float">
            <text:p>2,111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37" calcext:value-type="float">
            <text:p>2,137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73" calcext:value-type="float">
            <text:p>87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76" calcext:value-type="float">
            <text:p>3,576</text:p>
          </table:table-cell>
          <table:table-cell table:style-name="ce10" office:value-type="float" office:value="3567" calcext:value-type="float">
            <text:p>3,5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1794" calcext:value-type="float">
            <text:p>1,79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0" calcext:value-type="float">
            <text:p>2,890</text:p>
          </table:table-cell>
          <table:table-cell table:style-name="ce10" office:value-type="float" office:value="2877" calcext:value-type="float">
            <text:p>2,87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1441" calcext:value-type="float">
            <text:p>1,44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1436" calcext:value-type="float">
            <text:p>1,4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34" calcext:value-type="float">
            <text:p>2,634</text:p>
          </table:table-cell>
          <table:table-cell table:style-name="ce10" office:value-type="float" office:value="2630" calcext:value-type="float">
            <text:p>2,6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299" calcext:value-type="float">
            <text:p>1,29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1331" calcext:value-type="float">
            <text:p>1,33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903" calcext:value-type="float">
            <text:p>90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78" calcext:value-type="float">
            <text:p>4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25" calcext:value-type="float">
            <text:p>4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47" calcext:value-type="float">
            <text:p>2,047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39" calcext:value-type="float">
            <text:p>2,739</text:p>
          </table:table-cell>
          <table:table-cell table:style-name="ce10" office:value-type="float" office:value="2729" calcext:value-type="float">
            <text:p>2,7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1425" calcext:value-type="float">
            <text:p>1,4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48" calcext:value-type="float">
            <text:p>4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06" calcext:value-type="float">
            <text:p>8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05" calcext:value-type="float">
            <text:p>2,105</text:p>
          </table:table-cell>
          <table:table-cell table:style-name="ce10" office:value-type="float" office:value="2097" calcext:value-type="float">
            <text:p>2,09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1070" calcext:value-type="float">
            <text:p>1,07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027" calcext:value-type="float">
            <text:p>1,0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50" calcext:value-type="float">
            <text:p>5,750</text:p>
          </table:table-cell>
          <table:table-cell table:style-name="ce10" office:value-type="float" office:value="5727" calcext:value-type="float">
            <text:p>5,7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02" calcext:value-type="float">
            <text:p>2,902</text:p>
          </table:table-cell>
          <table:table-cell table:style-name="ce10" office:value-type="float" office:value="2894" calcext:value-type="float">
            <text:p>2,89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48" calcext:value-type="float">
            <text:p>2,848</text:p>
          </table:table-cell>
          <table:table-cell table:style-name="ce10" office:value-type="float" office:value="2833" calcext:value-type="float">
            <text:p>2,8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0" calcext:value-type="float">
            <text:p>4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1381" calcext:value-type="float">
            <text:p>1,38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11" calcext:value-type="float">
            <text:p>7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70" calcext:value-type="float">
            <text:p>6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93" calcext:value-type="float">
            <text:p>79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98" calcext:value-type="float">
            <text:p>2,498</text:p>
          </table:table-cell>
          <table:table-cell table:style-name="ce10" office:value-type="float" office:value="2494" calcext:value-type="float">
            <text:p>2,49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2063" calcext:value-type="float">
            <text:p>2,0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535" calcext:value-type="float">
            <text:p>39,535</text:p>
          </table:table-cell>
          <table:table-cell table:style-name="ce10" office:value-type="float" office:value="39344" calcext:value-type="float">
            <text:p>39,34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2" calcext:value-type="float">
            <text:p>72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09" calcext:value-type="float">
            <text:p>20,209</text:p>
          </table:table-cell>
          <table:table-cell table:style-name="ce10" office:value-type="float" office:value="20128" calcext:value-type="float">
            <text:p>20,12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326" calcext:value-type="float">
            <text:p>19,326</text:p>
          </table:table-cell>
          <table:table-cell table:style-name="ce10" office:value-type="float" office:value="19216" calcext:value-type="float">
            <text:p>19,2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7" calcext:value-type="float">
            <text:p>47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13" calcext:value-type="float">
            <text:p>4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83" calcext:value-type="float">
            <text:p>1,983</text:p>
          </table:table-cell>
          <table:table-cell table:style-name="ce10" office:value-type="float" office:value="1976" calcext:value-type="float">
            <text:p>1,97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44" calcext:value-type="float">
            <text:p>3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93" calcext:value-type="float">
            <text:p>3,993</text:p>
          </table:table-cell>
          <table:table-cell table:style-name="ce10" office:value-type="float" office:value="3977" calcext:value-type="float">
            <text:p>3,9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1957" calcext:value-type="float">
            <text:p>1,9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31" calcext:value-type="float">
            <text:p>2,031</text:p>
          </table:table-cell>
          <table:table-cell table:style-name="ce10" office:value-type="float" office:value="2020" calcext:value-type="float">
            <text:p>2,0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64" calcext:value-type="float">
            <text:p>2,764</text:p>
          </table:table-cell>
          <table:table-cell table:style-name="ce10" office:value-type="float" office:value="2762" calcext:value-type="float">
            <text:p>2,7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1419" calcext:value-type="float">
            <text:p>1,4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53" calcext:value-type="float">
            <text:p>1,1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01" calcext:value-type="float">
            <text:p>6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52" calcext:value-type="float">
            <text:p>5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05" calcext:value-type="float">
            <text:p>2,205</text:p>
          </table:table-cell>
          <table:table-cell table:style-name="ce10" office:value-type="float" office:value="2187" calcext:value-type="float">
            <text:p>2,1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37" calcext:value-type="float">
            <text:p>2,737</text:p>
          </table:table-cell>
          <table:table-cell table:style-name="ce10" office:value-type="float" office:value="2728" calcext:value-type="float">
            <text:p>2,7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672" calcext:value-type="float">
            <text:p>1,6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74" calcext:value-type="float">
            <text:p>8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98" calcext:value-type="float">
            <text:p>7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99" calcext:value-type="float">
            <text:p>2,199</text:p>
          </table:table-cell>
          <table:table-cell table:style-name="ce10" office:value-type="float" office:value="2190" calcext:value-type="float">
            <text:p>2,1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119" calcext:value-type="float">
            <text:p>1,1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23" calcext:value-type="float">
            <text:p>4,923</text:p>
          </table:table-cell>
          <table:table-cell table:style-name="ce10" office:value-type="float" office:value="4898" calcext:value-type="float">
            <text:p>4,89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68" calcext:value-type="float">
            <text:p>2,468</text:p>
          </table:table-cell>
          <table:table-cell table:style-name="ce10" office:value-type="float" office:value="2454" calcext:value-type="float">
            <text:p>2,4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55" calcext:value-type="float">
            <text:p>2,455</text:p>
          </table:table-cell>
          <table:table-cell table:style-name="ce10" office:value-type="float" office:value="2444" calcext:value-type="float">
            <text:p>2,4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982" calcext:value-type="float">
            <text:p>98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36" calcext:value-type="float">
            <text:p>53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6" calcext:value-type="float">
            <text:p>44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177" calcext:value-type="float">
            <text:p>48,177</text:p>
          </table:table-cell>
          <table:table-cell table:style-name="ce10" office:value-type="float" office:value="47991" calcext:value-type="float">
            <text:p>47,99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3" calcext:value-type="float">
            <text:p>83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661" calcext:value-type="float">
            <text:p>24,661</text:p>
          </table:table-cell>
          <table:table-cell table:style-name="ce10" office:value-type="float" office:value="24579" calcext:value-type="float">
            <text:p>24,5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516" calcext:value-type="float">
            <text:p>23,516</text:p>
          </table:table-cell>
          <table:table-cell table:style-name="ce10" office:value-type="float" office:value="23412" calcext:value-type="float">
            <text:p>23,4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2" calcext:value-type="float">
            <text:p>52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04" calcext:value-type="float">
            <text:p>2,404</text:p>
          </table:table-cell>
          <table:table-cell table:style-name="ce10" office:value-type="float" office:value="2391" calcext:value-type="float">
            <text:p>2,3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1192" calcext:value-type="float">
            <text:p>1,19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6" calcext:value-type="float">
            <text:p>3,986</text:p>
          </table:table-cell>
          <table:table-cell table:style-name="ce10" office:value-type="float" office:value="3977" calcext:value-type="float">
            <text:p>3,9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9" calcext:value-type="float">
            <text:p>1,979</text:p>
          </table:table-cell>
          <table:table-cell table:style-name="ce10" office:value-type="float" office:value="1975" calcext:value-type="float">
            <text:p>1,97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07" calcext:value-type="float">
            <text:p>2,007</text:p>
          </table:table-cell>
          <table:table-cell table:style-name="ce10" office:value-type="float" office:value="2002" calcext:value-type="float">
            <text:p>2,00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89" calcext:value-type="float">
            <text:p>3,489</text:p>
          </table:table-cell>
          <table:table-cell table:style-name="ce10" office:value-type="float" office:value="3476" calcext:value-type="float">
            <text:p>3,4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57" calcext:value-type="float">
            <text:p>1,1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30" calcext:value-type="float">
            <text:p>6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27" calcext:value-type="float">
            <text:p>5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1" calcext:value-type="float">
            <text:p>5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80" calcext:value-type="float">
            <text:p>6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5" calcext:value-type="float">
            <text:p>1,895</text:p>
          </table:table-cell>
          <table:table-cell table:style-name="ce10" office:value-type="float" office:value="1893" calcext:value-type="float">
            <text:p>1,89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69" calcext:value-type="float">
            <text:p>9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24" calcext:value-type="float">
            <text:p>9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08" calcext:value-type="float">
            <text:p>4,208</text:p>
          </table:table-cell>
          <table:table-cell table:style-name="ce10" office:value-type="float" office:value="4177" calcext:value-type="float">
            <text:p>4,1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57" calcext:value-type="float">
            <text:p>2,057</text:p>
          </table:table-cell>
          <table:table-cell table:style-name="ce10" office:value-type="float" office:value="2038" calcext:value-type="float">
            <text:p>2,0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51" calcext:value-type="float">
            <text:p>2,151</text:p>
          </table:table-cell>
          <table:table-cell table:style-name="ce10" office:value-type="float" office:value="2139" calcext:value-type="float">
            <text:p>2,1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69" calcext:value-type="float">
            <text:p>2,869</text:p>
          </table:table-cell>
          <table:table-cell table:style-name="ce10" office:value-type="float" office:value="2853" calcext:value-type="float">
            <text:p>2,8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70" calcext:value-type="float">
            <text:p>87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95" calcext:value-type="float">
            <text:p>1,2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08" calcext:value-type="float">
            <text:p>7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87" calcext:value-type="float">
            <text:p>5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01" calcext:value-type="float">
            <text:p>4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03" calcext:value-type="float">
            <text:p>7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5" calcext:value-type="float">
            <text:p>3,785</text:p>
          </table:table-cell>
          <table:table-cell table:style-name="ce10" office:value-type="float" office:value="3771" calcext:value-type="float">
            <text:p>3,7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49" calcext:value-type="float">
            <text:p>1,949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27" calcext:value-type="float">
            <text:p>5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202" calcext:value-type="float">
            <text:p>1,20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16" calcext:value-type="float">
            <text:p>6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86" calcext:value-type="float">
            <text:p>58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24" calcext:value-type="float">
            <text:p>9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89" calcext:value-type="float">
            <text:p>4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35" calcext:value-type="float">
            <text:p>4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120" calcext:value-type="float">
            <text:p>1,1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55" calcext:value-type="float">
            <text:p>5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65" calcext:value-type="float">
            <text:p>56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4" calcext:value-type="float">
            <text:p>3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258" calcext:value-type="float">
            <text:p>16,258</text:p>
          </table:table-cell>
          <table:table-cell table:style-name="ce10" office:value-type="float" office:value="16200" calcext:value-type="float">
            <text:p>16,20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78" calcext:value-type="float">
            <text:p>8,378</text:p>
          </table:table-cell>
          <table:table-cell table:style-name="ce10" office:value-type="float" office:value="8360" calcext:value-type="float">
            <text:p>8,3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80" calcext:value-type="float">
            <text:p>7,880</text:p>
          </table:table-cell>
          <table:table-cell table:style-name="ce10" office:value-type="float" office:value="7840" calcext:value-type="float">
            <text:p>7,8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06" calcext:value-type="float">
            <text:p>2,706</text:p>
          </table:table-cell>
          <table:table-cell table:style-name="ce10" office:value-type="float" office:value="2691" calcext:value-type="float">
            <text:p>2,6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8" calcext:value-type="float">
            <text:p>72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02" calcext:value-type="float">
            <text:p>2,702</text:p>
          </table:table-cell>
          <table:table-cell table:style-name="ce10" office:value-type="float" office:value="2691" calcext:value-type="float">
            <text:p>2,6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398" calcext:value-type="float">
            <text:p>1,3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11" calcext:value-type="float">
            <text:p>7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87" calcext:value-type="float">
            <text:p>6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2098" calcext:value-type="float">
            <text:p>2,0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547" calcext:value-type="float">
            <text:p>1,5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99" calcext:value-type="float">
            <text:p>7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170" calcext:value-type="float">
            <text:p>38,170</text:p>
          </table:table-cell>
          <table:table-cell table:style-name="ce10" office:value-type="float" office:value="37954" calcext:value-type="float">
            <text:p>37,95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1" calcext:value-type="float">
            <text:p>81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202" calcext:value-type="float">
            <text:p>19,202</text:p>
          </table:table-cell>
          <table:table-cell table:style-name="ce10" office:value-type="float" office:value="19108" calcext:value-type="float">
            <text:p>19,1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968" calcext:value-type="float">
            <text:p>18,968</text:p>
          </table:table-cell>
          <table:table-cell table:style-name="ce10" office:value-type="float" office:value="18846" calcext:value-type="float">
            <text:p>18,84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9" calcext:value-type="float">
            <text:p>49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964" calcext:value-type="float">
            <text:p>9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297" calcext:value-type="float">
            <text:p>1,29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4" calcext:value-type="float">
            <text:p>6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43" calcext:value-type="float">
            <text:p>64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79" calcext:value-type="float">
            <text:p>2,579</text:p>
          </table:table-cell>
          <table:table-cell table:style-name="ce10" office:value-type="float" office:value="2549" calcext:value-type="float">
            <text:p>2,5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2329" calcext:value-type="float">
            <text:p>2,32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33" calcext:value-type="float">
            <text:p>2,133</text:p>
          </table:table-cell>
          <table:table-cell table:style-name="ce10" office:value-type="float" office:value="2123" calcext:value-type="float">
            <text:p>2,1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81" calcext:value-type="float">
            <text:p>1,0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7" calcext:value-type="float">
            <text:p>2,017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97" calcext:value-type="float">
            <text:p>3,097</text:p>
          </table:table-cell>
          <table:table-cell table:style-name="ce10" office:value-type="float" office:value="3080" calcext:value-type="float">
            <text:p>3,0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41" calcext:value-type="float">
            <text:p>6,341</text:p>
          </table:table-cell>
          <table:table-cell table:style-name="ce10" office:value-type="float" office:value="6318" calcext:value-type="float">
            <text:p>6,3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03" calcext:value-type="float">
            <text:p>3,103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38" calcext:value-type="float">
            <text:p>3,238</text:p>
          </table:table-cell>
          <table:table-cell table:style-name="ce10" office:value-type="float" office:value="3223" calcext:value-type="float">
            <text:p>3,2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53" calcext:value-type="float">
            <text:p>3,053</text:p>
          </table:table-cell>
          <table:table-cell table:style-name="ce10" office:value-type="float" office:value="3026" calcext:value-type="float">
            <text:p>3,0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22" calcext:value-type="float">
            <text:p>3,622</text:p>
          </table:table-cell>
          <table:table-cell table:style-name="ce10" office:value-type="float" office:value="3602" calcext:value-type="float">
            <text:p>3,6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53" calcext:value-type="float">
            <text:p>3,753</text:p>
          </table:table-cell>
          <table:table-cell table:style-name="ce10" office:value-type="float" office:value="3739" calcext:value-type="float">
            <text:p>3,7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8" calcext:value-type="float">
            <text:p>2,648</text:p>
          </table:table-cell>
          <table:table-cell table:style-name="ce10" office:value-type="float" office:value="2632" calcext:value-type="float">
            <text:p>2,6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371" calcext:value-type="float">
            <text:p>45,371</text:p>
          </table:table-cell>
          <table:table-cell table:style-name="ce10" office:value-type="float" office:value="45150" calcext:value-type="float">
            <text:p>45,15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74" calcext:value-type="float">
            <text:p>74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679" calcext:value-type="float">
            <text:p>23,679</text:p>
          </table:table-cell>
          <table:table-cell table:style-name="ce10" office:value-type="float" office:value="23585" calcext:value-type="float">
            <text:p>23,5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692" calcext:value-type="float">
            <text:p>21,692</text:p>
          </table:table-cell>
          <table:table-cell table:style-name="ce10" office:value-type="float" office:value="21565" calcext:value-type="float">
            <text:p>21,56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891" calcext:value-type="float">
            <text:p>89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71" calcext:value-type="float">
            <text:p>2,771</text:p>
          </table:table-cell>
          <table:table-cell table:style-name="ce10" office:value-type="float" office:value="2761" calcext:value-type="float">
            <text:p>2,7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22" calcext:value-type="float">
            <text:p>2,922</text:p>
          </table:table-cell>
          <table:table-cell table:style-name="ce10" office:value-type="float" office:value="2904" calcext:value-type="float">
            <text:p>2,9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426" calcext:value-type="float">
            <text:p>1,42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30" calcext:value-type="float">
            <text:p>3,030</text:p>
          </table:table-cell>
          <table:table-cell table:style-name="ce10" office:value-type="float" office:value="3015" calcext:value-type="float">
            <text:p>3,0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77" calcext:value-type="float">
            <text:p>1,1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31" calcext:value-type="float">
            <text:p>6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46" calcext:value-type="float">
            <text:p>5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10" calcext:value-type="float">
            <text:p>2,510</text:p>
          </table:table-cell>
          <table:table-cell table:style-name="ce10" office:value-type="float" office:value="2506" calcext:value-type="float">
            <text:p>2,50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05" calcext:value-type="float">
            <text:p>2,205</text:p>
          </table:table-cell>
          <table:table-cell table:style-name="ce10" office:value-type="float" office:value="2204" calcext:value-type="float">
            <text:p>2,20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02" calcext:value-type="float">
            <text:p>1,2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002" calcext:value-type="float">
            <text:p>1,0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28" calcext:value-type="float">
            <text:p>2,728</text:p>
          </table:table-cell>
          <table:table-cell table:style-name="ce10" office:value-type="float" office:value="2726" calcext:value-type="float">
            <text:p>2,7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1404" calcext:value-type="float">
            <text:p>1,40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55" calcext:value-type="float">
            <text:p>75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77" calcext:value-type="float">
            <text:p>77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26" calcext:value-type="float">
            <text:p>4,126</text:p>
          </table:table-cell>
          <table:table-cell table:style-name="ce10" office:value-type="float" office:value="4110" calcext:value-type="float">
            <text:p>4,1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40" calcext:value-type="float">
            <text:p>2,140</text:p>
          </table:table-cell>
          <table:table-cell table:style-name="ce10" office:value-type="float" office:value="2132" calcext:value-type="float">
            <text:p>2,1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1978" calcext:value-type="float">
            <text:p>1,9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67" calcext:value-type="float">
            <text:p>2,967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516" calcext:value-type="float">
            <text:p>1,5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46" calcext:value-type="float">
            <text:p>2,746</text:p>
          </table:table-cell>
          <table:table-cell table:style-name="ce10" office:value-type="float" office:value="2739" calcext:value-type="float">
            <text:p>2,7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1427" calcext:value-type="float">
            <text:p>1,4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312" calcext:value-type="float">
            <text:p>1,3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40" calcext:value-type="float">
            <text:p>2,240</text:p>
          </table:table-cell>
          <table:table-cell table:style-name="ce10" office:value-type="float" office:value="2236" calcext:value-type="float">
            <text:p>2,2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138" calcext:value-type="float">
            <text:p>1,1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166" calcext:value-type="float">
            <text:p>38,166</text:p>
          </table:table-cell>
          <table:table-cell table:style-name="ce10" office:value-type="float" office:value="37971" calcext:value-type="float">
            <text:p>37,97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5" calcext:value-type="float">
            <text:p>75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635" calcext:value-type="float">
            <text:p>19,635</text:p>
          </table:table-cell>
          <table:table-cell table:style-name="ce10" office:value-type="float" office:value="19548" calcext:value-type="float">
            <text:p>19,54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10" office:value-type="float" office:value="18423" calcext:value-type="float">
            <text:p>18,4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1" calcext:value-type="float">
            <text:p>41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6" calcext:value-type="float">
            <text:p>1,996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48" calcext:value-type="float">
            <text:p>2,348</text:p>
          </table:table-cell>
          <table:table-cell table:style-name="ce10" office:value-type="float" office:value="2324" calcext:value-type="float">
            <text:p>2,3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00" calcext:value-type="float">
            <text:p>3,200</text:p>
          </table:table-cell>
          <table:table-cell table:style-name="ce10" office:value-type="float" office:value="3191" calcext:value-type="float">
            <text:p>3,1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60" calcext:value-type="float">
            <text:p>2,060</text:p>
          </table:table-cell>
          <table:table-cell table:style-name="ce10" office:value-type="float" office:value="2047" calcext:value-type="float">
            <text:p>2,0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67" calcext:value-type="float">
            <text:p>4,567</text:p>
          </table:table-cell>
          <table:table-cell table:style-name="ce10" office:value-type="float" office:value="4545" calcext:value-type="float">
            <text:p>4,5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43" calcext:value-type="float">
            <text:p>2,343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24" calcext:value-type="float">
            <text:p>2,224</text:p>
          </table:table-cell>
          <table:table-cell table:style-name="ce10" office:value-type="float" office:value="2212" calcext:value-type="float">
            <text:p>2,2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18" calcext:value-type="float">
            <text:p>3,518</text:p>
          </table:table-cell>
          <table:table-cell table:style-name="ce10" office:value-type="float" office:value="3502" calcext:value-type="float">
            <text:p>3,5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43" calcext:value-type="float">
            <text:p>2,543</text:p>
          </table:table-cell>
          <table:table-cell table:style-name="ce10" office:value-type="float" office:value="2520" calcext:value-type="float">
            <text:p>2,5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1622" calcext:value-type="float">
            <text:p>1,6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63" calcext:value-type="float">
            <text:p>86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59" calcext:value-type="float">
            <text:p>7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26" calcext:value-type="float">
            <text:p>5,726</text:p>
          </table:table-cell>
          <table:table-cell table:style-name="ce10" office:value-type="float" office:value="5707" calcext:value-type="float">
            <text:p>5,7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81" calcext:value-type="float">
            <text:p>2,881</text:p>
          </table:table-cell>
          <table:table-cell table:style-name="ce10" office:value-type="float" office:value="2873" calcext:value-type="float">
            <text:p>2,8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45" calcext:value-type="float">
            <text:p>2,845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23" calcext:value-type="float">
            <text:p>2,423</text:p>
          </table:table-cell>
          <table:table-cell table:style-name="ce10" office:value-type="float" office:value="2409" calcext:value-type="float">
            <text:p>2,40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0" calcext:value-type="float">
            <text:p>2,070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084" calcext:value-type="float">
            <text:p>1,08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70" calcext:value-type="float">
            <text:p>2,470</text:p>
          </table:table-cell>
          <table:table-cell table:style-name="ce10" office:value-type="float" office:value="2453" calcext:value-type="float">
            <text:p>2,4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197" calcext:value-type="float">
            <text:p>44,197</text:p>
          </table:table-cell>
          <table:table-cell table:style-name="ce10" office:value-type="float" office:value="43649" calcext:value-type="float">
            <text:p>43,649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356" calcext:value-type="float">
            <text:p>356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612" calcext:value-type="float">
            <text:p>22,612</text:p>
          </table:table-cell>
          <table:table-cell table:style-name="ce10" office:value-type="float" office:value="22342" calcext:value-type="float">
            <text:p>22,34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83" calcext:value-type="float">
            <text:p>183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585" calcext:value-type="float">
            <text:p>21,585</text:p>
          </table:table-cell>
          <table:table-cell table:style-name="ce10" office:value-type="float" office:value="21307" calcext:value-type="float">
            <text:p>21,30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73" calcext:value-type="float">
            <text:p>173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50" calcext:value-type="float">
            <text:p>3,750</text:p>
          </table:table-cell>
          <table:table-cell table:style-name="ce10" office:value-type="float" office:value="3721" calcext:value-type="float">
            <text:p>3,7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4" calcext:value-type="float">
            <text:p>1,854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50" calcext:value-type="float">
            <text:p>1,950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10" calcext:value-type="float">
            <text:p>2,610</text:p>
          </table:table-cell>
          <table:table-cell table:style-name="ce10" office:value-type="float" office:value="2555" calcext:value-type="float">
            <text:p>2,55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67" calcext:value-type="float">
            <text:p>5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21" calcext:value-type="float">
            <text:p>2,121</text:p>
          </table:table-cell>
          <table:table-cell table:style-name="ce10" office:value-type="float" office:value="2092" calcext:value-type="float">
            <text:p>2,09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064" calcext:value-type="float">
            <text:p>1,06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6" calcext:value-type="float">
            <text:p>38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82" calcext:value-type="float">
            <text:p>2,082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91" calcext:value-type="float">
            <text:p>5,891</text:p>
          </table:table-cell>
          <table:table-cell table:style-name="ce10" office:value-type="float" office:value="5822" calcext:value-type="float">
            <text:p>5,8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92" calcext:value-type="float">
            <text:p>2,992</text:p>
          </table:table-cell>
          <table:table-cell table:style-name="ce10" office:value-type="float" office:value="2958" calcext:value-type="float">
            <text:p>2,9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99" calcext:value-type="float">
            <text:p>2,899</text:p>
          </table:table-cell>
          <table:table-cell table:style-name="ce10" office:value-type="float" office:value="2864" calcext:value-type="float">
            <text:p>2,86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29" calcext:value-type="float">
            <text:p>3,529</text:p>
          </table:table-cell>
          <table:table-cell table:style-name="ce10" office:value-type="float" office:value="3448" calcext:value-type="float">
            <text:p>3,44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69" calcext:value-type="float">
            <text:p>5,169</text:p>
          </table:table-cell>
          <table:table-cell table:style-name="ce10" office:value-type="float" office:value="5083" calcext:value-type="float">
            <text:p>5,0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3" calcext:value-type="float">
            <text:p>6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55" calcext:value-type="float">
            <text:p>2,655</text:p>
          </table:table-cell>
          <table:table-cell table:style-name="ce10" office:value-type="float" office:value="2617" calcext:value-type="float">
            <text:p>2,6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14" calcext:value-type="float">
            <text:p>2,514</text:p>
          </table:table-cell>
          <table:table-cell table:style-name="ce10" office:value-type="float" office:value="2466" calcext:value-type="float">
            <text:p>2,4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10" calcext:value-type="float">
            <text:p>3,910</text:p>
          </table:table-cell>
          <table:table-cell table:style-name="ce10" office:value-type="float" office:value="3863" calcext:value-type="float">
            <text:p>3,8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8" calcext:value-type="float">
            <text:p>1,978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1911" calcext:value-type="float">
            <text:p>1,9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01" calcext:value-type="float">
            <text:p>50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18" calcext:value-type="float">
            <text:p>2,218</text:p>
          </table:table-cell>
          <table:table-cell table:style-name="ce10" office:value-type="float" office:value="2195" calcext:value-type="float">
            <text:p>2,1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39" calcext:value-type="float">
            <text:p>2,139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925" calcext:value-type="float">
            <text:p>9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287" calcext:value-type="float">
            <text:p>22,287</text:p>
          </table:table-cell>
          <table:table-cell table:style-name="ce10" office:value-type="float" office:value="22198" calcext:value-type="float">
            <text:p>22,1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14" calcext:value-type="float">
            <text:p>11,714</text:p>
          </table:table-cell>
          <table:table-cell table:style-name="ce10" office:value-type="float" office:value="11689" calcext:value-type="float">
            <text:p>11,68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73" calcext:value-type="float">
            <text:p>10,573</text:p>
          </table:table-cell>
          <table:table-cell table:style-name="ce10" office:value-type="float" office:value="10509" calcext:value-type="float">
            <text:p>10,50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8" calcext:value-type="float">
            <text:p>1,918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495" calcext:value-type="float">
            <text:p>1,49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06" calcext:value-type="float">
            <text:p>8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9" calcext:value-type="float">
            <text:p>68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4" calcext:value-type="float">
            <text:p>1,994</text:p>
          </table:table-cell>
          <table:table-cell table:style-name="ce10" office:value-type="float" office:value="1978" calcext:value-type="float">
            <text:p>1,9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08" calcext:value-type="float">
            <text:p>2,808</text:p>
          </table:table-cell>
          <table:table-cell table:style-name="ce10" office:value-type="float" office:value="2795" calcext:value-type="float">
            <text:p>2,79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1368" calcext:value-type="float">
            <text:p>1,36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29" calcext:value-type="float">
            <text:p>82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32" calcext:value-type="float">
            <text:p>53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54" calcext:value-type="float">
            <text:p>1,2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84" calcext:value-type="float">
            <text:p>6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70" calcext:value-type="float">
            <text:p>5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82" calcext:value-type="float">
            <text:p>68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56" calcext:value-type="float">
            <text:p>3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6" calcext:value-type="float">
            <text:p>32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951" calcext:value-type="float">
            <text:p>95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4" calcext:value-type="float">
            <text:p>5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23" calcext:value-type="float">
            <text:p>1,2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0" calcext:value-type="float">
            <text:p>6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83" calcext:value-type="float">
            <text:p>5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3" calcext:value-type="float">
            <text:p>5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56" calcext:value-type="float">
            <text:p>3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273" calcext:value-type="float">
            <text:p>40,273</text:p>
          </table:table-cell>
          <table:table-cell table:style-name="ce10" office:value-type="float" office:value="40100" calcext:value-type="float">
            <text:p>40,10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2" calcext:value-type="float">
            <text:p>92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407" calcext:value-type="float">
            <text:p>20,407</text:p>
          </table:table-cell>
          <table:table-cell table:style-name="ce10" office:value-type="float" office:value="20334" calcext:value-type="float">
            <text:p>20,33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866" calcext:value-type="float">
            <text:p>19,866</text:p>
          </table:table-cell>
          <table:table-cell table:style-name="ce10" office:value-type="float" office:value="19766" calcext:value-type="float">
            <text:p>19,76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02" calcext:value-type="float">
            <text:p>4,602</text:p>
          </table:table-cell>
          <table:table-cell table:style-name="ce10" office:value-type="float" office:value="4571" calcext:value-type="float">
            <text:p>4,5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06" calcext:value-type="float">
            <text:p>2,306</text:p>
          </table:table-cell>
          <table:table-cell table:style-name="ce10" office:value-type="float" office:value="2291" calcext:value-type="float">
            <text:p>2,2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96" calcext:value-type="float">
            <text:p>2,296</text:p>
          </table:table-cell>
          <table:table-cell table:style-name="ce10" office:value-type="float" office:value="2280" calcext:value-type="float">
            <text:p>2,2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18" calcext:value-type="float">
            <text:p>9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11" calcext:value-type="float">
            <text:p>9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11" calcext:value-type="float">
            <text:p>7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368" calcext:value-type="float">
            <text:p>1,3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12" calcext:value-type="float">
            <text:p>7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56" calcext:value-type="float">
            <text:p>6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64" calcext:value-type="float">
            <text:p>3,864</text:p>
          </table:table-cell>
          <table:table-cell table:style-name="ce10" office:value-type="float" office:value="3846" calcext:value-type="float">
            <text:p>3,8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41" calcext:value-type="float">
            <text:p>3,641</text:p>
          </table:table-cell>
          <table:table-cell table:style-name="ce10" office:value-type="float" office:value="3635" calcext:value-type="float">
            <text:p>3,6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1792" calcext:value-type="float">
            <text:p>1,79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96" calcext:value-type="float">
            <text:p>3,096</text:p>
          </table:table-cell>
          <table:table-cell table:style-name="ce10" office:value-type="float" office:value="3075" calcext:value-type="float">
            <text:p>3,0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0" office:value-type="float" office:value="1868" calcext:value-type="float">
            <text:p>1,8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84" calcext:value-type="float">
            <text:p>2,384</text:p>
          </table:table-cell>
          <table:table-cell table:style-name="ce10" office:value-type="float" office:value="2375" calcext:value-type="float">
            <text:p>2,37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1218" calcext:value-type="float">
            <text:p>1,2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157" calcext:value-type="float">
            <text:p>1,15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2" calcext:value-type="float">
            <text:p>1,912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06" calcext:value-type="float">
            <text:p>3,206</text:p>
          </table:table-cell>
          <table:table-cell table:style-name="ce10" office:value-type="float" office:value="3193" calcext:value-type="float">
            <text:p>3,1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2988" calcext:value-type="float">
            <text:p>2,98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1472" calcext:value-type="float">
            <text:p>1,47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05" calcext:value-type="float">
            <text:p>2,605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207" calcext:value-type="float">
            <text:p>31,207</text:p>
          </table:table-cell>
          <table:table-cell table:style-name="ce10" office:value-type="float" office:value="31065" calcext:value-type="float">
            <text:p>31,06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1" calcext:value-type="float">
            <text:p>81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354" calcext:value-type="float">
            <text:p>16,354</text:p>
          </table:table-cell>
          <table:table-cell table:style-name="ce10" office:value-type="float" office:value="16294" calcext:value-type="float">
            <text:p>16,29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853" calcext:value-type="float">
            <text:p>14,853</text:p>
          </table:table-cell>
          <table:table-cell table:style-name="ce10" office:value-type="float" office:value="14771" calcext:value-type="float">
            <text:p>14,7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0" calcext:value-type="float">
            <text:p>1,990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033" calcext:value-type="float">
            <text:p>1,03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991" calcext:value-type="float">
            <text:p>99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28" calcext:value-type="float">
            <text:p>5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63" calcext:value-type="float">
            <text:p>46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445" calcext:value-type="float">
            <text:p>1,4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69" calcext:value-type="float">
            <text:p>7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76" calcext:value-type="float">
            <text:p>6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1200" calcext:value-type="float">
            <text:p>1,20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13" calcext:value-type="float">
            <text:p>6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87" calcext:value-type="float">
            <text:p>58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87" calcext:value-type="float">
            <text:p>2,187</text:p>
          </table:table-cell>
          <table:table-cell table:style-name="ce10" office:value-type="float" office:value="2179" calcext:value-type="float">
            <text:p>2,1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1115" calcext:value-type="float">
            <text:p>1,1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59" calcext:value-type="float">
            <text:p>2,359</text:p>
          </table:table-cell>
          <table:table-cell table:style-name="ce10" office:value-type="float" office:value="2357" calcext:value-type="float">
            <text:p>2,3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50" calcext:value-type="float">
            <text:p>1,2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347" calcext:value-type="float">
            <text:p>1,34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99" calcext:value-type="float">
            <text:p>69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48" calcext:value-type="float">
            <text:p>64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29" calcext:value-type="float">
            <text:p>2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23" calcext:value-type="float">
            <text:p>1,2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1" calcext:value-type="float">
            <text:p>6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82" calcext:value-type="float">
            <text:p>5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56" calcext:value-type="float">
            <text:p>9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2" calcext:value-type="float">
            <text:p>5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44" calcext:value-type="float">
            <text:p>4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1562" calcext:value-type="float">
            <text:p>1,56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51" calcext:value-type="float">
            <text:p>8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11" calcext:value-type="float">
            <text:p>7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62" calcext:value-type="float">
            <text:p>86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71" calcext:value-type="float">
            <text:p>6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771" calcext:value-type="float">
            <text:p>33,771</text:p>
          </table:table-cell>
          <table:table-cell table:style-name="ce10" office:value-type="float" office:value="33621" calcext:value-type="float">
            <text:p>33,62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9" calcext:value-type="float">
            <text:p>69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67" calcext:value-type="float">
            <text:p>17,367</text:p>
          </table:table-cell>
          <table:table-cell table:style-name="ce10" office:value-type="float" office:value="17305" calcext:value-type="float">
            <text:p>17,30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04" calcext:value-type="float">
            <text:p>16,404</text:p>
          </table:table-cell>
          <table:table-cell table:style-name="ce10" office:value-type="float" office:value="16316" calcext:value-type="float">
            <text:p>16,3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77" calcext:value-type="float">
            <text:p>4,077</text:p>
          </table:table-cell>
          <table:table-cell table:style-name="ce10" office:value-type="float" office:value="4068" calcext:value-type="float">
            <text:p>4,0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0" office:value-type="float" office:value="2047" calcext:value-type="float">
            <text:p>2,04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2021" calcext:value-type="float">
            <text:p>2,0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40" calcext:value-type="float">
            <text:p>2,340</text:p>
          </table:table-cell>
          <table:table-cell table:style-name="ce10" office:value-type="float" office:value="2316" calcext:value-type="float">
            <text:p>2,3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58" calcext:value-type="float">
            <text:p>2,358</text:p>
          </table:table-cell>
          <table:table-cell table:style-name="ce10" office:value-type="float" office:value="2354" calcext:value-type="float">
            <text:p>2,3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04" calcext:value-type="float">
            <text:p>1,2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39" calcext:value-type="float">
            <text:p>2,639</text:p>
          </table:table-cell>
          <table:table-cell table:style-name="ce10" office:value-type="float" office:value="2625" calcext:value-type="float">
            <text:p>2,6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24" calcext:value-type="float">
            <text:p>7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8" calcext:value-type="float">
            <text:p>3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26" calcext:value-type="float">
            <text:p>3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30" calcext:value-type="float">
            <text:p>73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877" calcext:value-type="float">
            <text:p>87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48" calcext:value-type="float">
            <text:p>2,148</text:p>
          </table:table-cell>
          <table:table-cell table:style-name="ce10" office:value-type="float" office:value="2144" calcext:value-type="float">
            <text:p>2,14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91" calcext:value-type="float">
            <text:p>7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35" calcext:value-type="float">
            <text:p>4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56" calcext:value-type="float">
            <text:p>3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013" calcext:value-type="float">
            <text:p>1,0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20" calcext:value-type="float">
            <text:p>5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93" calcext:value-type="float">
            <text:p>4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319" calcext:value-type="float">
            <text:p>35,319</text:p>
          </table:table-cell>
          <table:table-cell table:style-name="ce10" office:value-type="float" office:value="35223" calcext:value-type="float">
            <text:p>35,2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267" calcext:value-type="float">
            <text:p>18,267</text:p>
          </table:table-cell>
          <table:table-cell table:style-name="ce10" office:value-type="float" office:value="18228" calcext:value-type="float">
            <text:p>18,2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052" calcext:value-type="float">
            <text:p>17,052</text:p>
          </table:table-cell>
          <table:table-cell table:style-name="ce10" office:value-type="float" office:value="16995" calcext:value-type="float">
            <text:p>16,99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16" calcext:value-type="float">
            <text:p>9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41" calcext:value-type="float">
            <text:p>4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75" calcext:value-type="float">
            <text:p>4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85" calcext:value-type="float">
            <text:p>2,085</text:p>
          </table:table-cell>
          <table:table-cell table:style-name="ce10" office:value-type="float" office:value="2076" calcext:value-type="float">
            <text:p>2,0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38" calcext:value-type="float">
            <text:p>2,538</text:p>
          </table:table-cell>
          <table:table-cell table:style-name="ce10" office:value-type="float" office:value="2532" calcext:value-type="float">
            <text:p>2,5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0" calcext:value-type="float">
            <text:p>1,860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42" calcext:value-type="float">
            <text:p>8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84" calcext:value-type="float">
            <text:p>6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34" calcext:value-type="float">
            <text:p>6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09" calcext:value-type="float">
            <text:p>3,309</text:p>
          </table:table-cell>
          <table:table-cell table:style-name="ce10" office:value-type="float" office:value="3298" calcext:value-type="float">
            <text:p>3,29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08" calcext:value-type="float">
            <text:p>80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38" calcext:value-type="float">
            <text:p>6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99" calcext:value-type="float">
            <text:p>8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49" calcext:value-type="float">
            <text:p>2,249</text:p>
          </table:table-cell>
          <table:table-cell table:style-name="ce10" office:value-type="float" office:value="2241" calcext:value-type="float">
            <text:p>2,2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1744" calcext:value-type="float">
            <text:p>1,74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21" calcext:value-type="float">
            <text:p>9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23" calcext:value-type="float">
            <text:p>8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42" calcext:value-type="float">
            <text:p>4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3" calcext:value-type="float">
            <text:p>37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7" calcext:value-type="float">
            <text:p>34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53" calcext:value-type="float">
            <text:p>4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1" calcext:value-type="float">
            <text:p>3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214" calcext:value-type="float">
            <text:p>1,2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31" calcext:value-type="float">
            <text:p>6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83" calcext:value-type="float">
            <text:p>5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520" calcext:value-type="float">
            <text:p>41,520</text:p>
          </table:table-cell>
          <table:table-cell table:style-name="ce10" office:value-type="float" office:value="41404" calcext:value-type="float">
            <text:p>41,40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5" calcext:value-type="float">
            <text:p>55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313" calcext:value-type="float">
            <text:p>21,313</text:p>
          </table:table-cell>
          <table:table-cell table:style-name="ce10" office:value-type="float" office:value="21268" calcext:value-type="float">
            <text:p>21,26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207" calcext:value-type="float">
            <text:p>20,207</text:p>
          </table:table-cell>
          <table:table-cell table:style-name="ce10" office:value-type="float" office:value="20136" calcext:value-type="float">
            <text:p>20,13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3160" calcext:value-type="float">
            <text:p>3,1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58" calcext:value-type="float">
            <text:p>85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307" calcext:value-type="float">
            <text:p>1,30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9" calcext:value-type="float">
            <text:p>68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18" calcext:value-type="float">
            <text:p>6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41" calcext:value-type="float">
            <text:p>5,141</text:p>
          </table:table-cell>
          <table:table-cell table:style-name="ce10" office:value-type="float" office:value="5126" calcext:value-type="float">
            <text:p>5,1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15" calcext:value-type="float">
            <text:p>2,615</text:p>
          </table:table-cell>
          <table:table-cell table:style-name="ce10" office:value-type="float" office:value="2609" calcext:value-type="float">
            <text:p>2,60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26" calcext:value-type="float">
            <text:p>2,526</text:p>
          </table:table-cell>
          <table:table-cell table:style-name="ce10" office:value-type="float" office:value="2517" calcext:value-type="float">
            <text:p>2,5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47" calcext:value-type="float">
            <text:p>5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29" calcext:value-type="float">
            <text:p>6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98" calcext:value-type="float">
            <text:p>3,298</text:p>
          </table:table-cell>
          <table:table-cell table:style-name="ce10" office:value-type="float" office:value="3287" calcext:value-type="float">
            <text:p>3,2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4" calcext:value-type="float">
            <text:p>2,314</text:p>
          </table:table-cell>
          <table:table-cell table:style-name="ce10" office:value-type="float" office:value="2308" calcext:value-type="float">
            <text:p>2,30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119" calcext:value-type="float">
            <text:p>1,1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60" calcext:value-type="float">
            <text:p>56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59" calcext:value-type="float">
            <text:p>55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985" calcext:value-type="float">
            <text:p>1,9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60" calcext:value-type="float">
            <text:p>1,0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925" calcext:value-type="float">
            <text:p>9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105" calcext:value-type="float">
            <text:p>1,10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52" calcext:value-type="float">
            <text:p>55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53" calcext:value-type="float">
            <text:p>55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56" calcext:value-type="float">
            <text:p>5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83" calcext:value-type="float">
            <text:p>4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963" calcext:value-type="float">
            <text:p>96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95" calcext:value-type="float">
            <text:p>49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61" calcext:value-type="float">
            <text:p>8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1230" calcext:value-type="float">
            <text:p>1,23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02" calcext:value-type="float">
            <text:p>6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28" calcext:value-type="float">
            <text:p>62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02" calcext:value-type="float">
            <text:p>7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13" calcext:value-type="float">
            <text:p>2,413</text:p>
          </table:table-cell>
          <table:table-cell table:style-name="ce10" office:value-type="float" office:value="2411" calcext:value-type="float">
            <text:p>2,4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137" calcext:value-type="float">
            <text:p>1,1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21" calcext:value-type="float">
            <text:p>14,021</text:p>
          </table:table-cell>
          <table:table-cell table:style-name="ce10" office:value-type="float" office:value="13959" calcext:value-type="float">
            <text:p>13,9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88" calcext:value-type="float">
            <text:p>7,388</text:p>
          </table:table-cell>
          <table:table-cell table:style-name="ce10" office:value-type="float" office:value="7362" calcext:value-type="float">
            <text:p>7,3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33" calcext:value-type="float">
            <text:p>6,633</text:p>
          </table:table-cell>
          <table:table-cell table:style-name="ce10" office:value-type="float" office:value="6597" calcext:value-type="float">
            <text:p>6,5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81" calcext:value-type="float">
            <text:p>88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81" calcext:value-type="float">
            <text:p>48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7" calcext:value-type="float">
            <text:p>3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72" calcext:value-type="float">
            <text:p>9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78" calcext:value-type="float">
            <text:p>4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94" calcext:value-type="float">
            <text:p>4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025" calcext:value-type="float">
            <text:p>1,0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93" calcext:value-type="float">
            <text:p>49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32" calcext:value-type="float">
            <text:p>53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44" calcext:value-type="float">
            <text:p>2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83" calcext:value-type="float">
            <text:p>5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40" calcext:value-type="float">
            <text:p>8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39" calcext:value-type="float">
            <text:p>4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01" calcext:value-type="float">
            <text:p>4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5" calcext:value-type="float">
            <text:p>42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0" calcext:value-type="float">
            <text:p>35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085" calcext:value-type="float">
            <text:p>1,08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69" calcext:value-type="float">
            <text:p>56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16" calcext:value-type="float">
            <text:p>5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18" calcext:value-type="float">
            <text:p>7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5" calcext:value-type="float">
            <text:p>3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3" calcext:value-type="float">
            <text:p>3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014" calcext:value-type="float">
            <text:p>26,014</text:p>
          </table:table-cell>
          <table:table-cell table:style-name="ce10" office:value-type="float" office:value="25947" calcext:value-type="float">
            <text:p>25,94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15" calcext:value-type="float">
            <text:p>13,415</text:p>
          </table:table-cell>
          <table:table-cell table:style-name="ce10" office:value-type="float" office:value="13387" calcext:value-type="float">
            <text:p>13,38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99" calcext:value-type="float">
            <text:p>12,599</text:p>
          </table:table-cell>
          <table:table-cell table:style-name="ce10" office:value-type="float" office:value="12560" calcext:value-type="float">
            <text:p>12,5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81" calcext:value-type="float">
            <text:p>7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64" calcext:value-type="float">
            <text:p>86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51" calcext:value-type="float">
            <text:p>45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3" calcext:value-type="float">
            <text:p>4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21" calcext:value-type="float">
            <text:p>3,021</text:p>
          </table:table-cell>
          <table:table-cell table:style-name="ce10" office:value-type="float" office:value="3014" calcext:value-type="float">
            <text:p>3,0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13" calcext:value-type="float">
            <text:p>6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36" calcext:value-type="float">
            <text:p>4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1153" calcext:value-type="float">
            <text:p>1,15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06" calcext:value-type="float">
            <text:p>6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7" calcext:value-type="float">
            <text:p>54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338" calcext:value-type="float">
            <text:p>1,33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57" calcext:value-type="float">
            <text:p>65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81" calcext:value-type="float">
            <text:p>68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95" calcext:value-type="float">
            <text:p>6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71" calcext:value-type="float">
            <text:p>3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24" calcext:value-type="float">
            <text:p>3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1515" calcext:value-type="float">
            <text:p>1,5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88" calcext:value-type="float">
            <text:p>78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7" calcext:value-type="float">
            <text:p>7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75" calcext:value-type="float">
            <text:p>8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97" calcext:value-type="float">
            <text:p>69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82" calcext:value-type="float">
            <text:p>9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79" calcext:value-type="float">
            <text:p>9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08" calcext:value-type="float">
            <text:p>5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71" calcext:value-type="float">
            <text:p>4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72" calcext:value-type="float">
            <text:p>67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28" calcext:value-type="float">
            <text:p>92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71" calcext:value-type="float">
            <text:p>67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58" calcext:value-type="float">
            <text:p>3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3" calcext:value-type="float">
            <text:p>3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30" calcext:value-type="float">
            <text:p>1,0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34" calcext:value-type="float">
            <text:p>5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96" calcext:value-type="float">
            <text:p>4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42" calcext:value-type="float">
            <text:p>29,142</text:p>
          </table:table-cell>
          <table:table-cell table:style-name="ce10" office:value-type="float" office:value="29056" calcext:value-type="float">
            <text:p>29,05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9" calcext:value-type="float">
            <text:p>5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01" calcext:value-type="float">
            <text:p>15,001</text:p>
          </table:table-cell>
          <table:table-cell table:style-name="ce10" office:value-type="float" office:value="14967" calcext:value-type="float">
            <text:p>14,96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141" calcext:value-type="float">
            <text:p>14,141</text:p>
          </table:table-cell>
          <table:table-cell table:style-name="ce10" office:value-type="float" office:value="14089" calcext:value-type="float">
            <text:p>14,08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39" calcext:value-type="float">
            <text:p>2,739</text:p>
          </table:table-cell>
          <table:table-cell table:style-name="ce10" office:value-type="float" office:value="2734" calcext:value-type="float">
            <text:p>2,7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2021" calcext:value-type="float">
            <text:p>2,0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43" calcext:value-type="float">
            <text:p>1,0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978" calcext:value-type="float">
            <text:p>9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23" calcext:value-type="float">
            <text:p>2,523</text:p>
          </table:table-cell>
          <table:table-cell table:style-name="ce10" office:value-type="float" office:value="2517" calcext:value-type="float">
            <text:p>2,5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1348" calcext:value-type="float">
            <text:p>1,34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1169" calcext:value-type="float">
            <text:p>1,16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1479" calcext:value-type="float">
            <text:p>1,47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39" calcext:value-type="float">
            <text:p>73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40" calcext:value-type="float">
            <text:p>74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40" calcext:value-type="float">
            <text:p>3,840</text:p>
          </table:table-cell>
          <table:table-cell table:style-name="ce10" office:value-type="float" office:value="3831" calcext:value-type="float">
            <text:p>3,8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1949" calcext:value-type="float">
            <text:p>1,9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99" calcext:value-type="float">
            <text:p>2,699</text:p>
          </table:table-cell>
          <table:table-cell table:style-name="ce10" office:value-type="float" office:value="2692" calcext:value-type="float">
            <text:p>2,69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1353" calcext:value-type="float">
            <text:p>1,35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19" calcext:value-type="float">
            <text:p>8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31" calcext:value-type="float">
            <text:p>4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88" calcext:value-type="float">
            <text:p>3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1614" calcext:value-type="float">
            <text:p>1,6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59" calcext:value-type="float">
            <text:p>8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55" calcext:value-type="float">
            <text:p>75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75" calcext:value-type="float">
            <text:p>1,0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3" calcext:value-type="float">
            <text:p>5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12" calcext:value-type="float">
            <text:p>5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82" calcext:value-type="float">
            <text:p>4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05" calcext:value-type="float">
            <text:p>60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675" calcext:value-type="float">
            <text:p>1,67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48" calcext:value-type="float">
            <text:p>84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27" calcext:value-type="float">
            <text:p>82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199" calcext:value-type="float">
            <text:p>1,19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33" calcext:value-type="float">
            <text:p>63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66" calcext:value-type="float">
            <text:p>56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94" calcext:value-type="float">
            <text:p>4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59" calcext:value-type="float">
            <text:p>1,859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422" calcext:value-type="float">
            <text:p>31,422</text:p>
          </table:table-cell>
          <table:table-cell table:style-name="ce10" office:value-type="float" office:value="31166" calcext:value-type="float">
            <text:p>31,16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1" calcext:value-type="float">
            <text:p>121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99" calcext:value-type="float">
            <text:p>16,599</text:p>
          </table:table-cell>
          <table:table-cell table:style-name="ce10" office:value-type="float" office:value="16500" calcext:value-type="float">
            <text:p>16,5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823" calcext:value-type="float">
            <text:p>14,823</text:p>
          </table:table-cell>
          <table:table-cell table:style-name="ce10" office:value-type="float" office:value="14666" calcext:value-type="float">
            <text:p>14,66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0" calcext:value-type="float">
            <text:p>70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32" calcext:value-type="float">
            <text:p>4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45" calcext:value-type="float">
            <text:p>2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87" calcext:value-type="float">
            <text:p>1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10" calcext:value-type="float">
            <text:p>8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16" calcext:value-type="float">
            <text:p>4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94" calcext:value-type="float">
            <text:p>3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21" calcext:value-type="float">
            <text:p>3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11" calcext:value-type="float">
            <text:p>2,411</text:p>
          </table:table-cell>
          <table:table-cell table:style-name="ce10" office:value-type="float" office:value="2399" calcext:value-type="float">
            <text:p>2,3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75" calcext:value-type="float">
            <text:p>7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09" calcext:value-type="float">
            <text:p>5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84" calcext:value-type="float">
            <text:p>2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25" calcext:value-type="float">
            <text:p>2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0" calcext:value-type="float">
            <text:p>36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55" calcext:value-type="float">
            <text:p>85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47" calcext:value-type="float">
            <text:p>4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08" calcext:value-type="float">
            <text:p>40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46" calcext:value-type="float">
            <text:p>1,0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0" calcext:value-type="float">
            <text:p>5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86" calcext:value-type="float">
            <text:p>4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92" calcext:value-type="float">
            <text:p>5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12" calcext:value-type="float">
            <text:p>3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80" calcext:value-type="float">
            <text:p>2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74" calcext:value-type="float">
            <text:p>57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3" calcext:value-type="float">
            <text:p>3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1" calcext:value-type="float">
            <text:p>26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99" calcext:value-type="float">
            <text:p>7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65" calcext:value-type="float">
            <text:p>4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4" calcext:value-type="float">
            <text:p>3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50" calcext:value-type="float">
            <text:p>2,350</text:p>
          </table:table-cell>
          <table:table-cell table:style-name="ce10" office:value-type="float" office:value="2325" calcext:value-type="float">
            <text:p>2,3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3" calcext:value-type="float">
            <text:p>3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68" calcext:value-type="float">
            <text:p>76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1" calcext:value-type="float">
            <text:p>3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7" calcext:value-type="float">
            <text:p>37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80" calcext:value-type="float">
            <text:p>68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6" calcext:value-type="float">
            <text:p>35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4" calcext:value-type="float">
            <text:p>3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77" calcext:value-type="float">
            <text:p>1,877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819" calcext:value-type="float">
            <text:p>8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4" calcext:value-type="float">
            <text:p>2,284</text:p>
          </table:table-cell>
          <table:table-cell table:style-name="ce10" office:value-type="float" office:value="2273" calcext:value-type="float">
            <text:p>2,2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73" calcext:value-type="float">
            <text:p>3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1435" calcext:value-type="float">
            <text:p>1,43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82" calcext:value-type="float">
            <text:p>7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3" calcext:value-type="float">
            <text:p>65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61" calcext:value-type="float">
            <text:p>3,561</text:p>
          </table:table-cell>
          <table:table-cell table:style-name="ce10" office:value-type="float" office:value="3526" calcext:value-type="float">
            <text:p>3,5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00" calcext:value-type="float">
            <text:p>15,200</text:p>
          </table:table-cell>
          <table:table-cell table:style-name="ce10" office:value-type="float" office:value="15168" calcext:value-type="float">
            <text:p>15,1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88" calcext:value-type="float">
            <text:p>8,188</text:p>
          </table:table-cell>
          <table:table-cell table:style-name="ce10" office:value-type="float" office:value="8178" calcext:value-type="float">
            <text:p>8,1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12" calcext:value-type="float">
            <text:p>7,012</text:p>
          </table:table-cell>
          <table:table-cell table:style-name="ce10" office:value-type="float" office:value="6990" calcext:value-type="float">
            <text:p>6,9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13" calcext:value-type="float">
            <text:p>6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27" calcext:value-type="float">
            <text:p>1,1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07" calcext:value-type="float">
            <text:p>6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20" calcext:value-type="float">
            <text:p>5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33" calcext:value-type="float">
            <text:p>7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63" calcext:value-type="float">
            <text:p>86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66" calcext:value-type="float">
            <text:p>46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7" calcext:value-type="float">
            <text:p>39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78" calcext:value-type="float">
            <text:p>1,0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56" calcext:value-type="float">
            <text:p>5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22" calcext:value-type="float">
            <text:p>5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08" calcext:value-type="float">
            <text:p>6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1374" calcext:value-type="float">
            <text:p>1,37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35" calcext:value-type="float">
            <text:p>7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39" calcext:value-type="float">
            <text:p>63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63" calcext:value-type="float">
            <text:p>6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5" calcext:value-type="float">
            <text:p>3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98" calcext:value-type="float">
            <text:p>2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044" calcext:value-type="float">
            <text:p>1,04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58" calcext:value-type="float">
            <text:p>5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86" calcext:value-type="float">
            <text:p>48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06" calcext:value-type="float">
            <text:p>4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98" calcext:value-type="float">
            <text:p>6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28" calcext:value-type="float">
            <text:p>92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92" calcext:value-type="float">
            <text:p>49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36" calcext:value-type="float">
            <text:p>43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33" calcext:value-type="float">
            <text:p>6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6" calcext:value-type="float">
            <text:p>3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67" calcext:value-type="float">
            <text:p>2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47" calcext:value-type="float">
            <text:p>14,347</text:p>
          </table:table-cell>
          <table:table-cell table:style-name="ce10" office:value-type="float" office:value="14288" calcext:value-type="float">
            <text:p>14,28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14" calcext:value-type="float">
            <text:p>7,514</text:p>
          </table:table-cell>
          <table:table-cell table:style-name="ce10" office:value-type="float" office:value="7496" calcext:value-type="float">
            <text:p>7,4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33" calcext:value-type="float">
            <text:p>6,833</text:p>
          </table:table-cell>
          <table:table-cell table:style-name="ce10" office:value-type="float" office:value="6792" calcext:value-type="float">
            <text:p>6,79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350" calcext:value-type="float">
            <text:p>1,3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79" calcext:value-type="float">
            <text:p>6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71" calcext:value-type="float">
            <text:p>6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45" calcext:value-type="float">
            <text:p>2,445</text:p>
          </table:table-cell>
          <table:table-cell table:style-name="ce10" office:value-type="float" office:value="2436" calcext:value-type="float">
            <text:p>2,4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57" calcext:value-type="float">
            <text:p>3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32" calcext:value-type="float">
            <text:p>7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7" calcext:value-type="float">
            <text:p>40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5" calcext:value-type="float">
            <text:p>3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60" calcext:value-type="float">
            <text:p>6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180" calcext:value-type="float">
            <text:p>1,18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22" calcext:value-type="float">
            <text:p>6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58" calcext:value-type="float">
            <text:p>55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81" calcext:value-type="float">
            <text:p>2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77" calcext:value-type="float">
            <text:p>47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02" calcext:value-type="float">
            <text:p>3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21" calcext:value-type="float">
            <text:p>3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462" calcext:value-type="float">
            <text:p>28,462</text:p>
          </table:table-cell>
          <table:table-cell table:style-name="ce10" office:value-type="float" office:value="28353" calcext:value-type="float">
            <text:p>28,35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799" calcext:value-type="float">
            <text:p>14,799</text:p>
          </table:table-cell>
          <table:table-cell table:style-name="ce10" office:value-type="float" office:value="14754" calcext:value-type="float">
            <text:p>14,7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63" calcext:value-type="float">
            <text:p>13,663</text:p>
          </table:table-cell>
          <table:table-cell table:style-name="ce10" office:value-type="float" office:value="13599" calcext:value-type="float">
            <text:p>13,59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96" calcext:value-type="float">
            <text:p>2,096</text:p>
          </table:table-cell>
          <table:table-cell table:style-name="ce10" office:value-type="float" office:value="2092" calcext:value-type="float">
            <text:p>2,0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011" calcext:value-type="float">
            <text:p>1,0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68" calcext:value-type="float">
            <text:p>6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1733" calcext:value-type="float">
            <text:p>1,73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82" calcext:value-type="float">
            <text:p>88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51" calcext:value-type="float">
            <text:p>85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76" calcext:value-type="float">
            <text:p>77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77" calcext:value-type="float">
            <text:p>3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74" calcext:value-type="float">
            <text:p>4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95" calcext:value-type="float">
            <text:p>4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26" calcext:value-type="float">
            <text:p>2,226</text:p>
          </table:table-cell>
          <table:table-cell table:style-name="ce10" office:value-type="float" office:value="2225" calcext:value-type="float">
            <text:p>2,22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164" calcext:value-type="float">
            <text:p>1,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45" calcext:value-type="float">
            <text:p>2,045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089" calcext:value-type="float">
            <text:p>1,08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09" calcext:value-type="float">
            <text:p>90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5" calcext:value-type="float">
            <text:p>50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4" calcext:value-type="float">
            <text:p>40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41" calcext:value-type="float">
            <text:p>2,141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084" calcext:value-type="float">
            <text:p>1,08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63" calcext:value-type="float">
            <text:p>2,063</text:p>
          </table:table-cell>
          <table:table-cell table:style-name="ce10" office:value-type="float" office:value="2055" calcext:value-type="float">
            <text:p>2,0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37" calcext:value-type="float">
            <text:p>7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4" calcext:value-type="float">
            <text:p>2,284</text:p>
          </table:table-cell>
          <table:table-cell table:style-name="ce10" office:value-type="float" office:value="2278" calcext:value-type="float">
            <text:p>2,27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table:number-columns-spanned="7" table:number-rows-spanned="1"/>
          <table:covered-table-cell table:style-name="ce8"/>
          <table:covered-table-cell table:number-columns-repeated="5"/>
          <table:table-cell table:number-columns-repeated="1017"/>
        </table:table-row>
        <table:table-row table:style-name="ro2" table:number-rows-repeated="10467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5-31T18:22:06</meta:creation-date>
    <dc:creator>USER</dc:creator>
    <dc:date>2023-05-31T19:21:55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