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5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2" table:style-name="ce11" office:value-type="float" office:value="639" calcext:value-type="float">
            <text:p>6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2" table:style-name="ce11" office:value-type="float" office:value="632" calcext:value-type="float">
            <text:p>6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1" calcext:value-type="float">
            <text:p>661</text:p>
          </table:table-cell>
          <table:table-cell table:number-columns-repeated="2" table:style-name="ce11" office:value-type="float" office:value="595" calcext:value-type="float">
            <text:p>5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2" table:style-name="ce11" office:value-type="float" office:value="585" calcext:value-type="float">
            <text:p>5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15" calcext:value-type="float">
            <text:p>1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5-31T18:22:30</meta:creation-date>
    <dc:creator>USER</dc:creator>
    <dc:date>2023-05-31T19:26:08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