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標楷體" svg:font-family="DFKai-SB, 標楷體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55in" style:use-optimal-column-width="false"/>
    </style:style>
    <style:style style:name="TableColumn3" style:family="table-column">
      <style:table-column-properties style:column-width="0.7888in" style:use-optimal-column-width="false"/>
    </style:style>
    <style:style style:name="TableColumn4" style:family="table-column">
      <style:table-column-properties style:column-width="0.9486in" style:use-optimal-column-width="false"/>
    </style:style>
    <style:style style:name="TableColumn5" style:family="table-column">
      <style:table-column-properties style:column-width="0.7687in" style:use-optimal-column-width="false"/>
    </style:style>
    <style:style style:name="TableColumn6" style:family="table-column">
      <style:table-column-properties style:column-width="0.6493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9861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0479in" style:use-optimal-column-width="false"/>
    </style:style>
    <style:style style:name="TableColumn12" style:family="table-column">
      <style:table-column-properties style:column-width="0.6048in" style:use-optimal-column-width="false"/>
    </style:style>
    <style:style style:name="TableColumn13" style:family="table-column">
      <style:table-column-properties style:column-width="0.1645in" style:use-optimal-column-width="false"/>
    </style:style>
    <style:style style:name="TableColumn14" style:family="table-column">
      <style:table-column-properties style:column-width="0.7763in" style:use-optimal-column-width="false"/>
    </style:style>
    <style:style style:name="Table1" style:family="table" style:master-page-name="MP0">
      <style:table-properties style:width="7.784in" fo:margin-left="-0.085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0.002in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0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787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3pt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3pt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3pt"/>
    </style:style>
    <style:style style:name="P99" style:parent-style-name="TableParagraph" style:family="paragraph">
      <style:paragraph-properties fo:margin-top="0.0395in" fo:line-height="0.2777in" fo:margin-left="0.02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03" style:parent-style-name="TableParagraph" style:family="paragraph">
      <style:paragraph-properties fo:margin-top="0.0395in" fo:line-height="0.2777in" fo:margin-left="0.0215in" fo:text-indent="0.2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05" style:parent-style-name="TableParagraph" style:family="paragraph">
      <style:paragraph-properties fo:margin-top="0.0395in" fo:line-height="0.2777in" fo:text-indent="0.1944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ableRow116" style:family="table-row">
      <style:table-row-properties style:min-row-height="1.3333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208in solid #000000" fo:border-right="none" style:writing-mode="tb-rl" fo:padding-top="0in" fo:padding-left="0.075in" fo:padding-bottom="0in" fo:padding-right="0.075in"/>
    </style:style>
    <style:style style:name="P118" style:parent-style-name="Standard" style:family="paragraph">
      <style:paragraph-properties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line-height="0.2777in" fo:margin-left="0.0215in">
        <style:tab-stops>
          <style:tab-stop style:type="left" style:position="2.6069in"/>
        </style:tab-stops>
      </style:paragraph-properties>
      <style:text-properties style:font-name="標楷體" style:font-name-asian="標楷體" style:font-name-complex="標楷體" fo:font-size="14pt" style:font-size-asian="14pt" style:font-size-complex="13pt"/>
    </style:style>
    <style:style style:name="P124" style:parent-style-name="TableParagraph" style:family="paragraph">
      <style:paragraph-properties fo:line-height="0.2777in" fo:margin-left="0.0215in">
        <style:tab-stops>
          <style:tab-stop style:type="left" style:position="2.606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28" style:parent-style-name="TableParagraph" style:family="paragraph">
      <style:paragraph-properties fo:line-height="0.2777in">
        <style:tab-stops>
          <style:tab-stop style:type="left" style:position="1.3548in"/>
          <style:tab-stop style:type="left" style:position="2.9055in"/>
          <style:tab-stop style:type="left" style:position="4.438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136" style:parent-style-name="TableParagraph" style:family="paragraph">
      <style:paragraph-properties fo:line-height="0.2777in" fo:margin-left="0.015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38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TableParagraph" style:family="paragraph">
      <style:paragraph-properties fo:line-height="0.2777in" fo:margin-left="0.0159in">
        <style:tab-stops>
          <style:tab-stop style:type="left" style:position="2.8152in"/>
          <style:tab-stop style:type="left" style:position="2.9666in"/>
          <style:tab-stop style:type="left" style:position="5.470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46" style:parent-style-name="TableParagraph" style:family="paragraph">
      <style:paragraph-properties fo:line-height="0.2777in" fo:margin-left="0.0159in" fo:margin-right="2.0458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147" style:parent-style-name="TableParagraph" style:family="paragraph">
      <style:paragraph-properties fo:line-height="0.2777in" fo:margin-left="0.0159in" fo:margin-right="2.0458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53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159" style:family="table-column">
      <style:table-column-properties style:column-width="0.5673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2951in" style:use-optimal-column-width="false"/>
    </style:style>
    <style:style style:name="TableColumn162" style:family="table-column">
      <style:table-column-properties style:column-width="1.0458in" style:use-optimal-column-width="false"/>
    </style:style>
    <style:style style:name="TableColumn163" style:family="table-column">
      <style:table-column-properties style:column-width="0.7673in" style:use-optimal-column-width="false"/>
    </style:style>
    <style:style style:name="TableColumn164" style:family="table-column">
      <style:table-column-properties style:column-width="0.6479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0.1965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1972in" style:use-optimal-column-width="false"/>
    </style:style>
    <style:style style:name="TableColumn170" style:family="table-column">
      <style:table-column-properties style:column-width="0.6506in" style:use-optimal-column-width="false"/>
    </style:style>
    <style:style style:name="TableColumn171" style:family="table-column">
      <style:table-column-properties style:column-width="0.768in" style:use-optimal-column-width="false"/>
    </style:style>
    <style:style style:name="TableColumn172" style:family="table-column">
      <style:table-column-properties style:column-width="0.7756in" style:use-optimal-column-width="false"/>
    </style:style>
    <style:style style:name="Table158" style:family="table">
      <style:table-properties style:width="7.684in" fo:margin-left="-0.078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7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8pt" style:font-size-asian="18pt"/>
    </style:style>
    <style:style style:name="TableRow178" style:family="table-row">
      <style:table-row-properties style:min-row-height="0.665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7" style:family="table-row">
      <style:table-row-properties style:min-row-height="0.3895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end" fo:line-height="0.3472in"/>
      <style:text-properties style:font-name="標楷體" style:font-name-asian="標楷體" style:font-name-complex="標楷體" fo:font-size="14pt" style:font-size-asian="14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3472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4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321" style:family="table-row">
      <style:table-row-properties style:min-row-height="0.7875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23" style:parent-style-name="Standard" style:family="paragraph">
      <style:paragraph-properties fo:margin-left="0.0784in" fo:margin-right="0.07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25" style:parent-style-name="Standard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line-height="0.1805in"/>
    </style:style>
    <style:style style:name="T328" style:parent-style-name="預設段落字型" style:family="text">
      <style:text-properties style:font-name="標楷體" style:font-name-asian="標楷體" style:font-name-complex="標楷體" style:font-size-complex="13pt"/>
    </style:style>
    <style:style style:name="T329" style:parent-style-name="預設段落字型" style:family="text">
      <style:text-properties style:font-name="標楷體" style:font-name-asian="標楷體" style:font-name-complex="標楷體" style:font-size-complex="13pt"/>
    </style:style>
    <style:style style:name="P330" style:parent-style-name="Standard" style:family="paragraph">
      <style:paragraph-properties fo:line-height="0.1805in"/>
    </style:style>
    <style:style style:name="T331" style:parent-style-name="預設段落字型" style:family="text">
      <style:text-properties style:font-name="標楷體" style:font-name-asian="標楷體" style:font-name-complex="標楷體" style:font-size-complex="13pt"/>
    </style:style>
    <style:style style:name="T332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style:font-size-complex="13pt"/>
    </style:style>
    <style:style style:name="P334" style:parent-style-name="Standard" style:family="paragraph">
      <style:paragraph-properties fo:line-height="0.1805in"/>
      <style:text-properties style:font-name="標楷體" style:font-name-asian="標楷體" style:font-name-complex="標楷體" style:font-size-complex="13pt"/>
    </style:style>
    <style:style style:name="P335" style:parent-style-name="Standard" style:family="paragraph">
      <style:paragraph-properties fo:line-height="0.1805in"/>
    </style:style>
    <style:style style:name="T336" style:parent-style-name="預設段落字型" style:family="text">
      <style:text-properties style:font-name="標楷體" style:font-name-asian="標楷體" style:font-name-complex="標楷體" style:font-size-complex="13pt"/>
    </style:style>
    <style:style style:name="P337" style:parent-style-name="Standard" style:family="paragraph">
      <style:paragraph-properties fo:line-height="0.1805in"/>
    </style:style>
    <style:style style:name="T338" style:parent-style-name="預設段落字型" style:family="text">
      <style:text-properties style:font-name="標楷體" style:font-name-asian="標楷體" style:font-name-complex="標楷體" style:font-size-complex="13pt"/>
    </style:style>
    <style:style style:name="P339" style:parent-style-name="Standard" style:family="paragraph">
      <style:paragraph-properties fo:line-height="0.1805in"/>
    </style:style>
    <style:style style:name="T340" style:parent-style-name="預設段落字型" style:family="text">
      <style:text-properties style:font-name="標楷體" style:font-name-asian="標楷體" style:font-name-complex="標楷體" style:font-size-complex="13pt"/>
    </style:style>
    <style:style style:name="P341" style:parent-style-name="TableParagraph" style:family="paragraph">
      <style:paragraph-properties fo:line-height="0.1805in" fo:margin-left="0.325in">
        <style:tab-stops>
          <style:tab-stop style:type="left" style:position="1.2444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34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P347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35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P35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35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36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368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374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83" style:parent-style-name="Standard" style:family="paragraph">
      <style:paragraph-properties fo:margin-left="0.0784in" fo:margin-right="0.07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85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388" style:parent-style-name="TableParagraph" style:family="paragraph">
      <style:paragraph-properties fo:line-height="0.1944in" fo:margin-left="0.0194in">
        <style:tab-stops>
          <style:tab-stop style:type="left" style:position="1.476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fo:letter-spacing="0.0013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letter-spacing="0.0041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TableParagraph" style:family="paragraph">
      <style:paragraph-properties fo:line-height="0.1944in" fo:margin-left="0.0194in">
        <style:tab-stops>
          <style:tab-stop style:type="left" style:position="1.480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 fo:letter-spacing="0.002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fo:line-height="0.1944in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06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407" style:parent-style-name="Standard" style:family="paragraph">
      <style:paragraph-properties fo:line-height="0.1944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P413" style:parent-style-name="Standard" style:family="paragraph">
      <style:paragraph-properties fo:line-height="0.1944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TableParagraph" style:family="paragraph">
      <style:paragraph-properties fo:line-height="0.1944in" fo:margin-left="0.0194in">
        <style:tab-stops>
          <style:tab-stop style:type="left" style:position="2.4736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24" style:parent-style-name="TableParagraph" style:family="paragraph">
      <style:paragraph-properties fo:line-height="0.1944in" fo:margin-left="0.0194in">
        <style:tab-stops>
          <style:tab-stop style:type="left" style:position="2.473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TableParagraph" style:family="paragraph">
      <style:paragraph-properties fo:margin-top="0.0097in" fo:line-height="0.1944in" fo:margin-left="0.0194in" fo:margin-right="1.0062in">
        <style:tab-stops>
          <style:tab-stop style:type="left" style:position="1.7069in"/>
          <style:tab-stop style:type="left" style:position="1.9368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35" style:parent-style-name="TableParagraph" style:family="paragraph">
      <style:paragraph-properties fo:line-height="0.1944in" fo:margin-left="0.2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436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9pt" style:font-size-asian="9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41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fo:font-size="16pt" style:font-size-asian="16pt"/>
    </style:style>
    <style:style style:name="TableCell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fo:font-size="16pt" style:font-size-asian="16pt"/>
    </style:style>
    <style:style style:name="TableCell4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font-size="16pt" style:font-size-asian="16pt"/>
    </style:style>
    <style:style style:name="TableCell4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font-size="16pt" style:font-size-asian="16pt"/>
    </style:style>
    <style:style style:name="TableCell4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fo:font-size="16pt" style:font-size-asian="16pt"/>
    </style:style>
    <style:style style:name="TableCell4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font-size="16pt" style:font-size-asian="16pt"/>
    </style:style>
    <style:style style:name="TableCell45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fo:font-size="16pt" style:font-size-asian="16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font-size="16pt" style:font-size-asian="16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fo:font-size="16pt" style:font-size-asian="16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font-size="16pt" style:font-size-asian="16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font-size="16pt" style:font-size-asian="16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font-size="16pt" style:font-size-asian="16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font-size="16pt" style:font-size-asian="16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font-size="16pt" style:font-size-asian="16pt"/>
    </style:style>
    <style:style style:name="TableCell4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font-size="16pt" style:font-size-asian="16pt"/>
    </style:style>
    <style:style style:name="TableRow475" style:family="table-row">
      <style:table-row-properties style:min-row-height="1.1736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ableParagraph" style:family="paragraph">
      <style:paragraph-properties fo:line-height="0.1812in" fo:margin-left="0.019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TableParagraph" style:family="paragraph">
      <style:paragraph-properties fo:line-height="0.1812in" fo:margin-left="0.0194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TableParagraph" style:family="paragraph">
      <style:paragraph-properties fo:line-height="0.1812in" fo:margin-left="0.0194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TableParagraph" style:family="paragraph">
      <style:paragraph-properties fo:line-height="0.1812in" fo:margin-left="0.019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TableParagraph" style:family="paragraph">
      <style:paragraph-properties fo:line-height="0.1986in" fo:margin-left="0.0194in">
        <style:tab-stops>
          <style:tab-stop style:type="left" style:position="3.7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letter-spacing="0.009i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letter-spacing="0.0006in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04" style:family="table-row">
      <style:table-row-properties style:min-row-height="0.3069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13" style:family="table-row">
      <style:table-row-properties style:min-row-height="0.5569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end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P522" style:parent-style-name="Standard" style:family="paragraph">
      <style:paragraph-properties fo:text-align="end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TableRow523" style:family="table-row">
      <style:table-row-properties style:min-row-height="0.5416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line-height="0.4166in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P533" style:parent-style-name="Standard" style:family="paragraph">
      <style:paragraph-properties fo:text-align="end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P534" style:parent-style-name="Standard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附表二(正面)</text:span><text:span text:style-name="T19"><text:s/></text:span><text:span text:style-name="T20">原住民族委員會輔助原住民急難救助申請表</text:span><text:span text:style-name="T21"><text:s/></text:span><text:span text:style-name="T22">收件日期： <text:s/>年</text:span><text:span text:style-name="T23"><text:tab/>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<text:span text:style-name="T27">申 請 人 基 本 資 料</text:span></text:p>
          </table:table-cell>
          <table:table-cell table:style-name="TableCell28">
            <text:p text:style-name="P29">姓<text:tab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性 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Standard"><text:span text:style-name="T39">出生日期</text:span></text:p>
          </table:table-cell>
          <table:table-cell table:style-name="TableCell40" table:number-columns-spanned="5">
            <text:p text:style-name="Standard"><text:span text:style-name="T41">民國</text:span><text:span text:style-name="T42"><text:tab/>年 <text:s text:c="3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族 別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電 <text:s/>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Standard"><text:span text:style-name="T70">手 <text:s text:c="2"/>機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戶籍地</text:p>
          </table:table-cell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居住地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急 <text:s text:c="2"/>難 <text:s text:c="2"/>事 <text:s text:c="2"/>由</text:p>
            <text:p text:style-name="P92"/>
          </table:table-cell>
          <table:table-cell table:style-name="TableCell93" table:number-columns-spanned="12">
            <text:p text:style-name="P94"><text:span text:style-name="T95">1.事故發生者：□負擔家庭生計者 <text:s text:c="2"/>□非負擔家庭生計者</text:span></text:p>
            <text:p text:style-name="P96">2.急難事由：</text:p>
            <text:p text:style-name="P97">(1)□戶內人口死亡無力殮葬。</text:p>
            <text:p text:style-name="P98">(2) □遭受意外傷害 □罹患重病，致生活陷困。</text:p>
            <text:p text:style-name="P99"><text:span text:style-name="T100">(3)負家庭主要生計責任者，□失業 □失蹤 □入獄服刑</text:span><text:span text:style-name="T101"><text:s/></text:span><text:span text:style-name="T102">□因案羈押</text:span></text:p>
            <text:p text:style-name="P103"><text:span text:style-name="T104">□應徵集召集入營服兵役或替代役現役 <text:s/>□依法拘禁</text:span></text:p>
            <text:p text:style-name="P105"><text:span text:style-name="T106"><text:s/>□其他原因：</text:span><text:span text:style-name="T107"><text:s text:c="10"/></text:span><text:span text:style-name="T108"><text:tab/></text:span><text:span text:style-name="T109"><text:s text:c="3"/>無法工作致生活陷於困境。</text:span></text:p>
            <text:p text:style-name="P110"><text:span text:style-name="T111">(4)□其他因遭遇重大變故，致生活陷於困境，經訪視評估認定確有救助需要。</text:span></text:p>
            <text:p text:style-name="P112"><text:span text:style-name="T113"><text:s text:c="5"/>(特殊境遇單親家庭生活陷困者得申請本要點救助)</text:span></text:p>
            <text:p text:style-name="P114"><text:span text:style-name="T115">(5)□遭受水、火、風、雹、旱、地震及其他災害，致損害重大，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<text:s/></text:span><text:span text:style-name="T120">證 明 文 件</text:span></text:p>
            <text:p text:style-name="P121"/>
          </table:table-cell>
          <table:table-cell table:style-name="TableCell122" table:number-columns-spanned="12">
            <text:p text:style-name="P123">□死亡證明□相驗屍體證明書<text:tab/>□殮葬費用證明文件□醫院診斷證明書 <text:s text:c="3"/></text:p>
            <text:p text:style-name="P124"><text:span text:style-name="T125">□醫療收據或繳費通知單 <text:s/>□失業證明<text:s/></text:span><text:span text:style-name="T126"><text:tab/>□失蹤證明</text:span><text:span text:style-name="T127"><text:tab/></text:span></text:p>
            <text:p text:style-name="P128"><text:span text:style-name="T129">□入營服兵役證明 <text:s/>□服刑證明</text:span><text:span text:style-name="T130"><text:tab/>□災害相關證明</text:span><text:span text:style-name="T131"><text:tab/>□其他相關證明：</text:span><text:span text:style-name="T13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36"><text:span text:style-name="T137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138"/>
            <text:p text:style-name="P139"><text:span text:style-name="T140">申請人簽章：</text:span><text:span text:style-name="T141"><text:s/></text:span><text:span text:style-name="T142"><text:tab/></text:span><text:span text:style-name="T143"><text:tab/>代填人簽章：</text:span><text:span text:style-name="T144"><text:s/></text:span><text:span text:style-name="T145"><text:tab/></text:span></text:p>
            <text:p text:style-name="P146"/>
            <text:p text:style-name="P147"><text:span text:style-name="T148">法定代理人簽章：</text:span><text:span text:style-name="T149"><text:tab/></text:span><text:span text:style-name="T150"><text:tab/></text:span><text:span text:style-name="T151"><text:tab/></text:span><text:span text:style-name="T152">(與案主關係： <text:s text:c="9"/>)</text:span></text:p>
            <text:p text:style-name="P153"><text:span text:style-name="T154"><text:s text:c="43"/>填表時間： <text:s text:c="2"/></text:span><text:span text:style-name="T155"><text:tab/>年</text:span><text:span text:style-name="T156"><text:tab/><text:s text:c="4"/>月</text:span><text:span text:style-name="T157"><text:tab/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14">
            <text:soft-page-break/>
            <text:p text:style-name="Standard"><text:span text:style-name="T175">附表二(反面)</text:span><text:span text:style-name="T176"><text:tab/><text:s text:c="6"/></text:span><text:span text:style-name="T177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><text:span text:style-name="T181">訪查(調查)時間： <text:s text:c="25"/>訪查(調查)人員：</text:span><text:span text:style-name="T182"><text:tab/><text:s text:c="8"/></text:span></text:p>
            <text:p text:style-name="P183"><text:span text:style-name="T184">受訪人：</text:span><text:span text:style-name="T185"><text:tab/><text:s text:c="18"/>(與申請人關係 <text:s text:c="9"/></text:span><text:span text:style-name="T186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7">
            <text:p text:style-name="P189"><text:span text:style-name="T190">戶 <text:s/>內 <text:s/>人 <text:s text:c="2"/>口</text:span></text:p>
          </table:table-cell>
          <table:table-cell table:style-name="TableCell191" table:number-columns-spanned="2">
            <text:p text:style-name="P192">稱謂</text:p>
          </table:table-cell>
          <table:covered-table-cell/>
          <table:table-cell table:style-name="TableCell193">
            <text:p text:style-name="P194">姓</text:p>
          </table:table-cell>
          <table:table-cell table:style-name="TableCell195">
            <text:p text:style-name="P196">名</text:p>
          </table:table-cell>
          <table:table-cell table:style-name="TableCell197">
            <text:p text:style-name="P198"><text:span text:style-name="T199">年 齡</text:span></text:p>
          </table:table-cell>
          <table:table-cell table:style-name="TableCell200" table:number-columns-spanned="3">
            <text:p text:style-name="P201">健康情形</text:p>
          </table:table-cell>
          <table:covered-table-cell/>
          <table:covered-table-cell/>
          <table:table-cell table:style-name="TableCell202" table:number-columns-spanned="4">
            <text:p text:style-name="P203">就業、收入情形或</text:p>
            <text:p text:style-name="P204">就讀學校年級</text:p>
          </table:table-cell>
          <table:covered-table-cell/>
          <table:covered-table-cell/>
          <table:covered-table-cell/>
          <table:table-cell table:style-name="TableCell205">
            <text:p text:style-name="P206">保險別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2">
            <text:p text:style-name="P209">本人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縣 市 政 府 及 公 所 救 助</text:span></text:p>
            <text:p text:style-name="P325">助</text:p>
          </table:table-cell>
          <table:table-cell table:style-name="TableCell326" table:number-columns-spanned="6">
            <text:p text:style-name="P327"><text:span text:style-name="T328">一、□核列低收入戶第</text:span><text:span text:style-name="T329"><text:tab/>款，每月生活扶助</text:span></text:p>
            <text:p text:style-name="P330"><text:span text:style-name="T331"><text:s text:c="6"/>費共<text:s/></text:span><text:span text:style-name="T332"><text:tab/><text:s text:c="12"/></text:span><text:span text:style-name="T333">元。</text:span></text:p>
            <text:p text:style-name="P334">二、已領取政府補助：</text:p>
            <text:p text:style-name="P335"><text:span text:style-name="T336"><text:s text:c="4"/>□老人生活津貼□身心障礙生活補助費</text:span></text:p>
            <text:p text:style-name="P337"><text:span text:style-name="T338"><text:s text:c="4"/>□兒童、少年生活扶助□托育津貼 <text:s/></text:span></text:p>
            <text:p text:style-name="P339"><text:span text:style-name="T340"><text:s text:c="4"/>□照顧津貼 <text:s/>□其他生活扶助</text:span></text:p>
            <text:p text:style-name="P341"><text:span text:style-name="T342"><text:s/>每月共</text:span><text:span text:style-name="T343"><text:s text:c="11"/></text:span><text:span text:style-name="T344"><text:tab/></text:span><text:span text:style-name="T345">元。</text:span></text:p>
            <text:p text:style-name="P346">三、核發□醫療補助□住院看護費用補助</text:p>
            <text:p text:style-name="P347"><text:span text:style-name="T348"><text:s text:c="4"/></text:span><text:span text:style-name="T349"><text:s text:c="13"/></text:span><text:span text:style-name="T350">元。</text:span></text:p>
            <text:p text:style-name="P351">四、□核發急難救助金</text:p>
            <text:p text:style-name="P352"><text:span text:style-name="T353"><text:s text:c="6"/>直轄市、縣(市) 政府</text:span><text:span text:style-name="T354"><text:s text:c="8"/></text:span><text:span text:style-name="T355">元。</text:span></text:p>
            <text:p text:style-name="P356"><text:span text:style-name="T357"><text:s text:c="6"/>公所</text:span><text:span text:style-name="T358"><text:s text:c="8"/></text:span><text:span text:style-name="T359">元 馬上關懷</text:span><text:span text:style-name="T360"><text:s text:c="8"/></text:span><text:span text:style-name="T361">元。</text:span></text:p>
            <text:p text:style-name="P362"><text:span text:style-name="T363">五、□轉介</text:span><text:span text:style-name="T364"><text:s/></text:span><text:span text:style-name="T365"><text:tab/><text:s text:c="6"/></text:span><text:span text:style-name="T366"><text:tab/></text:span><text:span text:style-name="T367">機關收容。</text:span></text:p>
            <text:p text:style-name="P368"><text:span text:style-name="T369">六、□災害救助金</text:span><text:span text:style-name="T370"><text:s/></text:span><text:span text:style-name="T371"><text:tab/><text:s text:c="4"/></text:span><text:span text:style-name="T372"><text:tab/></text:span><text:span text:style-name="T373">元。</text:span></text:p>
            <text:p text:style-name="P374"><text:span text:style-name="T375">七、□其他：</text:span><text:span text:style-name="T376"><text:s/></text:span><text:span text:style-name="T377"><text:tab/><text:s text:c="9"/></text:span><text:span text:style-name="T378"><text:tab/></text:span><text:span text:style-name="T379">元</text:span><text:span text:style-name="T380"><text:s/></text:span><text:span text:style-name="T38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<text:span text:style-name="T384"><text:s text:c="2"/>保 險 及 社 會 資 源</text:span></text:p>
            <text:p text:style-name="P385"/>
          </table:table-cell>
          <table:table-cell table:style-name="TableCell386" table:number-columns-spanned="6">
            <text:p text:style-name="P387">一、保險：（傷病、死亡者之保險情形）</text:p>
            <text:p text:style-name="P388"><text:span text:style-name="T389">１□公保</text:span><text:span text:style-name="T390"><text:s/></text:span><text:span text:style-name="T391">２□勞保</text:span><text:span text:style-name="T392"><text:tab/>３□農保</text:span><text:span text:style-name="T393"><text:s/></text:span><text:span text:style-name="T394">４□漁保</text:span></text:p>
            <text:p text:style-name="P395"><text:span text:style-name="T396">５□學保</text:span><text:span text:style-name="T397"><text:s/></text:span><text:span text:style-name="T398">６□軍榮保</text:span><text:span text:style-name="T399"><text:tab/>７□汽機車強制險８□其他</text:span></text:p>
            <text:p text:style-name="P400"><text:span text:style-name="T401">保險給付</text:span><text:span text:style-name="T402"><text:s text:c="4"/></text:span><text:span text:style-name="T403"><text:tab/></text:span><text:span text:style-name="T404">元：</text:span><text:span text:style-name="T405">□已領取□申請中</text:span></text:p>
            <text:p text:style-name="P406">二、社會資源救助：</text:p>
            <text:p text:style-name="P407"><text:span text:style-name="T408">１□已獲</text:span><text:span text:style-name="T409"><text:s/></text:span><text:span text:style-name="T410"><text:tab/><text:s text:c="7"/></text:span><text:span text:style-name="T411">(基金會、慈善團體）</text:span><text:span text:style-name="T412"><text:s text:c="2"/></text:span></text:p>
            <text:p text:style-name="P413"><text:span text:style-name="T414"><text:s text:c="5"/>救助</text:span><text:span text:style-name="T415"><text:s/></text:span><text:span text:style-name="T416"><text:tab/><text:s text:c="5"/></text:span><text:span text:style-name="T417"><text:tab/></text:span><text:span text:style-name="T418">元。</text:span></text:p>
            <text:p text:style-name="P419"><text:span text:style-name="T420">２□登報募捐或捐款</text:span><text:span text:style-name="T421"><text:s/></text:span><text:span text:style-name="T422"><text:tab/></text:span><text:span text:style-name="T423">元。</text:span></text:p>
            <text:p text:style-name="P424"><text:span text:style-name="T425">３□其他：</text:span><text:span text:style-name="T426"><text:s/></text:span><text:span text:style-name="T427"><text:tab/></text:span><text:span text:style-name="T428">。</text:span></text:p>
            <text:p text:style-name="P429"><text:span text:style-name="T430">三、賠償金：</text:span><text:span text:style-name="T431"><text:s/></text:span><text:span text:style-name="T432"><text:tab/></text:span><text:span text:style-name="T433"><text:tab/></text:span><text:span text:style-name="T434">元</text:span></text:p>
            <text:p text:style-name="P435">□未獲賠償原因：</text:p>
            <text:p text:style-name="P436"/>
            <text:p text:style-name="P437">（車禍、職災及意外事故，請務必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 table:number-rows-spanned="2">
            <text:p text:style-name="P440">個案評估</text:p>
            <text:p text:style-name="P441">(急難事由、家庭狀況、問題及處遇…等)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內文"/>
          </table:covered-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審核結果</text:p>
          </table:table-cell>
          <table:table-cell table:style-name="TableCell478" table:number-columns-spanned="13">
            <text:p text:style-name="P479"><text:span text:style-name="T480">一、□經認定符合「原住民族委員會輔助原住民急難救助實施要點」第五點第一項第</text:span><text:span text:style-name="T481"><text:s text:c="5"/></text:span><text:span text:style-name="T482">款規</text:span></text:p>
            <text:p text:style-name="P483"><text:span text:style-name="T484"><text:s text:c="6"/>定，本案擬核發救助金</text:span><text:span text:style-name="T485"><text:s text:c="16"/></text:span><text:span text:style-name="T486">元。</text:span></text:p>
            <text:p text:style-name="P487"><text:span text:style-name="T488">二、□經認定未符「原住民族委員會輔助原住民急難救助實施要點」第五點第一項第</text:span><text:span text:style-name="T489"><text:s text:c="5"/></text:span><text:span text:style-name="T490">款規</text:span></text:p>
            <text:p text:style-name="P491"><text:span text:style-name="T492"><text:s text:c="6"/>定，不予核發。</text:span></text:p>
            <text:p text:style-name="P493"><text:span text:style-name="T494">三、其他處遇：協助申辦□低(中低)收入戶生活扶助</text:span><text:span text:style-name="T495"><text:tab/>□災害救助</text:span><text:span text:style-name="T496"><text:s/></text:span><text:span text:style-name="T497">□醫療補助或住院看護補助</text:span></text:p>
            <text:p text:style-name="Standard"><text:span text:style-name="T498"><text:s text:c="14"/>□福利服務及津貼</text:span><text:span text:style-name="T499"><text:tab/>□</text:span><text:span text:style-name="T500"><text:s/></text:span><text:span text:style-name="T501">轉介</text:span><text:span text:style-name="T502"><text:s text:c="14"/></text:span><text:span text:style-name="T5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3">
            <text:p text:style-name="P508">承辦人</text:p>
          </table:table-cell>
          <table:covered-table-cell/>
          <table:covered-table-cell/>
          <table:table-cell table:style-name="TableCell509" table:number-columns-spanned="6">
            <text:p text:style-name="P510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機關首長核定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初審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  <text:p text:style-name="P522">(呈第 <text:s text:c="4"/>層決行)</text:p>
          </table:table-cell>
          <table:covered-table-cell/>
          <table:covered-table-cell/>
          <table:covered-table-cell/>
        </table:table-row>
        <text:soft-page-break/>
        <table:table-row table:style-name="TableRow523">
          <table:table-cell table:style-name="TableCell524">
            <text:p text:style-name="P525"><text:span text:style-name="T526">複審</text:span>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/>
            <text:p text:style-name="P533">(呈第 <text:s text:c="4"/>層決行)</text:p>
          </table:table-cell>
          <table:covered-table-cell/>
          <table:covered-table-cell/>
          <table:covered-table-cell/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標楷體" svg:font-family="DFKai-SB, 標楷體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Standard">
      <style:text-properties style:font-name="DFKai-SB, 標楷體" style:font-name-asian="DFKai-SB, 標楷體" style:font-name-complex="DFKai-SB, 標楷體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ki1020</meta:initial-creator>
    <dc:creator>民館</dc:creator>
    <meta:creation-date>2023-05-04T02:43:00Z</meta:creation-date>
    <dc:date>2023-05-04T02:43:00Z</dc:date>
    <meta:print-date>2017-03-02T14:00:00Z</meta:print-date>
    <meta:template xlink:href="Normal.dotm" xlink:type="simple"/>
    <meta:editing-cycles>2</meta:editing-cycles>
    <meta:editing-duration>PT180S</meta:editing-duration>
    <meta:document-statistic meta:page-count="3" meta:paragraph-count="3" meta:word-count="295" meta:character-count="1980" meta:row-count="14" meta:non-whitespace-character-count="1688"/>
  </office:meta>
</office:document-meta>
</file>