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1.6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4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659" calcext:value-type="float">
            <text:p>1,243,659</text:p>
          </table:table-cell>
          <table:table-cell table:style-name="ce9" office:value-type="float" office:value="1237365" calcext:value-type="float">
            <text:p>1,237,365</text:p>
          </table:table-cell>
          <table:table-cell table:style-name="ce9" office:value-type="float" office:value="6294" calcext:value-type="float">
            <text:p>6,294</text:p>
          </table:table-cell>
          <table:table-cell table:style-name="ce9" office:value-type="float" office:value="3103" calcext:value-type="float">
            <text:p>3,103</text:p>
          </table:table-cell>
          <table:table-cell table:style-name="ce16" office:value-type="float" office:value="3191" calcext:value-type="float">
            <text:p>3,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659" calcext:value-type="float">
            <text:p>630,659</text:p>
          </table:table-cell>
          <table:table-cell table:style-name="ce9" office:value-type="float" office:value="627921" calcext:value-type="float">
            <text:p>627,921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379" calcext:value-type="float">
            <text:p>1,379</text:p>
          </table:table-cell>
          <table:table-cell table:style-name="ce16" office:value-type="float" office:value="1359" calcext:value-type="float">
            <text:p>1,3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000" calcext:value-type="float">
            <text:p>613,000</text:p>
          </table:table-cell>
          <table:table-cell table:style-name="ce9" office:value-type="float" office:value="609444" calcext:value-type="float">
            <text:p>609,444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1724" calcext:value-type="float">
            <text:p>1,724</text:p>
          </table:table-cell>
          <table:table-cell table:style-name="ce16" office:value-type="float" office:value="1832" calcext:value-type="float">
            <text:p>1,8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32" calcext:value-type="float">
            <text:p>226,532</text:p>
          </table:table-cell>
          <table:table-cell table:style-name="ce9" office:value-type="float" office:value="225081" calcext:value-type="float">
            <text:p>225,081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702" calcext:value-type="float">
            <text:p>702</text:p>
          </table:table-cell>
          <table:table-cell table:style-name="ce16" office:value-type="float" office:value="749" calcext:value-type="float">
            <text:p>7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07" calcext:value-type="float">
            <text:p>111,207</text:p>
          </table:table-cell>
          <table:table-cell table:style-name="ce9" office:value-type="float" office:value="110558" calcext:value-type="float">
            <text:p>110,55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25" calcext:value-type="float">
            <text:p>115,325</text:p>
          </table:table-cell>
          <table:table-cell table:style-name="ce9" office:value-type="float" office:value="114523" calcext:value-type="float">
            <text:p>114,5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9" calcext:value-type="float">
            <text:p>369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4" calcext:value-type="float">
            <text:p>6,474</text:p>
          </table:table-cell>
          <table:table-cell table:style-name="ce9" office:value-type="float" office:value="6443" calcext:value-type="float">
            <text:p>6,4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4" calcext:value-type="float">
            <text:p>1,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1" calcext:value-type="float">
            <text:p>4,541</text:p>
          </table:table-cell>
          <table:table-cell table:style-name="ce9" office:value-type="float" office:value="4532" calcext:value-type="float">
            <text:p>4,5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7" calcext:value-type="float">
            <text:p>6,557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44" calcext:value-type="float">
            <text:p>3,1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4" calcext:value-type="float">
            <text:p>2,0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2" calcext:value-type="float">
            <text:p>4,452</text:p>
          </table:table-cell>
          <table:table-cell table:style-name="ce9" office:value-type="float" office:value="4437" calcext:value-type="float">
            <text:p>4,43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5" calcext:value-type="float">
            <text:p>2,1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2" calcext:value-type="float">
            <text:p>2,3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4982" calcext:value-type="float">
            <text:p>4,9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6" calcext:value-type="float">
            <text:p>4,126</text:p>
          </table:table-cell>
          <table:table-cell table:style-name="ce9" office:value-type="float" office:value="4066" calcext:value-type="float">
            <text:p>4,0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4" calcext:value-type="float">
            <text:p>3,484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5" calcext:value-type="float">
            <text:p>4,965</text:p>
          </table:table-cell>
          <table:table-cell table:style-name="ce9" office:value-type="float" office:value="4953" calcext:value-type="float">
            <text:p>4,9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1" calcext:value-type="float">
            <text:p>1,0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7" calcext:value-type="float">
            <text:p>8,887</text:p>
          </table:table-cell>
          <table:table-cell table:style-name="ce9" office:value-type="float" office:value="8876" calcext:value-type="float">
            <text:p>8,8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3" calcext:value-type="float">
            <text:p>4,253</text:p>
          </table:table-cell>
          <table:table-cell table:style-name="ce9" office:value-type="float" office:value="4250" calcext:value-type="float">
            <text:p>4,2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4626" calcext:value-type="float">
            <text:p>4,6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9" calcext:value-type="float">
            <text:p>6,289</text:p>
          </table:table-cell>
          <table:table-cell table:style-name="ce9" office:value-type="float" office:value="6251" calcext:value-type="float">
            <text:p>6,2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7" calcext:value-type="float">
            <text:p>9,697</text:p>
          </table:table-cell>
          <table:table-cell table:style-name="ce9" office:value-type="float" office:value="9644" calcext:value-type="float">
            <text:p>9,6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4540" calcext:value-type="float">
            <text:p>4,5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7" calcext:value-type="float">
            <text:p>3,0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6" calcext:value-type="float">
            <text:p>1,6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2" calcext:value-type="float">
            <text:p>11,992</text:p>
          </table:table-cell>
          <table:table-cell table:style-name="ce9" office:value-type="float" office:value="11939" calcext:value-type="float">
            <text:p>11,9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8" calcext:value-type="float">
            <text:p>5,708</text:p>
          </table:table-cell>
          <table:table-cell table:style-name="ce9" office:value-type="float" office:value="5689" calcext:value-type="float">
            <text:p>5,6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4" calcext:value-type="float">
            <text:p>6,284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6" calcext:value-type="float">
            <text:p>7,666</text:p>
          </table:table-cell>
          <table:table-cell table:style-name="ce9" office:value-type="float" office:value="7558" calcext:value-type="float">
            <text:p>7,5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9" calcext:value-type="float">
            <text:p>3,859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7" calcext:value-type="float">
            <text:p>3,807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7" calcext:value-type="float">
            <text:p>10,477</text:p>
          </table:table-cell>
          <table:table-cell table:style-name="ce9" office:value-type="float" office:value="10407" calcext:value-type="float">
            <text:p>10,4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3" calcext:value-type="float">
            <text:p>5,143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4" calcext:value-type="float">
            <text:p>5,334</text:p>
          </table:table-cell>
          <table:table-cell table:style-name="ce9" office:value-type="float" office:value="5300" calcext:value-type="float">
            <text:p>5,3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7" calcext:value-type="float">
            <text:p>4,947</text:p>
          </table:table-cell>
          <table:table-cell table:style-name="ce9" office:value-type="float" office:value="4923" calcext:value-type="float">
            <text:p>4,9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4853" calcext:value-type="float">
            <text:p>4,85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6027" calcext:value-type="float">
            <text:p>6,0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8" calcext:value-type="float">
            <text:p>6,828</text:p>
          </table:table-cell>
          <table:table-cell table:style-name="ce9" office:value-type="float" office:value="6803" calcext:value-type="float">
            <text:p>6,8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73" calcext:value-type="float">
            <text:p>122,773</text:p>
          </table:table-cell>
          <table:table-cell table:style-name="ce9" office:value-type="float" office:value="122367" calcext:value-type="float">
            <text:p>122,36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04" calcext:value-type="float">
            <text:p>60,504</text:p>
          </table:table-cell>
          <table:table-cell table:style-name="ce9" office:value-type="float" office:value="60347" calcext:value-type="float">
            <text:p>60,34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69" calcext:value-type="float">
            <text:p>62,269</text:p>
          </table:table-cell>
          <table:table-cell table:style-name="ce9" office:value-type="float" office:value="62020" calcext:value-type="float">
            <text:p>62,02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1" calcext:value-type="float">
            <text:p>6,581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4" calcext:value-type="float">
            <text:p>4,934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1" calcext:value-type="float">
            <text:p>6,941</text:p>
          </table:table-cell>
          <table:table-cell table:style-name="ce9" office:value-type="float" office:value="6920" calcext:value-type="float">
            <text:p>6,9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4" calcext:value-type="float">
            <text:p>5,994</text:p>
          </table:table-cell>
          <table:table-cell table:style-name="ce9" office:value-type="float" office:value="5979" calcext:value-type="float">
            <text:p>5,9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65" calcext:value-type="float">
            <text:p>2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7" calcext:value-type="float">
            <text:p>2,55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7" calcext:value-type="float">
            <text:p>1,2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1" calcext:value-type="float">
            <text:p>7,741</text:p>
          </table:table-cell>
          <table:table-cell table:style-name="ce9" office:value-type="float" office:value="7715" calcext:value-type="float">
            <text:p>7,7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3" calcext:value-type="float">
            <text:p>3,663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4" calcext:value-type="float">
            <text:p>3,934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3" calcext:value-type="float">
            <text:p>4,443</text:p>
          </table:table-cell>
          <table:table-cell table:style-name="ce9" office:value-type="float" office:value="4437" calcext:value-type="float">
            <text:p>4,4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816" calcext:value-type="float">
            <text:p>2,8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14" calcext:value-type="float">
            <text:p>85,214</text:p>
          </table:table-cell>
          <table:table-cell table:style-name="ce9" office:value-type="float" office:value="84732" calcext:value-type="float">
            <text:p>84,73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04" calcext:value-type="float">
            <text:p>43,104</text:p>
          </table:table-cell>
          <table:table-cell table:style-name="ce9" office:value-type="float" office:value="42864" calcext:value-type="float">
            <text:p>42,86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10" calcext:value-type="float">
            <text:p>42,110</text:p>
          </table:table-cell>
          <table:table-cell table:style-name="ce9" office:value-type="float" office:value="41868" calcext:value-type="float">
            <text:p>41,86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2" calcext:value-type="float">
            <text:p>16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1" calcext:value-type="float">
            <text:p>3,901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1" calcext:value-type="float">
            <text:p>6,231</text:p>
          </table:table-cell>
          <table:table-cell table:style-name="ce9" office:value-type="float" office:value="6174" calcext:value-type="float">
            <text:p>6,1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5" calcext:value-type="float">
            <text:p>6,345</text:p>
          </table:table-cell>
          <table:table-cell table:style-name="ce9" office:value-type="float" office:value="6315" calcext:value-type="float">
            <text:p>6,3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0" calcext:value-type="float">
            <text:p>5,370</text:p>
          </table:table-cell>
          <table:table-cell table:style-name="ce9" office:value-type="float" office:value="5354" calcext:value-type="float">
            <text:p>5,3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666" calcext:value-type="float">
            <text:p>4,6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5" calcext:value-type="float">
            <text:p>4,2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5" calcext:value-type="float">
            <text:p>2,0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1" calcext:value-type="float">
            <text:p>1,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6" calcext:value-type="float">
            <text:p>5,296</text:p>
          </table:table-cell>
          <table:table-cell table:style-name="ce9" office:value-type="float" office:value="5288" calcext:value-type="float">
            <text:p>5,28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52" calcext:value-type="float">
            <text:p>2,5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36" calcext:value-type="float">
            <text:p>2,7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74" calcext:value-type="float">
            <text:p>88,574</text:p>
          </table:table-cell>
          <table:table-cell table:style-name="ce9" office:value-type="float" office:value="88000" calcext:value-type="float">
            <text:p>88,00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42" calcext:value-type="float">
            <text:p>242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53" calcext:value-type="float">
            <text:p>44,953</text:p>
          </table:table-cell>
          <table:table-cell table:style-name="ce9" office:value-type="float" office:value="44692" calcext:value-type="float">
            <text:p>44,69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21" calcext:value-type="float">
            <text:p>43,621</text:p>
          </table:table-cell>
          <table:table-cell table:style-name="ce9" office:value-type="float" office:value="43308" calcext:value-type="float">
            <text:p>43,30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7" calcext:value-type="float">
            <text:p>137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5" calcext:value-type="float">
            <text:p>7,425</text:p>
          </table:table-cell>
          <table:table-cell table:style-name="ce9" office:value-type="float" office:value="7377" calcext:value-type="float">
            <text:p>7,3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1" calcext:value-type="float">
            <text:p>5,271</text:p>
          </table:table-cell>
          <table:table-cell table:style-name="ce9" office:value-type="float" office:value="5256" calcext:value-type="float">
            <text:p>5,2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7" calcext:value-type="float">
            <text:p>6,727</text:p>
          </table:table-cell>
          <table:table-cell table:style-name="ce9" office:value-type="float" office:value="6711" calcext:value-type="float">
            <text:p>6,7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2" calcext:value-type="float">
            <text:p>4,232</text:p>
          </table:table-cell>
          <table:table-cell table:style-name="ce9" office:value-type="float" office:value="4190" calcext:value-type="float">
            <text:p>4,1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3" calcext:value-type="float">
            <text:p>5,173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8" calcext:value-type="float">
            <text:p>3,478</text:p>
          </table:table-cell>
          <table:table-cell table:style-name="ce9" office:value-type="float" office:value="3469" calcext:value-type="float">
            <text:p>3,46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3" calcext:value-type="float">
            <text:p>1,7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6" calcext:value-type="float">
            <text:p>1,7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3" calcext:value-type="float">
            <text:p>33,283</text:p>
          </table:table-cell>
          <table:table-cell table:style-name="ce9" office:value-type="float" office:value="33135" calcext:value-type="float">
            <text:p>33,1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7" calcext:value-type="float">
            <text:p>16,647</text:p>
          </table:table-cell>
          <table:table-cell table:style-name="ce9" office:value-type="float" office:value="16578" calcext:value-type="float">
            <text:p>16,5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6" calcext:value-type="float">
            <text:p>16,636</text:p>
          </table:table-cell>
          <table:table-cell table:style-name="ce9" office:value-type="float" office:value="16557" calcext:value-type="float">
            <text:p>16,5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3" calcext:value-type="float">
            <text:p>5,423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47" calcext:value-type="float">
            <text:p>2,34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23" calcext:value-type="float">
            <text:p>54,023</text:p>
          </table:table-cell>
          <table:table-cell table:style-name="ce9" office:value-type="float" office:value="53836" calcext:value-type="float">
            <text:p>53,83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29" calcext:value-type="float">
            <text:p>27,329</text:p>
          </table:table-cell>
          <table:table-cell table:style-name="ce9" office:value-type="float" office:value="27262" calcext:value-type="float">
            <text:p>27,2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94" calcext:value-type="float">
            <text:p>26,694</text:p>
          </table:table-cell>
          <table:table-cell table:style-name="ce9" office:value-type="float" office:value="26574" calcext:value-type="float">
            <text:p>26,5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2" calcext:value-type="float">
            <text:p>4,642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49" calcext:value-type="float">
            <text:p>1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7" calcext:value-type="float">
            <text:p>4,247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883" calcext:value-type="float">
            <text:p>2,88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6" calcext:value-type="float">
            <text:p>2,6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4" calcext:value-type="float">
            <text:p>1,3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4" calcext:value-type="float">
            <text:p>2,10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7" calcext:value-type="float">
            <text:p>5,747</text:p>
          </table:table-cell>
          <table:table-cell table:style-name="ce9" office:value-type="float" office:value="5724" calcext:value-type="float">
            <text:p>5,7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4" calcext:value-type="float">
            <text:p>1,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82" calcext:value-type="float">
            <text:p>39,582</text:p>
          </table:table-cell>
          <table:table-cell table:style-name="ce9" office:value-type="float" office:value="39396" calcext:value-type="float">
            <text:p>39,39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23" calcext:value-type="float">
            <text:p>20,223</text:p>
          </table:table-cell>
          <table:table-cell table:style-name="ce9" office:value-type="float" office:value="20144" calcext:value-type="float">
            <text:p>20,1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9" calcext:value-type="float">
            <text:p>19,359</text:p>
          </table:table-cell>
          <table:table-cell table:style-name="ce9" office:value-type="float" office:value="19252" calcext:value-type="float">
            <text:p>19,2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8" calcext:value-type="float">
            <text:p>3,988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6" calcext:value-type="float">
            <text:p>1,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71" calcext:value-type="float">
            <text:p>1,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5" calcext:value-type="float">
            <text:p>4,935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20" calcext:value-type="float">
            <text:p>48,220</text:p>
          </table:table-cell>
          <table:table-cell table:style-name="ce9" office:value-type="float" office:value="48038" calcext:value-type="float">
            <text:p>48,03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91" calcext:value-type="float">
            <text:p>24,691</text:p>
          </table:table-cell>
          <table:table-cell table:style-name="ce9" office:value-type="float" office:value="24612" calcext:value-type="float">
            <text:p>24,6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29" calcext:value-type="float">
            <text:p>23,529</text:p>
          </table:table-cell>
          <table:table-cell table:style-name="ce9" office:value-type="float" office:value="23426" calcext:value-type="float">
            <text:p>23,4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5" calcext:value-type="float">
            <text:p>3,995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4" calcext:value-type="float">
            <text:p>1,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5" calcext:value-type="float">
            <text:p>4,205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0" calcext:value-type="float">
            <text:p>1,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2" calcext:value-type="float">
            <text:p>3,792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6" calcext:value-type="float">
            <text:p>16,256</text:p>
          </table:table-cell>
          <table:table-cell table:style-name="ce9" office:value-type="float" office:value="16197" calcext:value-type="float">
            <text:p>16,1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9" calcext:value-type="float">
            <text:p>8,379</text:p>
          </table:table-cell>
          <table:table-cell table:style-name="ce9" office:value-type="float" office:value="8360" calcext:value-type="float">
            <text:p>8,3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7" calcext:value-type="float">
            <text:p>7,877</text:p>
          </table:table-cell>
          <table:table-cell table:style-name="ce9" office:value-type="float" office:value="7837" calcext:value-type="float">
            <text:p>7,8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5" calcext:value-type="float">
            <text:p>1,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0" calcext:value-type="float">
            <text:p>1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02" calcext:value-type="float">
            <text:p>38,102</text:p>
          </table:table-cell>
          <table:table-cell table:style-name="ce9" office:value-type="float" office:value="37887" calcext:value-type="float">
            <text:p>37,88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74" calcext:value-type="float">
            <text:p>19,174</text:p>
          </table:table-cell>
          <table:table-cell table:style-name="ce9" office:value-type="float" office:value="19080" calcext:value-type="float">
            <text:p>19,0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8" calcext:value-type="float">
            <text:p>18,928</text:p>
          </table:table-cell>
          <table:table-cell table:style-name="ce9" office:value-type="float" office:value="18807" calcext:value-type="float">
            <text:p>18,8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5" calcext:value-type="float">
            <text:p>6,315</text:p>
          </table:table-cell>
          <table:table-cell table:style-name="ce9" office:value-type="float" office:value="6292" calcext:value-type="float">
            <text:p>6,2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90" calcext:value-type="float">
            <text:p>45,390</text:p>
          </table:table-cell>
          <table:table-cell table:style-name="ce9" office:value-type="float" office:value="45167" calcext:value-type="float">
            <text:p>45,16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96" calcext:value-type="float">
            <text:p>23,696</text:p>
          </table:table-cell>
          <table:table-cell table:style-name="ce9" office:value-type="float" office:value="23600" calcext:value-type="float">
            <text:p>23,6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94" calcext:value-type="float">
            <text:p>21,694</text:p>
          </table:table-cell>
          <table:table-cell table:style-name="ce9" office:value-type="float" office:value="21567" calcext:value-type="float">
            <text:p>21,56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5" calcext:value-type="float">
            <text:p>1,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97" calcext:value-type="float">
            <text:p>2,1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7" calcext:value-type="float">
            <text:p>1,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6" calcext:value-type="float">
            <text:p>4,126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5" calcext:value-type="float">
            <text:p>1,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32" calcext:value-type="float">
            <text:p>2,7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1" calcext:value-type="float">
            <text:p>1,3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64" calcext:value-type="float">
            <text:p>38,164</text:p>
          </table:table-cell>
          <table:table-cell table:style-name="ce9" office:value-type="float" office:value="37968" calcext:value-type="float">
            <text:p>37,96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30" calcext:value-type="float">
            <text:p>19,630</text:p>
          </table:table-cell>
          <table:table-cell table:style-name="ce9" office:value-type="float" office:value="19542" calcext:value-type="float">
            <text:p>19,5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4" calcext:value-type="float">
            <text:p>18,534</text:p>
          </table:table-cell>
          <table:table-cell table:style-name="ce9" office:value-type="float" office:value="18426" calcext:value-type="float">
            <text:p>18,4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8" calcext:value-type="float">
            <text:p>4,568</text:p>
          </table:table-cell>
          <table:table-cell table:style-name="ce9" office:value-type="float" office:value="4546" calcext:value-type="float">
            <text:p>4,5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8" calcext:value-type="float">
            <text:p>1,6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0" calcext:value-type="float">
            <text:p>5,720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5" calcext:value-type="float">
            <text:p>1,0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42" calcext:value-type="float">
            <text:p>44,242</text:p>
          </table:table-cell>
          <table:table-cell table:style-name="ce9" office:value-type="float" office:value="43692" calcext:value-type="float">
            <text:p>43,69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47" calcext:value-type="float">
            <text:p>22,647</text:p>
          </table:table-cell>
          <table:table-cell table:style-name="ce9" office:value-type="float" office:value="22375" calcext:value-type="float">
            <text:p>22,37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95" calcext:value-type="float">
            <text:p>21,595</text:p>
          </table:table-cell>
          <table:table-cell table:style-name="ce9" office:value-type="float" office:value="21317" calcext:value-type="float">
            <text:p>21,3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4" calcext:value-type="float">
            <text:p>1,06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3" calcext:value-type="float">
            <text:p>5,893</text:p>
          </table:table-cell>
          <table:table-cell table:style-name="ce9" office:value-type="float" office:value="5823" calcext:value-type="float">
            <text:p>5,8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4" calcext:value-type="float">
            <text:p>5,184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61" calcext:value-type="float">
            <text:p>3,8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2" calcext:value-type="float">
            <text:p>22,312</text:p>
          </table:table-cell>
          <table:table-cell table:style-name="ce9" office:value-type="float" office:value="22222" calcext:value-type="float">
            <text:p>22,2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9" calcext:value-type="float">
            <text:p>11,729</text:p>
          </table:table-cell>
          <table:table-cell table:style-name="ce9" office:value-type="float" office:value="11704" calcext:value-type="float">
            <text:p>11,7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3" calcext:value-type="float">
            <text:p>10,583</text:p>
          </table:table-cell>
          <table:table-cell table:style-name="ce9" office:value-type="float" office:value="10518" calcext:value-type="float">
            <text:p>10,5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7" calcext:value-type="float">
            <text:p>1,4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2" calcext:value-type="float">
            <text:p>1,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5" calcext:value-type="float">
            <text:p>1,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53" calcext:value-type="float">
            <text:p>40,253</text:p>
          </table:table-cell>
          <table:table-cell table:style-name="ce9" office:value-type="float" office:value="40081" calcext:value-type="float">
            <text:p>40,08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7" calcext:value-type="float">
            <text:p>20,397</text:p>
          </table:table-cell>
          <table:table-cell table:style-name="ce9" office:value-type="float" office:value="20324" calcext:value-type="float">
            <text:p>20,32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6" calcext:value-type="float">
            <text:p>19,856</text:p>
          </table:table-cell>
          <table:table-cell table:style-name="ce9" office:value-type="float" office:value="19757" calcext:value-type="float">
            <text:p>19,7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6" calcext:value-type="float">
            <text:p>4,576</text:p>
          </table:table-cell>
          <table:table-cell table:style-name="ce9" office:value-type="float" office:value="4545" calcext:value-type="float">
            <text:p>4,5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2" calcext:value-type="float">
            <text:p>1,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3623" calcext:value-type="float">
            <text:p>3,6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8" calcext:value-type="float">
            <text:p>1,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5" calcext:value-type="float">
            <text:p>1,8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64" calcext:value-type="float">
            <text:p>2,36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5" calcext:value-type="float">
            <text:p>31,245</text:p>
          </table:table-cell>
          <table:table-cell table:style-name="ce9" office:value-type="float" office:value="31103" calcext:value-type="float">
            <text:p>31,10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76" calcext:value-type="float">
            <text:p>16,376</text:p>
          </table:table-cell>
          <table:table-cell table:style-name="ce9" office:value-type="float" office:value="16316" calcext:value-type="float">
            <text:p>16,3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69" calcext:value-type="float">
            <text:p>14,869</text:p>
          </table:table-cell>
          <table:table-cell table:style-name="ce9" office:value-type="float" office:value="14787" calcext:value-type="float">
            <text:p>14,7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4" calcext:value-type="float">
            <text:p>1,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6" calcext:value-type="float">
            <text:p>1,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82" calcext:value-type="float">
            <text:p>33,782</text:p>
          </table:table-cell>
          <table:table-cell table:style-name="ce9" office:value-type="float" office:value="33632" calcext:value-type="float">
            <text:p>33,63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7" calcext:value-type="float">
            <text:p>17,387</text:p>
          </table:table-cell>
          <table:table-cell table:style-name="ce9" office:value-type="float" office:value="17325" calcext:value-type="float">
            <text:p>17,3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5" calcext:value-type="float">
            <text:p>16,395</text:p>
          </table:table-cell>
          <table:table-cell table:style-name="ce9" office:value-type="float" office:value="16307" calcext:value-type="float">
            <text:p>16,3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0" calcext:value-type="float">
            <text:p>4,080</text:p>
          </table:table-cell>
          <table:table-cell table:style-name="ce9" office:value-type="float" office:value="4071" calcext:value-type="float">
            <text:p>4,0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53" calcext:value-type="float">
            <text:p>2,0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5" calcext:value-type="float">
            <text:p>1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51" calcext:value-type="float">
            <text:p>35,351</text:p>
          </table:table-cell>
          <table:table-cell table:style-name="ce9" office:value-type="float" office:value="35255" calcext:value-type="float">
            <text:p>35,25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78" calcext:value-type="float">
            <text:p>18,278</text:p>
          </table:table-cell>
          <table:table-cell table:style-name="ce9" office:value-type="float" office:value="18239" calcext:value-type="float">
            <text:p>18,23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3" calcext:value-type="float">
            <text:p>17,073</text:p>
          </table:table-cell>
          <table:table-cell table:style-name="ce9" office:value-type="float" office:value="17016" calcext:value-type="float">
            <text:p>17,0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2" calcext:value-type="float">
            <text:p>8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8" calcext:value-type="float">
            <text:p>1,7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49" calcext:value-type="float">
            <text:p>41,549</text:p>
          </table:table-cell>
          <table:table-cell table:style-name="ce9" office:value-type="float" office:value="41435" calcext:value-type="float">
            <text:p>41,43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30" calcext:value-type="float">
            <text:p>21,330</text:p>
          </table:table-cell>
          <table:table-cell table:style-name="ce9" office:value-type="float" office:value="21285" calcext:value-type="float">
            <text:p>21,2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19" calcext:value-type="float">
            <text:p>20,219</text:p>
          </table:table-cell>
          <table:table-cell table:style-name="ce9" office:value-type="float" office:value="20150" calcext:value-type="float">
            <text:p>20,1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5" calcext:value-type="float">
            <text:p>5,155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618" calcext:value-type="float">
            <text:p>2,6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6" calcext:value-type="float">
            <text:p>1,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2" calcext:value-type="float">
            <text:p>14,052</text:p>
          </table:table-cell>
          <table:table-cell table:style-name="ce9" office:value-type="float" office:value="13990" calcext:value-type="float">
            <text:p>13,9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5" calcext:value-type="float">
            <text:p>7,405</text:p>
          </table:table-cell>
          <table:table-cell table:style-name="ce9" office:value-type="float" office:value="7379" calcext:value-type="float">
            <text:p>7,3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7" calcext:value-type="float">
            <text:p>6,647</text:p>
          </table:table-cell>
          <table:table-cell table:style-name="ce9" office:value-type="float" office:value="6611" calcext:value-type="float">
            <text:p>6,6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4" calcext:value-type="float">
            <text:p>1,0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46" calcext:value-type="float">
            <text:p>8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8" calcext:value-type="float">
            <text:p>26,018</text:p>
          </table:table-cell>
          <table:table-cell table:style-name="ce9" office:value-type="float" office:value="25950" calcext:value-type="float">
            <text:p>25,9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7" calcext:value-type="float">
            <text:p>13,407</text:p>
          </table:table-cell>
          <table:table-cell table:style-name="ce9" office:value-type="float" office:value="13378" calcext:value-type="float">
            <text:p>13,3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1" calcext:value-type="float">
            <text:p>12,611</text:p>
          </table:table-cell>
          <table:table-cell table:style-name="ce9" office:value-type="float" office:value="12572" calcext:value-type="float">
            <text:p>12,5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8" calcext:value-type="float">
            <text:p>8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8" calcext:value-type="float">
            <text:p>1,0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89" calcext:value-type="float">
            <text:p>29,189</text:p>
          </table:table-cell>
          <table:table-cell table:style-name="ce9" office:value-type="float" office:value="29102" calcext:value-type="float">
            <text:p>29,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2" calcext:value-type="float">
            <text:p>15,022</text:p>
          </table:table-cell>
          <table:table-cell table:style-name="ce9" office:value-type="float" office:value="14987" calcext:value-type="float">
            <text:p>14,9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7" calcext:value-type="float">
            <text:p>14,167</text:p>
          </table:table-cell>
          <table:table-cell table:style-name="ce9" office:value-type="float" office:value="14115" calcext:value-type="float">
            <text:p>14,1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8" calcext:value-type="float">
            <text:p>2,0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7" calcext:value-type="float">
            <text:p>1,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518" calcext:value-type="float">
            <text:p>2,5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6" calcext:value-type="float">
            <text:p>1,48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8" calcext:value-type="float">
            <text:p>1,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1" calcext:value-type="float">
            <text:p>1,68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1" calcext:value-type="float">
            <text:p>31,471</text:p>
          </table:table-cell>
          <table:table-cell table:style-name="ce9" office:value-type="float" office:value="31216" calcext:value-type="float">
            <text:p>31,21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15" calcext:value-type="float">
            <text:p>16,615</text:p>
          </table:table-cell>
          <table:table-cell table:style-name="ce9" office:value-type="float" office:value="16514" calcext:value-type="float">
            <text:p>16,5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6" calcext:value-type="float">
            <text:p>14,856</text:p>
          </table:table-cell>
          <table:table-cell table:style-name="ce9" office:value-type="float" office:value="14702" calcext:value-type="float">
            <text:p>14,70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5" calcext:value-type="float">
            <text:p>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3" calcext:value-type="float">
            <text:p>3,573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6" calcext:value-type="float">
            <text:p>15,256</text:p>
          </table:table-cell>
          <table:table-cell table:style-name="ce9" office:value-type="float" office:value="15224" calcext:value-type="float">
            <text:p>15,2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5" calcext:value-type="float">
            <text:p>8,225</text:p>
          </table:table-cell>
          <table:table-cell table:style-name="ce9" office:value-type="float" office:value="8215" calcext:value-type="float">
            <text:p>8,2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1" calcext:value-type="float">
            <text:p>7,031</text:p>
          </table:table-cell>
          <table:table-cell table:style-name="ce9" office:value-type="float" office:value="7009" calcext:value-type="float">
            <text:p>7,0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7" calcext:value-type="float">
            <text:p>1,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3" calcext:value-type="float">
            <text:p>1,0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2" calcext:value-type="float">
            <text:p>14,342</text:p>
          </table:table-cell>
          <table:table-cell table:style-name="ce9" office:value-type="float" office:value="14283" calcext:value-type="float">
            <text:p>14,2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9" calcext:value-type="float">
            <text:p>7,509</text:p>
          </table:table-cell>
          <table:table-cell table:style-name="ce9" office:value-type="float" office:value="7491" calcext:value-type="float">
            <text:p>7,4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3" calcext:value-type="float">
            <text:p>6,833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0" calcext:value-type="float">
            <text:p>1,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4" calcext:value-type="float">
            <text:p>28,484</text:p>
          </table:table-cell>
          <table:table-cell table:style-name="ce9" office:value-type="float" office:value="28376" calcext:value-type="float">
            <text:p>28,37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5" calcext:value-type="float">
            <text:p>14,795</text:p>
          </table:table-cell>
          <table:table-cell table:style-name="ce9" office:value-type="float" office:value="14750" calcext:value-type="float">
            <text:p>14,7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9" calcext:value-type="float">
            <text:p>13,689</text:p>
          </table:table-cell>
          <table:table-cell table:style-name="ce9" office:value-type="float" office:value="13626" calcext:value-type="float">
            <text:p>13,6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0" calcext:value-type="float">
            <text:p>1,0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6" calcext:value-type="float">
            <text:p>1,7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30T14:29:05</meta:creation-date>
    <dc:creator>USER</dc:creator>
    <dc:date>2023-04-30T15:01:12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