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2年04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61" calcext:value-type="float">
            <text:p>161</text:p>
          </table:table-cell>
          <table:table-cell table:number-columns-repeated="2" table:style-name="ce11" office:value-type="float" office:value="160" calcext:value-type="float">
            <text:p>16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61" calcext:value-type="float">
            <text:p>161</text:p>
          </table:table-cell>
          <table:table-cell table:number-columns-repeated="2" table:style-name="ce11" office:value-type="float" office:value="160" calcext:value-type="float">
            <text:p>16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3" calcext:value-type="float">
            <text:p>163</text:p>
          </table:table-cell>
          <table:table-cell table:number-columns-repeated="2" table:style-name="ce11" office:value-type="float" office:value="143" calcext:value-type="float">
            <text:p>1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61" calcext:value-type="float">
            <text:p>161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2" calcext:value-type="float">
            <text:p>3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2" calcext:value-type="float">
            <text:p>3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9" calcext:value-type="float">
            <text:p>2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9" calcext:value-type="float">
            <text:p>2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30T14:29:32</meta:creation-date>
    <dc:creator>USER</dc:creator>
    <dc:date>2023-04-30T15:04:19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