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4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4" calcext:value-type="float">
            <text:p>284</text:p>
          </table:table-cell>
          <table:table-cell table:number-columns-repeated="2" table:style-name="ce11" office:value-type="float" office:value="260" calcext:value-type="float">
            <text:p>2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2" calcext:value-type="float">
            <text:p>282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0" calcext:value-type="float">
            <text:p>290</text:p>
          </table:table-cell>
          <table:table-cell table:number-columns-repeated="2" table:style-name="ce11" office:value-type="float" office:value="241" calcext:value-type="float">
            <text:p>2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82" calcext:value-type="float">
            <text:p>282</text:p>
          </table:table-cell>
          <table:table-cell table:number-columns-repeated="2" table:style-name="ce11" office:value-type="float" office:value="233" calcext:value-type="float">
            <text:p>2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30T14:29:28</meta:creation-date>
    <dc:creator>USER</dc:creator>
    <dc:date>2023-04-30T15:03:41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