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33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29.51mm"/>
    </style:style>
    <style:style style:name="co7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村里　現住人口數按性別及原住民身分分</text:p>
          </table:table-cell>
          <table:covered-table-cell/>
          <table:covered-table-cell table:number-columns-repeated="5" table:style-name="ce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中華民國112年03月底</text:p>
          </table:table-cell>
          <table:covered-table-cell table:style-name="ce8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6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性別</text:p>
          </table:table-cell>
          <table:table-cell table:style-name="ce4" office:value-type="string" calcext:value-type="string" table:number-columns-spanned="1" table:number-rows-spanned="2">
            <text:p>總計</text:p>
          </table:table-cell>
          <table:table-cell table:style-name="ce4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4"/>
          <table:table-cell table:number-columns-repeated="1017"/>
        </table:table-row>
        <table:table-row table:style-name="ro1">
          <table:covered-table-cell table:number-columns-repeated="2" table:style-name="ce5"/>
          <table:covered-table-cell table:number-columns-repeated="2" table:style-name="ce9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44148" calcext:value-type="float">
            <text:p>1,244,148</text:p>
          </table:table-cell>
          <table:table-cell table:style-name="ce10" office:value-type="float" office:value="1237856" calcext:value-type="float">
            <text:p>1,237,856</text:p>
          </table:table-cell>
          <table:table-cell table:style-name="ce10" office:value-type="float" office:value="6292" calcext:value-type="float">
            <text:p>6,292</text:p>
          </table:table-cell>
          <table:table-cell table:style-name="ce10" office:value-type="float" office:value="3100" calcext:value-type="float">
            <text:p>3,100</text:p>
          </table:table-cell>
          <table:table-cell table:style-name="ce17" office:value-type="float" office:value="3192" calcext:value-type="float">
            <text:p>3,19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30962" calcext:value-type="float">
            <text:p>630,962</text:p>
          </table:table-cell>
          <table:table-cell table:style-name="ce10" office:value-type="float" office:value="628226" calcext:value-type="float">
            <text:p>628,226</text:p>
          </table:table-cell>
          <table:table-cell table:style-name="ce10" office:value-type="float" office:value="2736" calcext:value-type="float">
            <text:p>2,736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7" office:value-type="float" office:value="1359" calcext:value-type="float">
            <text:p>1,35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13186" calcext:value-type="float">
            <text:p>613,186</text:p>
          </table:table-cell>
          <table:table-cell table:style-name="ce10" office:value-type="float" office:value="609630" calcext:value-type="float">
            <text:p>609,630</text:p>
          </table:table-cell>
          <table:table-cell table:style-name="ce10" office:value-type="float" office:value="3556" calcext:value-type="float">
            <text:p>3,556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7" office:value-type="float" office:value="1833" calcext:value-type="float">
            <text:p>1,83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6564" calcext:value-type="float">
            <text:p>226,564</text:p>
          </table:table-cell>
          <table:table-cell table:style-name="ce10" office:value-type="float" office:value="225110" calcext:value-type="float">
            <text:p>225,110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707" calcext:value-type="float">
            <text:p>707</text:p>
          </table:table-cell>
          <table:table-cell table:style-name="ce17" office:value-type="float" office:value="747" calcext:value-type="float">
            <text:p>7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1255" calcext:value-type="float">
            <text:p>111,255</text:p>
          </table:table-cell>
          <table:table-cell table:style-name="ce10" office:value-type="float" office:value="110607" calcext:value-type="float">
            <text:p>110,607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335" calcext:value-type="float">
            <text:p>335</text:p>
          </table:table-cell>
          <table:table-cell table:style-name="ce17" office:value-type="float" office:value="313" calcext:value-type="float">
            <text:p>3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5309" calcext:value-type="float">
            <text:p>115,309</text:p>
          </table:table-cell>
          <table:table-cell table:style-name="ce10" office:value-type="float" office:value="114503" calcext:value-type="float">
            <text:p>114,503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372" calcext:value-type="float">
            <text:p>372</text:p>
          </table:table-cell>
          <table:table-cell table:style-name="ce17" office:value-type="float" office:value="434" calcext:value-type="float">
            <text:p>4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457" calcext:value-type="float">
            <text:p>1,45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89" calcext:value-type="float">
            <text:p>6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490" calcext:value-type="float">
            <text:p>6,490</text:p>
          </table:table-cell>
          <table:table-cell table:style-name="ce10" office:value-type="float" office:value="6459" calcext:value-type="float">
            <text:p>6,4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3124" calcext:value-type="float">
            <text:p>3,1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56" calcext:value-type="float">
            <text:p>3,356</text:p>
          </table:table-cell>
          <table:table-cell table:style-name="ce10" office:value-type="float" office:value="3335" calcext:value-type="float">
            <text:p>3,3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5" calcext:value-type="float">
            <text:p>89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35" calcext:value-type="float">
            <text:p>4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0" calcext:value-type="float">
            <text:p>4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617" calcext:value-type="float">
            <text:p>1,6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76" calcext:value-type="float">
            <text:p>7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41" calcext:value-type="float">
            <text:p>84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07" calcext:value-type="float">
            <text:p>1,007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536" calcext:value-type="float">
            <text:p>4,536</text:p>
          </table:table-cell>
          <table:table-cell table:style-name="ce10" office:value-type="float" office:value="4527" calcext:value-type="float">
            <text:p>4,5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44" calcext:value-type="float">
            <text:p>2,144</text:p>
          </table:table-cell>
          <table:table-cell table:style-name="ce10" office:value-type="float" office:value="2141" calcext:value-type="float">
            <text:p>2,1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92" calcext:value-type="float">
            <text:p>2,392</text:p>
          </table:table-cell>
          <table:table-cell table:style-name="ce10" office:value-type="float" office:value="2386" calcext:value-type="float">
            <text:p>2,38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589" calcext:value-type="float">
            <text:p>6,589</text:p>
          </table:table-cell>
          <table:table-cell table:style-name="ce10" office:value-type="float" office:value="6577" calcext:value-type="float">
            <text:p>6,5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165" calcext:value-type="float">
            <text:p>3,165</text:p>
          </table:table-cell>
          <table:table-cell table:style-name="ce10" office:value-type="float" office:value="3162" calcext:value-type="float">
            <text:p>3,16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424" calcext:value-type="float">
            <text:p>3,424</text:p>
          </table:table-cell>
          <table:table-cell table:style-name="ce10" office:value-type="float" office:value="3415" calcext:value-type="float">
            <text:p>3,4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2081" calcext:value-type="float">
            <text:p>2,08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044" calcext:value-type="float">
            <text:p>1,0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37" calcext:value-type="float">
            <text:p>1,03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79" calcext:value-type="float">
            <text:p>2,279</text:p>
          </table:table-cell>
          <table:table-cell table:style-name="ce10" office:value-type="float" office:value="2273" calcext:value-type="float">
            <text:p>2,2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972" calcext:value-type="float">
            <text:p>97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85" calcext:value-type="float">
            <text:p>4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7" calcext:value-type="float">
            <text:p>48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801" calcext:value-type="float">
            <text:p>8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30" calcext:value-type="float">
            <text:p>7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66" calcext:value-type="float">
            <text:p>3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64" calcext:value-type="float">
            <text:p>3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80" calcext:value-type="float">
            <text:p>3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76" calcext:value-type="float">
            <text:p>7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78" calcext:value-type="float">
            <text:p>3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98" calcext:value-type="float">
            <text:p>3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63" calcext:value-type="float">
            <text:p>4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50" calcext:value-type="float">
            <text:p>5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914" calcext:value-type="float">
            <text:p>3,914</text:p>
          </table:table-cell>
          <table:table-cell table:style-name="ce10" office:value-type="float" office:value="3892" calcext:value-type="float">
            <text:p>3,8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448" calcext:value-type="float">
            <text:p>4,448</text:p>
          </table:table-cell>
          <table:table-cell table:style-name="ce10" office:value-type="float" office:value="4433" calcext:value-type="float">
            <text:p>4,43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2112" calcext:value-type="float">
            <text:p>2,1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28" calcext:value-type="float">
            <text:p>2,328</text:p>
          </table:table-cell>
          <table:table-cell table:style-name="ce10" office:value-type="float" office:value="2321" calcext:value-type="float">
            <text:p>2,3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805" calcext:value-type="float">
            <text:p>3,805</text:p>
          </table:table-cell>
          <table:table-cell table:style-name="ce10" office:value-type="float" office:value="3785" calcext:value-type="float">
            <text:p>3,7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66" calcext:value-type="float">
            <text:p>1,966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017" calcext:value-type="float">
            <text:p>5,017</text:p>
          </table:table-cell>
          <table:table-cell table:style-name="ce10" office:value-type="float" office:value="4975" calcext:value-type="float">
            <text:p>4,9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390" calcext:value-type="float">
            <text:p>2,390</text:p>
          </table:table-cell>
          <table:table-cell table:style-name="ce10" office:value-type="float" office:value="2370" calcext:value-type="float">
            <text:p>2,3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2605" calcext:value-type="float">
            <text:p>2,6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992" calcext:value-type="float">
            <text:p>99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99" calcext:value-type="float">
            <text:p>49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493" calcext:value-type="float">
            <text:p>49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128" calcext:value-type="float">
            <text:p>4,128</text:p>
          </table:table-cell>
          <table:table-cell table:style-name="ce10" office:value-type="float" office:value="4068" calcext:value-type="float">
            <text:p>4,0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99" calcext:value-type="float">
            <text:p>2,099</text:p>
          </table:table-cell>
          <table:table-cell table:style-name="ce10" office:value-type="float" office:value="2073" calcext:value-type="float">
            <text:p>2,07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17" calcext:value-type="float">
            <text:p>2,517</text:p>
          </table:table-cell>
          <table:table-cell table:style-name="ce10" office:value-type="float" office:value="2478" calcext:value-type="float">
            <text:p>2,4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53" calcext:value-type="float">
            <text:p>1,253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39" calcext:value-type="float">
            <text:p>2,239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483" calcext:value-type="float">
            <text:p>3,483</text:p>
          </table:table-cell>
          <table:table-cell table:style-name="ce10" office:value-type="float" office:value="3459" calcext:value-type="float">
            <text:p>3,45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46" calcext:value-type="float">
            <text:p>1,746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738" calcext:value-type="float">
            <text:p>3,738</text:p>
          </table:table-cell>
          <table:table-cell table:style-name="ce10" office:value-type="float" office:value="3727" calcext:value-type="float">
            <text:p>3,727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1861" calcext:value-type="float">
            <text:p>1,86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954" calcext:value-type="float">
            <text:p>4,954</text:p>
          </table:table-cell>
          <table:table-cell table:style-name="ce10" office:value-type="float" office:value="4942" calcext:value-type="float">
            <text:p>4,9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16" calcext:value-type="float">
            <text:p>2,416</text:p>
          </table:table-cell>
          <table:table-cell table:style-name="ce10" office:value-type="float" office:value="2412" calcext:value-type="float">
            <text:p>2,4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38" calcext:value-type="float">
            <text:p>2,538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2676" calcext:value-type="float">
            <text:p>2,6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51" calcext:value-type="float">
            <text:p>2,851</text:p>
          </table:table-cell>
          <table:table-cell table:style-name="ce10" office:value-type="float" office:value="2832" calcext:value-type="float">
            <text:p>2,8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034" calcext:value-type="float">
            <text:p>1,0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35" calcext:value-type="float">
            <text:p>5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99" calcext:value-type="float">
            <text:p>4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38" calcext:value-type="float">
            <text:p>63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34" calcext:value-type="float">
            <text:p>1,634</text:p>
          </table:table-cell>
          <table:table-cell table:style-name="ce10" office:value-type="float" office:value="1629" calcext:value-type="float">
            <text:p>1,6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888" calcext:value-type="float">
            <text:p>8,888</text:p>
          </table:table-cell>
          <table:table-cell table:style-name="ce10" office:value-type="float" office:value="8877" calcext:value-type="float">
            <text:p>8,8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258" calcext:value-type="float">
            <text:p>4,258</text:p>
          </table:table-cell>
          <table:table-cell table:style-name="ce10" office:value-type="float" office:value="4255" calcext:value-type="float">
            <text:p>4,25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30" calcext:value-type="float">
            <text:p>4,630</text:p>
          </table:table-cell>
          <table:table-cell table:style-name="ce10" office:value-type="float" office:value="4622" calcext:value-type="float">
            <text:p>4,6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287" calcext:value-type="float">
            <text:p>6,287</text:p>
          </table:table-cell>
          <table:table-cell table:style-name="ce10" office:value-type="float" office:value="6249" calcext:value-type="float">
            <text:p>6,2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3049" calcext:value-type="float">
            <text:p>3,0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19" calcext:value-type="float">
            <text:p>3,219</text:p>
          </table:table-cell>
          <table:table-cell table:style-name="ce10" office:value-type="float" office:value="3200" calcext:value-type="float">
            <text:p>3,2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657" calcext:value-type="float">
            <text:p>9,657</text:p>
          </table:table-cell>
          <table:table-cell table:style-name="ce10" office:value-type="float" office:value="9604" calcext:value-type="float">
            <text:p>9,60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553" calcext:value-type="float">
            <text:p>4,553</text:p>
          </table:table-cell>
          <table:table-cell table:style-name="ce10" office:value-type="float" office:value="4532" calcext:value-type="float">
            <text:p>4,5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104" calcext:value-type="float">
            <text:p>5,104</text:p>
          </table:table-cell>
          <table:table-cell table:style-name="ce10" office:value-type="float" office:value="5072" calcext:value-type="float">
            <text:p>5,07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90" calcext:value-type="float">
            <text:p>3,090</text:p>
          </table:table-cell>
          <table:table-cell table:style-name="ce10" office:value-type="float" office:value="3086" calcext:value-type="float">
            <text:p>3,08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45" calcext:value-type="float">
            <text:p>1,445</text:p>
          </table:table-cell>
          <table:table-cell table:style-name="ce10" office:value-type="float" office:value="1444" calcext:value-type="float">
            <text:p>1,44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1642" calcext:value-type="float">
            <text:p>1,64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26" calcext:value-type="float">
            <text:p>3,226</text:p>
          </table:table-cell>
          <table:table-cell table:style-name="ce10" office:value-type="float" office:value="3214" calcext:value-type="float">
            <text:p>3,2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1583" calcext:value-type="float">
            <text:p>1,583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37" calcext:value-type="float">
            <text:p>3,037</text:p>
          </table:table-cell>
          <table:table-cell table:style-name="ce10" office:value-type="float" office:value="3008" calcext:value-type="float">
            <text:p>3,00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945" calcext:value-type="float">
            <text:p>11,945</text:p>
          </table:table-cell>
          <table:table-cell table:style-name="ce10" office:value-type="float" office:value="11892" calcext:value-type="float">
            <text:p>11,89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695" calcext:value-type="float">
            <text:p>5,695</text:p>
          </table:table-cell>
          <table:table-cell table:style-name="ce10" office:value-type="float" office:value="5676" calcext:value-type="float">
            <text:p>5,6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250" calcext:value-type="float">
            <text:p>6,250</text:p>
          </table:table-cell>
          <table:table-cell table:style-name="ce10" office:value-type="float" office:value="6216" calcext:value-type="float">
            <text:p>6,2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2532" calcext:value-type="float">
            <text:p>2,5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751" calcext:value-type="float">
            <text:p>3,751</text:p>
          </table:table-cell>
          <table:table-cell table:style-name="ce10" office:value-type="float" office:value="3727" calcext:value-type="float">
            <text:p>3,7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07" calcext:value-type="float">
            <text:p>1,907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997" calcext:value-type="float">
            <text:p>9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42" calcext:value-type="float">
            <text:p>2,242</text:p>
          </table:table-cell>
          <table:table-cell table:style-name="ce10" office:value-type="float" office:value="2228" calcext:value-type="float">
            <text:p>2,2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48" calcext:value-type="float">
            <text:p>1,148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873" calcext:value-type="float">
            <text:p>3,873</text:p>
          </table:table-cell>
          <table:table-cell table:style-name="ce10" office:value-type="float" office:value="3853" calcext:value-type="float">
            <text:p>3,85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86" calcext:value-type="float">
            <text:p>1,886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361" calcext:value-type="float">
            <text:p>3,361</text:p>
          </table:table-cell>
          <table:table-cell table:style-name="ce10" office:value-type="float" office:value="3254" calcext:value-type="float">
            <text:p>3,25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673" calcext:value-type="float">
            <text:p>7,673</text:p>
          </table:table-cell>
          <table:table-cell table:style-name="ce10" office:value-type="float" office:value="7566" calcext:value-type="float">
            <text:p>7,56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" calcext:value-type="float">
            <text:p>45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866" calcext:value-type="float">
            <text:p>3,866</text:p>
          </table:table-cell>
          <table:table-cell table:style-name="ce10" office:value-type="float" office:value="3817" calcext:value-type="float">
            <text:p>3,8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807" calcext:value-type="float">
            <text:p>3,807</text:p>
          </table:table-cell>
          <table:table-cell table:style-name="ce10" office:value-type="float" office:value="3749" calcext:value-type="float">
            <text:p>3,7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44" calcext:value-type="float">
            <text:p>2,744</text:p>
          </table:table-cell>
          <table:table-cell table:style-name="ce10" office:value-type="float" office:value="2732" calcext:value-type="float">
            <text:p>2,7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0" office:value-type="float" office:value="2746" calcext:value-type="float">
            <text:p>2,7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097" calcext:value-type="float">
            <text:p>1,09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5" calcext:value-type="float">
            <text:p>55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42" calcext:value-type="float">
            <text:p>5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645" calcext:value-type="float">
            <text:p>3,645</text:p>
          </table:table-cell>
          <table:table-cell table:style-name="ce10" office:value-type="float" office:value="3625" calcext:value-type="float">
            <text:p>3,6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65" calcext:value-type="float">
            <text:p>1,765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470" calcext:value-type="float">
            <text:p>10,470</text:p>
          </table:table-cell>
          <table:table-cell table:style-name="ce10" office:value-type="float" office:value="10397" calcext:value-type="float">
            <text:p>10,39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135" calcext:value-type="float">
            <text:p>5,135</text:p>
          </table:table-cell>
          <table:table-cell table:style-name="ce10" office:value-type="float" office:value="5098" calcext:value-type="float">
            <text:p>5,09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335" calcext:value-type="float">
            <text:p>5,335</text:p>
          </table:table-cell>
          <table:table-cell table:style-name="ce10" office:value-type="float" office:value="5299" calcext:value-type="float">
            <text:p>5,29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92" calcext:value-type="float">
            <text:p>2,792</text:p>
          </table:table-cell>
          <table:table-cell table:style-name="ce10" office:value-type="float" office:value="2765" calcext:value-type="float">
            <text:p>2,76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956" calcext:value-type="float">
            <text:p>4,956</text:p>
          </table:table-cell>
          <table:table-cell table:style-name="ce10" office:value-type="float" office:value="4932" calcext:value-type="float">
            <text:p>4,9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72" calcext:value-type="float">
            <text:p>2,472</text:p>
          </table:table-cell>
          <table:table-cell table:style-name="ce10" office:value-type="float" office:value="2465" calcext:value-type="float">
            <text:p>2,4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84" calcext:value-type="float">
            <text:p>2,484</text:p>
          </table:table-cell>
          <table:table-cell table:style-name="ce10" office:value-type="float" office:value="2467" calcext:value-type="float">
            <text:p>2,4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42" calcext:value-type="float">
            <text:p>3,242</text:p>
          </table:table-cell>
          <table:table-cell table:style-name="ce10" office:value-type="float" office:value="3227" calcext:value-type="float">
            <text:p>3,2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90" calcext:value-type="float">
            <text:p>5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937" calcext:value-type="float">
            <text:p>9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00" calcext:value-type="float">
            <text:p>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7" calcext:value-type="float">
            <text:p>4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999" calcext:value-type="float">
            <text:p>9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35" calcext:value-type="float">
            <text:p>5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64" calcext:value-type="float">
            <text:p>4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1259" calcext:value-type="float">
            <text:p>1,25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0" calcext:value-type="float">
            <text:p>65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609" calcext:value-type="float">
            <text:p>60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035" calcext:value-type="float">
            <text:p>5,035</text:p>
          </table:table-cell>
          <table:table-cell table:style-name="ce10" office:value-type="float" office:value="4854" calcext:value-type="float">
            <text:p>4,85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15" calcext:value-type="float">
            <text:p>115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34" calcext:value-type="float">
            <text:p>2,534</text:p>
          </table:table-cell>
          <table:table-cell table:style-name="ce10" office:value-type="float" office:value="2443" calcext:value-type="float">
            <text:p>2,44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3" calcext:value-type="float">
            <text:p>6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01" calcext:value-type="float">
            <text:p>2,501</text:p>
          </table:table-cell>
          <table:table-cell table:style-name="ce10" office:value-type="float" office:value="2411" calcext:value-type="float">
            <text:p>2,4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074" calcext:value-type="float">
            <text:p>6,074</text:p>
          </table:table-cell>
          <table:table-cell table:style-name="ce10" office:value-type="float" office:value="6046" calcext:value-type="float">
            <text:p>6,0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922" calcext:value-type="float">
            <text:p>2,922</text:p>
          </table:table-cell>
          <table:table-cell table:style-name="ce10" office:value-type="float" office:value="2906" calcext:value-type="float">
            <text:p>2,9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3140" calcext:value-type="float">
            <text:p>3,1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827" calcext:value-type="float">
            <text:p>6,827</text:p>
          </table:table-cell>
          <table:table-cell table:style-name="ce10" office:value-type="float" office:value="6802" calcext:value-type="float">
            <text:p>6,8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285" calcext:value-type="float">
            <text:p>3,285</text:p>
          </table:table-cell>
          <table:table-cell table:style-name="ce10" office:value-type="float" office:value="3277" calcext:value-type="float">
            <text:p>3,2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542" calcext:value-type="float">
            <text:p>3,542</text:p>
          </table:table-cell>
          <table:table-cell table:style-name="ce10" office:value-type="float" office:value="3525" calcext:value-type="float">
            <text:p>3,5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2763" calcext:value-type="float">
            <text:p>122,763</text:p>
          </table:table-cell>
          <table:table-cell table:style-name="ce10" office:value-type="float" office:value="122354" calcext:value-type="float">
            <text:p>122,35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03" calcext:value-type="float">
            <text:p>203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0510" calcext:value-type="float">
            <text:p>60,510</text:p>
          </table:table-cell>
          <table:table-cell table:style-name="ce10" office:value-type="float" office:value="60352" calcext:value-type="float">
            <text:p>60,35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76" calcext:value-type="float">
            <text:p>76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2253" calcext:value-type="float">
            <text:p>62,253</text:p>
          </table:table-cell>
          <table:table-cell table:style-name="ce10" office:value-type="float" office:value="62002" calcext:value-type="float">
            <text:p>62,00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7" calcext:value-type="float">
            <text:p>127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94" calcext:value-type="float">
            <text:p>3,094</text:p>
          </table:table-cell>
          <table:table-cell table:style-name="ce10" office:value-type="float" office:value="3087" calcext:value-type="float">
            <text:p>3,08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793" calcext:value-type="float">
            <text:p>3,793</text:p>
          </table:table-cell>
          <table:table-cell table:style-name="ce10" office:value-type="float" office:value="3780" calcext:value-type="float">
            <text:p>3,7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1996" calcext:value-type="float">
            <text:p>1,9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976" calcext:value-type="float">
            <text:p>2,976</text:p>
          </table:table-cell>
          <table:table-cell table:style-name="ce10" office:value-type="float" office:value="2965" calcext:value-type="float">
            <text:p>2,9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16" calcext:value-type="float">
            <text:p>1,416</text:p>
          </table:table-cell>
          <table:table-cell table:style-name="ce10" office:value-type="float" office:value="1413" calcext:value-type="float">
            <text:p>1,4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99" calcext:value-type="float">
            <text:p>7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92" calcext:value-type="float">
            <text:p>3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07" calcext:value-type="float">
            <text:p>4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84" calcext:value-type="float">
            <text:p>3,284</text:p>
          </table:table-cell>
          <table:table-cell table:style-name="ce10" office:value-type="float" office:value="3273" calcext:value-type="float">
            <text:p>3,2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583" calcext:value-type="float">
            <text:p>6,583</text:p>
          </table:table-cell>
          <table:table-cell table:style-name="ce10" office:value-type="float" office:value="6560" calcext:value-type="float">
            <text:p>6,56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136" calcext:value-type="float">
            <text:p>3,136</text:p>
          </table:table-cell>
          <table:table-cell table:style-name="ce10" office:value-type="float" office:value="3128" calcext:value-type="float">
            <text:p>3,1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447" calcext:value-type="float">
            <text:p>3,447</text:p>
          </table:table-cell>
          <table:table-cell table:style-name="ce10" office:value-type="float" office:value="3432" calcext:value-type="float">
            <text:p>3,4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09" calcext:value-type="float">
            <text:p>3,009</text:p>
          </table:table-cell>
          <table:table-cell table:style-name="ce10" office:value-type="float" office:value="2999" calcext:value-type="float">
            <text:p>2,99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924" calcext:value-type="float">
            <text:p>4,924</text:p>
          </table:table-cell>
          <table:table-cell table:style-name="ce10" office:value-type="float" office:value="4915" calcext:value-type="float">
            <text:p>4,9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2394" calcext:value-type="float">
            <text:p>2,3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27" calcext:value-type="float">
            <text:p>2,527</text:p>
          </table:table-cell>
          <table:table-cell table:style-name="ce10" office:value-type="float" office:value="2521" calcext:value-type="float">
            <text:p>2,5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934" calcext:value-type="float">
            <text:p>6,934</text:p>
          </table:table-cell>
          <table:table-cell table:style-name="ce10" office:value-type="float" office:value="6913" calcext:value-type="float">
            <text:p>6,9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243" calcext:value-type="float">
            <text:p>3,243</text:p>
          </table:table-cell>
          <table:table-cell table:style-name="ce10" office:value-type="float" office:value="3236" calcext:value-type="float">
            <text:p>3,2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691" calcext:value-type="float">
            <text:p>3,691</text:p>
          </table:table-cell>
          <table:table-cell table:style-name="ce10" office:value-type="float" office:value="3677" calcext:value-type="float">
            <text:p>3,6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992" calcext:value-type="float">
            <text:p>5,992</text:p>
          </table:table-cell>
          <table:table-cell table:style-name="ce10" office:value-type="float" office:value="5977" calcext:value-type="float">
            <text:p>5,9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936" calcext:value-type="float">
            <text:p>2,936</text:p>
          </table:table-cell>
          <table:table-cell table:style-name="ce10" office:value-type="float" office:value="2931" calcext:value-type="float">
            <text:p>2,9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056" calcext:value-type="float">
            <text:p>3,056</text:p>
          </table:table-cell>
          <table:table-cell table:style-name="ce10" office:value-type="float" office:value="3046" calcext:value-type="float">
            <text:p>3,0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67" calcext:value-type="float">
            <text:p>2,067</text:p>
          </table:table-cell>
          <table:table-cell table:style-name="ce10" office:value-type="float" office:value="2066" calcext:value-type="float">
            <text:p>2,06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090" calcext:value-type="float">
            <text:p>1,0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976" calcext:value-type="float">
            <text:p>97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2543" calcext:value-type="float">
            <text:p>2,54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90" calcext:value-type="float">
            <text:p>1,29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253" calcext:value-type="float">
            <text:p>1,25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412" calcext:value-type="float">
            <text:p>3,412</text:p>
          </table:table-cell>
          <table:table-cell table:style-name="ce10" office:value-type="float" office:value="3405" calcext:value-type="float">
            <text:p>3,40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740" calcext:value-type="float">
            <text:p>7,740</text:p>
          </table:table-cell>
          <table:table-cell table:style-name="ce10" office:value-type="float" office:value="7714" calcext:value-type="float">
            <text:p>7,7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781" calcext:value-type="float">
            <text:p>3,781</text:p>
          </table:table-cell>
          <table:table-cell table:style-name="ce10" office:value-type="float" office:value="3772" calcext:value-type="float">
            <text:p>3,7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959" calcext:value-type="float">
            <text:p>3,959</text:p>
          </table:table-cell>
          <table:table-cell table:style-name="ce10" office:value-type="float" office:value="3942" calcext:value-type="float">
            <text:p>3,9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665" calcext:value-type="float">
            <text:p>3,665</text:p>
          </table:table-cell>
          <table:table-cell table:style-name="ce10" office:value-type="float" office:value="3645" calcext:value-type="float">
            <text:p>3,6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69" calcext:value-type="float">
            <text:p>1,769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96" calcext:value-type="float">
            <text:p>1,896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19" calcext:value-type="float">
            <text:p>2,219</text:p>
          </table:table-cell>
          <table:table-cell table:style-name="ce10" office:value-type="float" office:value="2209" calcext:value-type="float">
            <text:p>2,20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92" calcext:value-type="float">
            <text:p>3,092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09" calcext:value-type="float">
            <text:p>1,609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922" calcext:value-type="float">
            <text:p>3,922</text:p>
          </table:table-cell>
          <table:table-cell table:style-name="ce10" office:value-type="float" office:value="3907" calcext:value-type="float">
            <text:p>3,9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1969" calcext:value-type="float">
            <text:p>1,9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1938" calcext:value-type="float">
            <text:p>1,9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50" calcext:value-type="float">
            <text:p>2,650</text:p>
          </table:table-cell>
          <table:table-cell table:style-name="ce10" office:value-type="float" office:value="2641" calcext:value-type="float">
            <text:p>2,6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91" calcext:value-type="float">
            <text:p>1,291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455" calcext:value-type="float">
            <text:p>4,455</text:p>
          </table:table-cell>
          <table:table-cell table:style-name="ce10" office:value-type="float" office:value="4445" calcext:value-type="float">
            <text:p>4,4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08" calcext:value-type="float">
            <text:p>2,208</text:p>
          </table:table-cell>
          <table:table-cell table:style-name="ce10" office:value-type="float" office:value="2205" calcext:value-type="float">
            <text:p>2,20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47" calcext:value-type="float">
            <text:p>2,247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2587" calcext:value-type="float">
            <text:p>2,5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3077" calcext:value-type="float">
            <text:p>3,0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195" calcext:value-type="float">
            <text:p>3,195</text:p>
          </table:table-cell>
          <table:table-cell table:style-name="ce10" office:value-type="float" office:value="3190" calcext:value-type="float">
            <text:p>3,1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1963" calcext:value-type="float">
            <text:p>1,9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1038" calcext:value-type="float">
            <text:p>1,0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85" calcext:value-type="float">
            <text:p>7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03" calcext:value-type="float">
            <text:p>4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82" calcext:value-type="float">
            <text:p>3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54" calcext:value-type="float">
            <text:p>2,254</text:p>
          </table:table-cell>
          <table:table-cell table:style-name="ce10" office:value-type="float" office:value="2241" calcext:value-type="float">
            <text:p>2,2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09" calcext:value-type="float">
            <text:p>1,109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06" calcext:value-type="float">
            <text:p>2,606</text:p>
          </table:table-cell>
          <table:table-cell table:style-name="ce10" office:value-type="float" office:value="2597" calcext:value-type="float">
            <text:p>2,5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1333" calcext:value-type="float">
            <text:p>1,3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23" calcext:value-type="float">
            <text:p>2,323</text:p>
          </table:table-cell>
          <table:table-cell table:style-name="ce10" office:value-type="float" office:value="2308" calcext:value-type="float">
            <text:p>2,30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961" calcext:value-type="float">
            <text:p>96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69" calcext:value-type="float">
            <text:p>2,569</text:p>
          </table:table-cell>
          <table:table-cell table:style-name="ce10" office:value-type="float" office:value="2561" calcext:value-type="float">
            <text:p>2,5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688" calcext:value-type="float">
            <text:p>3,688</text:p>
          </table:table-cell>
          <table:table-cell table:style-name="ce10" office:value-type="float" office:value="3674" calcext:value-type="float">
            <text:p>3,6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1949" calcext:value-type="float">
            <text:p>1,9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26" calcext:value-type="float">
            <text:p>2,826</text:p>
          </table:table-cell>
          <table:table-cell table:style-name="ce10" office:value-type="float" office:value="2823" calcext:value-type="float">
            <text:p>2,8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338" calcext:value-type="float">
            <text:p>1,3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1485" calcext:value-type="float">
            <text:p>1,48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73" calcext:value-type="float">
            <text:p>3,273</text:p>
          </table:table-cell>
          <table:table-cell table:style-name="ce10" office:value-type="float" office:value="3263" calcext:value-type="float">
            <text:p>3,2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11" calcext:value-type="float">
            <text:p>2,711</text:p>
          </table:table-cell>
          <table:table-cell table:style-name="ce10" office:value-type="float" office:value="2700" calcext:value-type="float">
            <text:p>2,7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5251" calcext:value-type="float">
            <text:p>85,251</text:p>
          </table:table-cell>
          <table:table-cell table:style-name="ce10" office:value-type="float" office:value="84768" calcext:value-type="float">
            <text:p>84,76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336" calcext:value-type="float">
            <text:p>336</text:p>
          </table:table-cell>
          <table:table-cell table:style-name="ce17" office:value-type="float" office:value="147" calcext:value-type="float">
            <text:p>1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3120" calcext:value-type="float">
            <text:p>43,120</text:p>
          </table:table-cell>
          <table:table-cell table:style-name="ce10" office:value-type="float" office:value="42880" calcext:value-type="float">
            <text:p>42,880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74" calcext:value-type="float">
            <text:p>174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131" calcext:value-type="float">
            <text:p>42,131</text:p>
          </table:table-cell>
          <table:table-cell table:style-name="ce10" office:value-type="float" office:value="41888" calcext:value-type="float">
            <text:p>41,88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62" calcext:value-type="float">
            <text:p>162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84" calcext:value-type="float">
            <text:p>6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69" calcext:value-type="float">
            <text:p>5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290" calcext:value-type="float">
            <text:p>2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9" calcext:value-type="float">
            <text:p>27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976" calcext:value-type="float">
            <text:p>97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97" calcext:value-type="float">
            <text:p>4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9" calcext:value-type="float">
            <text:p>47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914" calcext:value-type="float">
            <text:p>3,914</text:p>
          </table:table-cell>
          <table:table-cell table:style-name="ce10" office:value-type="float" office:value="3909" calcext:value-type="float">
            <text:p>3,90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09" calcext:value-type="float">
            <text:p>2,009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230" calcext:value-type="float">
            <text:p>6,230</text:p>
          </table:table-cell>
          <table:table-cell table:style-name="ce10" office:value-type="float" office:value="6173" calcext:value-type="float">
            <text:p>6,1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169" calcext:value-type="float">
            <text:p>3,169</text:p>
          </table:table-cell>
          <table:table-cell table:style-name="ce10" office:value-type="float" office:value="3135" calcext:value-type="float">
            <text:p>3,1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061" calcext:value-type="float">
            <text:p>3,061</text:p>
          </table:table-cell>
          <table:table-cell table:style-name="ce10" office:value-type="float" office:value="3038" calcext:value-type="float">
            <text:p>3,0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343" calcext:value-type="float">
            <text:p>6,343</text:p>
          </table:table-cell>
          <table:table-cell table:style-name="ce10" office:value-type="float" office:value="6313" calcext:value-type="float">
            <text:p>6,3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201" calcext:value-type="float">
            <text:p>3,201</text:p>
          </table:table-cell>
          <table:table-cell table:style-name="ce10" office:value-type="float" office:value="3184" calcext:value-type="float">
            <text:p>3,1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142" calcext:value-type="float">
            <text:p>3,142</text:p>
          </table:table-cell>
          <table:table-cell table:style-name="ce10" office:value-type="float" office:value="3129" calcext:value-type="float">
            <text:p>3,1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362" calcext:value-type="float">
            <text:p>5,362</text:p>
          </table:table-cell>
          <table:table-cell table:style-name="ce10" office:value-type="float" office:value="5346" calcext:value-type="float">
            <text:p>5,34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678" calcext:value-type="float">
            <text:p>2,678</text:p>
          </table:table-cell>
          <table:table-cell table:style-name="ce10" office:value-type="float" office:value="2671" calcext:value-type="float">
            <text:p>2,6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84" calcext:value-type="float">
            <text:p>2,684</text:p>
          </table:table-cell>
          <table:table-cell table:style-name="ce10" office:value-type="float" office:value="2675" calcext:value-type="float">
            <text:p>2,6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22" calcext:value-type="float">
            <text:p>4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303" calcext:value-type="float">
            <text:p>1,3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63" calcext:value-type="float">
            <text:p>66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40" calcext:value-type="float">
            <text:p>6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1222" calcext:value-type="float">
            <text:p>1,2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3" calcext:value-type="float">
            <text:p>59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29" calcext:value-type="float">
            <text:p>62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327" calcext:value-type="float">
            <text:p>3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57" calcext:value-type="float">
            <text:p>1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170" calcext:value-type="float">
            <text:p>1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7" calcext:value-type="float">
            <text:p>36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1043" calcext:value-type="float">
            <text:p>1,0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31" calcext:value-type="float">
            <text:p>53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44" calcext:value-type="float">
            <text:p>2,744</text:p>
          </table:table-cell>
          <table:table-cell table:style-name="ce10" office:value-type="float" office:value="2734" calcext:value-type="float">
            <text:p>2,7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83" calcext:value-type="float">
            <text:p>1,383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698" calcext:value-type="float">
            <text:p>4,698</text:p>
          </table:table-cell>
          <table:table-cell table:style-name="ce10" office:value-type="float" office:value="4657" calcext:value-type="float">
            <text:p>4,6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372" calcext:value-type="float">
            <text:p>2,372</text:p>
          </table:table-cell>
          <table:table-cell table:style-name="ce10" office:value-type="float" office:value="2348" calcext:value-type="float">
            <text:p>2,3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26" calcext:value-type="float">
            <text:p>2,326</text:p>
          </table:table-cell>
          <table:table-cell table:style-name="ce10" office:value-type="float" office:value="2309" calcext:value-type="float">
            <text:p>2,3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89" calcext:value-type="float">
            <text:p>3,089</text:p>
          </table:table-cell>
          <table:table-cell table:style-name="ce10" office:value-type="float" office:value="2978" calcext:value-type="float">
            <text:p>2,97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509" calcext:value-type="float">
            <text:p>1,50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929" calcext:value-type="float">
            <text:p>4,929</text:p>
          </table:table-cell>
          <table:table-cell table:style-name="ce10" office:value-type="float" office:value="4897" calcext:value-type="float">
            <text:p>4,89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38" calcext:value-type="float">
            <text:p>2,538</text:p>
          </table:table-cell>
          <table:table-cell table:style-name="ce10" office:value-type="float" office:value="2521" calcext:value-type="float">
            <text:p>2,5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91" calcext:value-type="float">
            <text:p>2,391</text:p>
          </table:table-cell>
          <table:table-cell table:style-name="ce10" office:value-type="float" office:value="2376" calcext:value-type="float">
            <text:p>2,3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927" calcext:value-type="float">
            <text:p>4,927</text:p>
          </table:table-cell>
          <table:table-cell table:style-name="ce10" office:value-type="float" office:value="4902" calcext:value-type="float">
            <text:p>4,90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02" calcext:value-type="float">
            <text:p>2,502</text:p>
          </table:table-cell>
          <table:table-cell table:style-name="ce10" office:value-type="float" office:value="2487" calcext:value-type="float">
            <text:p>2,4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25" calcext:value-type="float">
            <text:p>2,425</text:p>
          </table:table-cell>
          <table:table-cell table:style-name="ce10" office:value-type="float" office:value="2415" calcext:value-type="float">
            <text:p>2,4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727" calcext:value-type="float">
            <text:p>3,727</text:p>
          </table:table-cell>
          <table:table-cell table:style-name="ce10" office:value-type="float" office:value="3712" calcext:value-type="float">
            <text:p>3,7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02" calcext:value-type="float">
            <text:p>1,902</text:p>
          </table:table-cell>
          <table:table-cell table:style-name="ce10" office:value-type="float" office:value="1894" calcext:value-type="float">
            <text:p>1,89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25" calcext:value-type="float">
            <text:p>1,825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2535" calcext:value-type="float">
            <text:p>2,5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428" calcext:value-type="float">
            <text:p>3,428</text:p>
          </table:table-cell>
          <table:table-cell table:style-name="ce10" office:value-type="float" office:value="3410" calcext:value-type="float">
            <text:p>3,4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218" calcext:value-type="float">
            <text:p>4,218</text:p>
          </table:table-cell>
          <table:table-cell table:style-name="ce10" office:value-type="float" office:value="4210" calcext:value-type="float">
            <text:p>4,2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59" calcext:value-type="float">
            <text:p>2,159</text:p>
          </table:table-cell>
          <table:table-cell table:style-name="ce10" office:value-type="float" office:value="2157" calcext:value-type="float">
            <text:p>2,15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59" calcext:value-type="float">
            <text:p>2,059</text:p>
          </table:table-cell>
          <table:table-cell table:style-name="ce10" office:value-type="float" office:value="2053" calcext:value-type="float">
            <text:p>2,05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62" calcext:value-type="float">
            <text:p>2,462</text:p>
          </table:table-cell>
          <table:table-cell table:style-name="ce10" office:value-type="float" office:value="2459" calcext:value-type="float">
            <text:p>2,4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301" calcext:value-type="float">
            <text:p>1,3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56" calcext:value-type="float">
            <text:p>2,756</text:p>
          </table:table-cell>
          <table:table-cell table:style-name="ce10" office:value-type="float" office:value="2744" calcext:value-type="float">
            <text:p>2,7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290" calcext:value-type="float">
            <text:p>5,290</text:p>
          </table:table-cell>
          <table:table-cell table:style-name="ce10" office:value-type="float" office:value="5282" calcext:value-type="float">
            <text:p>5,28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58" calcext:value-type="float">
            <text:p>2,558</text:p>
          </table:table-cell>
          <table:table-cell table:style-name="ce10" office:value-type="float" office:value="2553" calcext:value-type="float">
            <text:p>2,55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32" calcext:value-type="float">
            <text:p>2,732</text:p>
          </table:table-cell>
          <table:table-cell table:style-name="ce10" office:value-type="float" office:value="2729" calcext:value-type="float">
            <text:p>2,7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2997" calcext:value-type="float">
            <text:p>2,9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545" calcext:value-type="float">
            <text:p>1,5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390" calcext:value-type="float">
            <text:p>3,390</text:p>
          </table:table-cell>
          <table:table-cell table:style-name="ce10" office:value-type="float" office:value="3363" calcext:value-type="float">
            <text:p>3,36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1639" calcext:value-type="float">
            <text:p>1,6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8615" calcext:value-type="float">
            <text:p>88,615</text:p>
          </table:table-cell>
          <table:table-cell table:style-name="ce10" office:value-type="float" office:value="88042" calcext:value-type="float">
            <text:p>88,042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242" calcext:value-type="float">
            <text:p>242</text:p>
          </table:table-cell>
          <table:table-cell table:style-name="ce17" office:value-type="float" office:value="331" calcext:value-type="float">
            <text:p>3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4969" calcext:value-type="float">
            <text:p>44,969</text:p>
          </table:table-cell>
          <table:table-cell table:style-name="ce10" office:value-type="float" office:value="44708" calcext:value-type="float">
            <text:p>44,70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05" calcext:value-type="float">
            <text:p>105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646" calcext:value-type="float">
            <text:p>43,646</text:p>
          </table:table-cell>
          <table:table-cell table:style-name="ce10" office:value-type="float" office:value="43334" calcext:value-type="float">
            <text:p>43,33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37" calcext:value-type="float">
            <text:p>137</text:p>
          </table:table-cell>
          <table:table-cell table:style-name="ce17" office:value-type="float" office:value="175" calcext:value-type="float">
            <text:p>17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425" calcext:value-type="float">
            <text:p>7,425</text:p>
          </table:table-cell>
          <table:table-cell table:style-name="ce10" office:value-type="float" office:value="7377" calcext:value-type="float">
            <text:p>7,37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695" calcext:value-type="float">
            <text:p>3,695</text:p>
          </table:table-cell>
          <table:table-cell table:style-name="ce10" office:value-type="float" office:value="3673" calcext:value-type="float">
            <text:p>3,67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730" calcext:value-type="float">
            <text:p>3,730</text:p>
          </table:table-cell>
          <table:table-cell table:style-name="ce10" office:value-type="float" office:value="3704" calcext:value-type="float">
            <text:p>3,7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280" calcext:value-type="float">
            <text:p>5,280</text:p>
          </table:table-cell>
          <table:table-cell table:style-name="ce10" office:value-type="float" office:value="5265" calcext:value-type="float">
            <text:p>5,2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0" office:value-type="float" office:value="2618" calcext:value-type="float">
            <text:p>2,6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55" calcext:value-type="float">
            <text:p>2,655</text:p>
          </table:table-cell>
          <table:table-cell table:style-name="ce10" office:value-type="float" office:value="2647" calcext:value-type="float">
            <text:p>2,6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50" calcext:value-type="float">
            <text:p>4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7" calcext:value-type="float">
            <text:p>2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30" calcext:value-type="float">
            <text:p>2,230</text:p>
          </table:table-cell>
          <table:table-cell table:style-name="ce10" office:value-type="float" office:value="2217" calcext:value-type="float">
            <text:p>2,2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724" calcext:value-type="float">
            <text:p>3,724</text:p>
          </table:table-cell>
          <table:table-cell table:style-name="ce10" office:value-type="float" office:value="3714" calcext:value-type="float">
            <text:p>3,7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1865" calcext:value-type="float">
            <text:p>1,86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351" calcext:value-type="float">
            <text:p>3,351</text:p>
          </table:table-cell>
          <table:table-cell table:style-name="ce10" office:value-type="float" office:value="3339" calcext:value-type="float">
            <text:p>3,3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1973" calcext:value-type="float">
            <text:p>1,9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82" calcext:value-type="float">
            <text:p>2,582</text:p>
          </table:table-cell>
          <table:table-cell table:style-name="ce10" office:value-type="float" office:value="2572" calcext:value-type="float">
            <text:p>2,5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53" calcext:value-type="float">
            <text:p>3,253</text:p>
          </table:table-cell>
          <table:table-cell table:style-name="ce10" office:value-type="float" office:value="3200" calcext:value-type="float">
            <text:p>3,20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28" calcext:value-type="float">
            <text:p>1,628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69" calcext:value-type="float">
            <text:p>7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01" calcext:value-type="float">
            <text:p>2,101</text:p>
          </table:table-cell>
          <table:table-cell table:style-name="ce10" office:value-type="float" office:value="2093" calcext:value-type="float">
            <text:p>2,09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98" calcext:value-type="float">
            <text:p>1,098</text:p>
          </table:table-cell>
          <table:table-cell table:style-name="ce10" office:value-type="float" office:value="1096" calcext:value-type="float">
            <text:p>1,09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45" calcext:value-type="float">
            <text:p>2,545</text:p>
          </table:table-cell>
          <table:table-cell table:style-name="ce10" office:value-type="float" office:value="2524" calcext:value-type="float">
            <text:p>2,5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91" calcext:value-type="float">
            <text:p>79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736" calcext:value-type="float">
            <text:p>6,736</text:p>
          </table:table-cell>
          <table:table-cell table:style-name="ce10" office:value-type="float" office:value="6720" calcext:value-type="float">
            <text:p>6,7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384" calcext:value-type="float">
            <text:p>3,384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52" calcext:value-type="float">
            <text:p>3,352</text:p>
          </table:table-cell>
          <table:table-cell table:style-name="ce10" office:value-type="float" office:value="3344" calcext:value-type="float">
            <text:p>3,3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07" calcext:value-type="float">
            <text:p>2,207</text:p>
          </table:table-cell>
          <table:table-cell table:style-name="ce10" office:value-type="float" office:value="2190" calcext:value-type="float">
            <text:p>2,1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1053" calcext:value-type="float">
            <text:p>1,0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52" calcext:value-type="float">
            <text:p>3,052</text:p>
          </table:table-cell>
          <table:table-cell table:style-name="ce10" office:value-type="float" office:value="3021" calcext:value-type="float">
            <text:p>3,0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88" calcext:value-type="float">
            <text:p>2,188</text:p>
          </table:table-cell>
          <table:table-cell table:style-name="ce10" office:value-type="float" office:value="2163" calcext:value-type="float">
            <text:p>2,16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212" calcext:value-type="float">
            <text:p>4,212</text:p>
          </table:table-cell>
          <table:table-cell table:style-name="ce10" office:value-type="float" office:value="4171" calcext:value-type="float">
            <text:p>4,17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60" calcext:value-type="float">
            <text:p>2,160</text:p>
          </table:table-cell>
          <table:table-cell table:style-name="ce10" office:value-type="float" office:value="2141" calcext:value-type="float">
            <text:p>2,1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2030" calcext:value-type="float">
            <text:p>2,0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9" calcext:value-type="float">
            <text:p>54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66" calcext:value-type="float">
            <text:p>2,666</text:p>
          </table:table-cell>
          <table:table-cell table:style-name="ce10" office:value-type="float" office:value="2659" calcext:value-type="float">
            <text:p>2,659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289" calcext:value-type="float">
            <text:p>1,28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44" calcext:value-type="float">
            <text:p>2,644</text:p>
          </table:table-cell>
          <table:table-cell table:style-name="ce10" office:value-type="float" office:value="2629" calcext:value-type="float">
            <text:p>2,6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314" calcext:value-type="float">
            <text:p>3,314</text:p>
          </table:table-cell>
          <table:table-cell table:style-name="ce10" office:value-type="float" office:value="3245" calcext:value-type="float">
            <text:p>3,24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173" calcext:value-type="float">
            <text:p>5,173</text:p>
          </table:table-cell>
          <table:table-cell table:style-name="ce10" office:value-type="float" office:value="5126" calcext:value-type="float">
            <text:p>5,1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17" calcext:value-type="float">
            <text:p>2,617</text:p>
          </table:table-cell>
          <table:table-cell table:style-name="ce10" office:value-type="float" office:value="2590" calcext:value-type="float">
            <text:p>2,5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98" calcext:value-type="float">
            <text:p>89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6" calcext:value-type="float">
            <text:p>47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2" calcext:value-type="float">
            <text:p>4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2306" calcext:value-type="float">
            <text:p>2,30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198" calcext:value-type="float">
            <text:p>1,1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485" calcext:value-type="float">
            <text:p>3,485</text:p>
          </table:table-cell>
          <table:table-cell table:style-name="ce10" office:value-type="float" office:value="3476" calcext:value-type="float">
            <text:p>3,47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1768" calcext:value-type="float">
            <text:p>1,76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1708" calcext:value-type="float">
            <text:p>1,70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11" calcext:value-type="float">
            <text:p>8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97" calcext:value-type="float">
            <text:p>3,297</text:p>
          </table:table-cell>
          <table:table-cell table:style-name="ce10" office:value-type="float" office:value="3273" calcext:value-type="float">
            <text:p>3,2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1668" calcext:value-type="float">
            <text:p>1,6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3305" calcext:value-type="float">
            <text:p>33,305</text:p>
          </table:table-cell>
          <table:table-cell table:style-name="ce10" office:value-type="float" office:value="33158" calcext:value-type="float">
            <text:p>33,15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7" calcext:value-type="float">
            <text:p>47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661" calcext:value-type="float">
            <text:p>16,661</text:p>
          </table:table-cell>
          <table:table-cell table:style-name="ce10" office:value-type="float" office:value="16592" calcext:value-type="float">
            <text:p>16,59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644" calcext:value-type="float">
            <text:p>16,644</text:p>
          </table:table-cell>
          <table:table-cell table:style-name="ce10" office:value-type="float" office:value="16566" calcext:value-type="float">
            <text:p>16,56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2335" calcext:value-type="float">
            <text:p>2,3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131" calcext:value-type="float">
            <text:p>1,1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09" calcext:value-type="float">
            <text:p>3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51" calcext:value-type="float">
            <text:p>75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79" calcext:value-type="float">
            <text:p>3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2" calcext:value-type="float">
            <text:p>37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68" calcext:value-type="float">
            <text:p>1,468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48" calcext:value-type="float">
            <text:p>2,748</text:p>
          </table:table-cell>
          <table:table-cell table:style-name="ce10" office:value-type="float" office:value="2736" calcext:value-type="float">
            <text:p>2,7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792" calcext:value-type="float">
            <text:p>3,792</text:p>
          </table:table-cell>
          <table:table-cell table:style-name="ce10" office:value-type="float" office:value="3771" calcext:value-type="float">
            <text:p>3,7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1872" calcext:value-type="float">
            <text:p>1,8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1899" calcext:value-type="float">
            <text:p>1,89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425" calcext:value-type="float">
            <text:p>5,425</text:p>
          </table:table-cell>
          <table:table-cell table:style-name="ce10" office:value-type="float" office:value="5405" calcext:value-type="float">
            <text:p>5,405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688" calcext:value-type="float">
            <text:p>2,688</text:p>
          </table:table-cell>
          <table:table-cell table:style-name="ce10" office:value-type="float" office:value="2680" calcext:value-type="float">
            <text:p>2,68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37" calcext:value-type="float">
            <text:p>2,737</text:p>
          </table:table-cell>
          <table:table-cell table:style-name="ce10" office:value-type="float" office:value="2725" calcext:value-type="float">
            <text:p>2,725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33" calcext:value-type="float">
            <text:p>2,133</text:p>
          </table:table-cell>
          <table:table-cell table:style-name="ce10" office:value-type="float" office:value="2122" calcext:value-type="float">
            <text:p>2,122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58" calcext:value-type="float">
            <text:p>3,258</text:p>
          </table:table-cell>
          <table:table-cell table:style-name="ce10" office:value-type="float" office:value="3243" calcext:value-type="float">
            <text:p>3,243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88" calcext:value-type="float">
            <text:p>2,388</text:p>
          </table:table-cell>
          <table:table-cell table:style-name="ce10" office:value-type="float" office:value="2369" calcext:value-type="float">
            <text:p>2,3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1177" calcext:value-type="float">
            <text:p>1,1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47" calcext:value-type="float">
            <text:p>2,347</text:p>
          </table:table-cell>
          <table:table-cell table:style-name="ce10" office:value-type="float" office:value="2342" calcext:value-type="float">
            <text:p>2,34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1168" calcext:value-type="float">
            <text:p>1,16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78" calcext:value-type="float">
            <text:p>1,178</text:p>
          </table:table-cell>
          <table:table-cell table:style-name="ce10" office:value-type="float" office:value="1174" calcext:value-type="float">
            <text:p>1,17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4033" calcext:value-type="float">
            <text:p>54,033</text:p>
          </table:table-cell>
          <table:table-cell table:style-name="ce10" office:value-type="float" office:value="53845" calcext:value-type="float">
            <text:p>53,84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2" calcext:value-type="float">
            <text:p>102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7339" calcext:value-type="float">
            <text:p>27,339</text:p>
          </table:table-cell>
          <table:table-cell table:style-name="ce10" office:value-type="float" office:value="27271" calcext:value-type="float">
            <text:p>27,2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694" calcext:value-type="float">
            <text:p>26,694</text:p>
          </table:table-cell>
          <table:table-cell table:style-name="ce10" office:value-type="float" office:value="26574" calcext:value-type="float">
            <text:p>26,57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3" calcext:value-type="float">
            <text:p>63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32" calcext:value-type="float">
            <text:p>73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693" calcext:value-type="float">
            <text:p>6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58" calcext:value-type="float">
            <text:p>3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35" calcext:value-type="float">
            <text:p>3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04" calcext:value-type="float">
            <text:p>2,404</text:p>
          </table:table-cell>
          <table:table-cell table:style-name="ce10" office:value-type="float" office:value="2386" calcext:value-type="float">
            <text:p>2,3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227" calcext:value-type="float">
            <text:p>2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623" calcext:value-type="float">
            <text:p>4,623</text:p>
          </table:table-cell>
          <table:table-cell table:style-name="ce10" office:value-type="float" office:value="4595" calcext:value-type="float">
            <text:p>4,59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323" calcext:value-type="float">
            <text:p>2,323</text:p>
          </table:table-cell>
          <table:table-cell table:style-name="ce10" office:value-type="float" office:value="2305" calcext:value-type="float">
            <text:p>2,30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00" calcext:value-type="float">
            <text:p>2,300</text:p>
          </table:table-cell>
          <table:table-cell table:style-name="ce10" office:value-type="float" office:value="2290" calcext:value-type="float">
            <text:p>2,2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35" calcext:value-type="float">
            <text:p>2,835</text:p>
          </table:table-cell>
          <table:table-cell table:style-name="ce10" office:value-type="float" office:value="2829" calcext:value-type="float">
            <text:p>2,8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448" calcext:value-type="float">
            <text:p>1,4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246" calcext:value-type="float">
            <text:p>4,246</text:p>
          </table:table-cell>
          <table:table-cell table:style-name="ce10" office:value-type="float" office:value="4237" calcext:value-type="float">
            <text:p>4,2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2113" calcext:value-type="float">
            <text:p>2,11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31" calcext:value-type="float">
            <text:p>2,131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81" calcext:value-type="float">
            <text:p>8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570" calcext:value-type="float">
            <text:p>3,570</text:p>
          </table:table-cell>
          <table:table-cell table:style-name="ce10" office:value-type="float" office:value="3561" calcext:value-type="float">
            <text:p>3,5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1787" calcext:value-type="float">
            <text:p>1,78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95" calcext:value-type="float">
            <text:p>2,895</text:p>
          </table:table-cell>
          <table:table-cell table:style-name="ce10" office:value-type="float" office:value="2882" calcext:value-type="float">
            <text:p>2,88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1449" calcext:value-type="float">
            <text:p>1,44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1433" calcext:value-type="float">
            <text:p>1,4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48" calcext:value-type="float">
            <text:p>2,648</text:p>
          </table:table-cell>
          <table:table-cell table:style-name="ce10" office:value-type="float" office:value="2644" calcext:value-type="float">
            <text:p>2,64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306" calcext:value-type="float">
            <text:p>1,30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338" calcext:value-type="float">
            <text:p>1,33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07" calcext:value-type="float">
            <text:p>90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0" calcext:value-type="float">
            <text:p>48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27" calcext:value-type="float">
            <text:p>4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29" calcext:value-type="float">
            <text:p>1,029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26" calcext:value-type="float">
            <text:p>2,726</text:p>
          </table:table-cell>
          <table:table-cell table:style-name="ce10" office:value-type="float" office:value="2716" calcext:value-type="float">
            <text:p>2,7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1419" calcext:value-type="float">
            <text:p>1,4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50" calcext:value-type="float">
            <text:p>4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67" calcext:value-type="float">
            <text:p>1,567</text:p>
          </table:table-cell>
          <table:table-cell table:style-name="ce10" office:value-type="float" office:value="1566" calcext:value-type="float">
            <text:p>1,56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08" calcext:value-type="float">
            <text:p>8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18" calcext:value-type="float">
            <text:p>2,118</text:p>
          </table:table-cell>
          <table:table-cell table:style-name="ce10" office:value-type="float" office:value="2110" calcext:value-type="float">
            <text:p>2,1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074" calcext:value-type="float">
            <text:p>1,07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1036" calcext:value-type="float">
            <text:p>1,03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758" calcext:value-type="float">
            <text:p>5,758</text:p>
          </table:table-cell>
          <table:table-cell table:style-name="ce10" office:value-type="float" office:value="5735" calcext:value-type="float">
            <text:p>5,7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891" calcext:value-type="float">
            <text:p>2,891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867" calcext:value-type="float">
            <text:p>2,867</text:p>
          </table:table-cell>
          <table:table-cell table:style-name="ce10" office:value-type="float" office:value="2852" calcext:value-type="float">
            <text:p>2,8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02" calcext:value-type="float">
            <text:p>4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1388" calcext:value-type="float">
            <text:p>1,38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14" calcext:value-type="float">
            <text:p>7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74" calcext:value-type="float">
            <text:p>6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94" calcext:value-type="float">
            <text:p>7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396" calcext:value-type="float">
            <text:p>1,39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02" calcext:value-type="float">
            <text:p>2,502</text:p>
          </table:table-cell>
          <table:table-cell table:style-name="ce10" office:value-type="float" office:value="2498" calcext:value-type="float">
            <text:p>2,49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83" calcext:value-type="float">
            <text:p>2,083</text:p>
          </table:table-cell>
          <table:table-cell table:style-name="ce10" office:value-type="float" office:value="2078" calcext:value-type="float">
            <text:p>2,0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9611" calcext:value-type="float">
            <text:p>39,611</text:p>
          </table:table-cell>
          <table:table-cell table:style-name="ce10" office:value-type="float" office:value="39426" calcext:value-type="float">
            <text:p>39,42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67" calcext:value-type="float">
            <text:p>67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239" calcext:value-type="float">
            <text:p>20,239</text:p>
          </table:table-cell>
          <table:table-cell table:style-name="ce10" office:value-type="float" office:value="20160" calcext:value-type="float">
            <text:p>20,16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372" calcext:value-type="float">
            <text:p>19,372</text:p>
          </table:table-cell>
          <table:table-cell table:style-name="ce10" office:value-type="float" office:value="19266" calcext:value-type="float">
            <text:p>19,26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12" calcext:value-type="float">
            <text:p>4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64" calcext:value-type="float">
            <text:p>1,564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81" calcext:value-type="float">
            <text:p>1,381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86" calcext:value-type="float">
            <text:p>1,986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43" calcext:value-type="float">
            <text:p>3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990" calcext:value-type="float">
            <text:p>3,990</text:p>
          </table:table-cell>
          <table:table-cell table:style-name="ce10" office:value-type="float" office:value="3977" calcext:value-type="float">
            <text:p>3,9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26" calcext:value-type="float">
            <text:p>2,026</text:p>
          </table:table-cell>
          <table:table-cell table:style-name="ce10" office:value-type="float" office:value="2017" calcext:value-type="float">
            <text:p>2,0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69" calcext:value-type="float">
            <text:p>2,769</text:p>
          </table:table-cell>
          <table:table-cell table:style-name="ce10" office:value-type="float" office:value="2767" calcext:value-type="float">
            <text:p>2,76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159" calcext:value-type="float">
            <text:p>1,1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05" calcext:value-type="float">
            <text:p>6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54" calcext:value-type="float">
            <text:p>5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1285" calcext:value-type="float">
            <text:p>1,28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16" calcext:value-type="float">
            <text:p>2,216</text:p>
          </table:table-cell>
          <table:table-cell table:style-name="ce10" office:value-type="float" office:value="2198" calcext:value-type="float">
            <text:p>2,1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39" calcext:value-type="float">
            <text:p>2,739</text:p>
          </table:table-cell>
          <table:table-cell table:style-name="ce10" office:value-type="float" office:value="2731" calcext:value-type="float">
            <text:p>2,7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17" calcext:value-type="float">
            <text:p>1,417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674" calcext:value-type="float">
            <text:p>1,6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73" calcext:value-type="float">
            <text:p>8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801" calcext:value-type="float">
            <text:p>8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06" calcext:value-type="float">
            <text:p>2,206</text:p>
          </table:table-cell>
          <table:table-cell table:style-name="ce10" office:value-type="float" office:value="2197" calcext:value-type="float">
            <text:p>2,1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119" calcext:value-type="float">
            <text:p>1,1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935" calcext:value-type="float">
            <text:p>4,935</text:p>
          </table:table-cell>
          <table:table-cell table:style-name="ce10" office:value-type="float" office:value="4910" calcext:value-type="float">
            <text:p>4,9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69" calcext:value-type="float">
            <text:p>2,469</text:p>
          </table:table-cell>
          <table:table-cell table:style-name="ce10" office:value-type="float" office:value="2455" calcext:value-type="float">
            <text:p>2,4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2455" calcext:value-type="float">
            <text:p>2,4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981" calcext:value-type="float">
            <text:p>98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35" calcext:value-type="float">
            <text:p>53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6" calcext:value-type="float">
            <text:p>44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8260" calcext:value-type="float">
            <text:p>48,260</text:p>
          </table:table-cell>
          <table:table-cell table:style-name="ce10" office:value-type="float" office:value="48076" calcext:value-type="float">
            <text:p>48,07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2" calcext:value-type="float">
            <text:p>82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4704" calcext:value-type="float">
            <text:p>24,704</text:p>
          </table:table-cell>
          <table:table-cell table:style-name="ce10" office:value-type="float" office:value="24625" calcext:value-type="float">
            <text:p>24,6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3556" calcext:value-type="float">
            <text:p>23,556</text:p>
          </table:table-cell>
          <table:table-cell table:style-name="ce10" office:value-type="float" office:value="23451" calcext:value-type="float">
            <text:p>23,45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2" calcext:value-type="float">
            <text:p>5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98" calcext:value-type="float">
            <text:p>2,398</text:p>
          </table:table-cell>
          <table:table-cell table:style-name="ce10" office:value-type="float" office:value="2385" calcext:value-type="float">
            <text:p>2,3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181" calcext:value-type="float">
            <text:p>1,18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999" calcext:value-type="float">
            <text:p>3,999</text:p>
          </table:table-cell>
          <table:table-cell table:style-name="ce10" office:value-type="float" office:value="3990" calcext:value-type="float">
            <text:p>3,9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11" calcext:value-type="float">
            <text:p>2,011</text:p>
          </table:table-cell>
          <table:table-cell table:style-name="ce10" office:value-type="float" office:value="2006" calcext:value-type="float">
            <text:p>2,0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42" calcext:value-type="float">
            <text:p>1,842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477" calcext:value-type="float">
            <text:p>3,477</text:p>
          </table:table-cell>
          <table:table-cell table:style-name="ce10" office:value-type="float" office:value="3464" calcext:value-type="float">
            <text:p>3,4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152" calcext:value-type="float">
            <text:p>1,1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27" calcext:value-type="float">
            <text:p>6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25" calcext:value-type="float">
            <text:p>5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67" calcext:value-type="float">
            <text:p>1,067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65" calcext:value-type="float">
            <text:p>5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79" calcext:value-type="float">
            <text:p>6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84" calcext:value-type="float">
            <text:p>1,884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964" calcext:value-type="float">
            <text:p>9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194" calcext:value-type="float">
            <text:p>4,194</text:p>
          </table:table-cell>
          <table:table-cell table:style-name="ce10" office:value-type="float" office:value="4167" calcext:value-type="float">
            <text:p>4,16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2035" calcext:value-type="float">
            <text:p>2,0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43" calcext:value-type="float">
            <text:p>2,143</text:p>
          </table:table-cell>
          <table:table-cell table:style-name="ce10" office:value-type="float" office:value="2132" calcext:value-type="float">
            <text:p>2,1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79" calcext:value-type="float">
            <text:p>2,879</text:p>
          </table:table-cell>
          <table:table-cell table:style-name="ce10" office:value-type="float" office:value="2861" calcext:value-type="float">
            <text:p>2,8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21" calcext:value-type="float">
            <text:p>1,421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70" calcext:value-type="float">
            <text:p>87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303" calcext:value-type="float">
            <text:p>1,3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10" calcext:value-type="float">
            <text:p>7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93" calcext:value-type="float">
            <text:p>5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3" calcext:value-type="float">
            <text:p>40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01" calcext:value-type="float">
            <text:p>1,401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90" calcext:value-type="float">
            <text:p>6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802" calcext:value-type="float">
            <text:p>3,802</text:p>
          </table:table-cell>
          <table:table-cell table:style-name="ce10" office:value-type="float" office:value="3789" calcext:value-type="float">
            <text:p>3,78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30" calcext:value-type="float">
            <text:p>5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1208" calcext:value-type="float">
            <text:p>1,20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18" calcext:value-type="float">
            <text:p>6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90" calcext:value-type="float">
            <text:p>59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929" calcext:value-type="float">
            <text:p>9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92" calcext:value-type="float">
            <text:p>4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37" calcext:value-type="float">
            <text:p>4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124" calcext:value-type="float">
            <text:p>1,1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56" calcext:value-type="float">
            <text:p>5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68" calcext:value-type="float">
            <text:p>56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95" calcext:value-type="float">
            <text:p>3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278" calcext:value-type="float">
            <text:p>16,278</text:p>
          </table:table-cell>
          <table:table-cell table:style-name="ce10" office:value-type="float" office:value="16219" calcext:value-type="float">
            <text:p>16,21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384" calcext:value-type="float">
            <text:p>8,384</text:p>
          </table:table-cell>
          <table:table-cell table:style-name="ce10" office:value-type="float" office:value="8365" calcext:value-type="float">
            <text:p>8,3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894" calcext:value-type="float">
            <text:p>7,894</text:p>
          </table:table-cell>
          <table:table-cell table:style-name="ce10" office:value-type="float" office:value="7854" calcext:value-type="float">
            <text:p>7,8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98" calcext:value-type="float">
            <text:p>2,698</text:p>
          </table:table-cell>
          <table:table-cell table:style-name="ce10" office:value-type="float" office:value="2683" calcext:value-type="float">
            <text:p>2,6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29" calcext:value-type="float">
            <text:p>7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07" calcext:value-type="float">
            <text:p>2,707</text:p>
          </table:table-cell>
          <table:table-cell table:style-name="ce10" office:value-type="float" office:value="2696" calcext:value-type="float">
            <text:p>2,69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400" calcext:value-type="float">
            <text:p>1,4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12" calcext:value-type="float">
            <text:p>7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88" calcext:value-type="float">
            <text:p>6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1424" calcext:value-type="float">
            <text:p>1,4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13" calcext:value-type="float">
            <text:p>2,113</text:p>
          </table:table-cell>
          <table:table-cell table:style-name="ce10" office:value-type="float" office:value="2100" calcext:value-type="float">
            <text:p>2,1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971" calcext:value-type="float">
            <text:p>2,971</text:p>
          </table:table-cell>
          <table:table-cell table:style-name="ce10" office:value-type="float" office:value="2963" calcext:value-type="float">
            <text:p>2,9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552" calcext:value-type="float">
            <text:p>1,5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98" calcext:value-type="float">
            <text:p>7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8088" calcext:value-type="float">
            <text:p>38,088</text:p>
          </table:table-cell>
          <table:table-cell table:style-name="ce10" office:value-type="float" office:value="37878" calcext:value-type="float">
            <text:p>37,87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79" calcext:value-type="float">
            <text:p>79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167" calcext:value-type="float">
            <text:p>19,167</text:p>
          </table:table-cell>
          <table:table-cell table:style-name="ce10" office:value-type="float" office:value="19075" calcext:value-type="float">
            <text:p>19,0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921" calcext:value-type="float">
            <text:p>18,921</text:p>
          </table:table-cell>
          <table:table-cell table:style-name="ce10" office:value-type="float" office:value="18803" calcext:value-type="float">
            <text:p>18,80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8" calcext:value-type="float">
            <text:p>4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97" calcext:value-type="float">
            <text:p>1,997</text:p>
          </table:table-cell>
          <table:table-cell table:style-name="ce10" office:value-type="float" office:value="1990" calcext:value-type="float">
            <text:p>1,9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965" calcext:value-type="float">
            <text:p>9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1308" calcext:value-type="float">
            <text:p>1,30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63" calcext:value-type="float">
            <text:p>66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45" calcext:value-type="float">
            <text:p>64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60" calcext:value-type="float">
            <text:p>1,860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71" calcext:value-type="float">
            <text:p>2,571</text:p>
          </table:table-cell>
          <table:table-cell table:style-name="ce10" office:value-type="float" office:value="2541" calcext:value-type="float">
            <text:p>2,5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28" calcext:value-type="float">
            <text:p>2,328</text:p>
          </table:table-cell>
          <table:table-cell table:style-name="ce10" office:value-type="float" office:value="2325" calcext:value-type="float">
            <text:p>2,32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081" calcext:value-type="float">
            <text:p>1,0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2000" calcext:value-type="float">
            <text:p>2,0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92" calcext:value-type="float">
            <text:p>3,092</text:p>
          </table:table-cell>
          <table:table-cell table:style-name="ce10" office:value-type="float" office:value="3076" calcext:value-type="float">
            <text:p>3,0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310" calcext:value-type="float">
            <text:p>6,310</text:p>
          </table:table-cell>
          <table:table-cell table:style-name="ce10" office:value-type="float" office:value="6287" calcext:value-type="float">
            <text:p>6,2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091" calcext:value-type="float">
            <text:p>3,091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19" calcext:value-type="float">
            <text:p>3,219</text:p>
          </table:table-cell>
          <table:table-cell table:style-name="ce10" office:value-type="float" office:value="3204" calcext:value-type="float">
            <text:p>3,2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42" calcext:value-type="float">
            <text:p>3,042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49" calcext:value-type="float">
            <text:p>1,549</text:p>
          </table:table-cell>
          <table:table-cell table:style-name="ce10" office:value-type="float" office:value="1534" calcext:value-type="float">
            <text:p>1,5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602" calcext:value-type="float">
            <text:p>3,602</text:p>
          </table:table-cell>
          <table:table-cell table:style-name="ce10" office:value-type="float" office:value="3584" calcext:value-type="float">
            <text:p>3,5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745" calcext:value-type="float">
            <text:p>3,745</text:p>
          </table:table-cell>
          <table:table-cell table:style-name="ce10" office:value-type="float" office:value="3731" calcext:value-type="float">
            <text:p>3,7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40" calcext:value-type="float">
            <text:p>2,640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1327" calcext:value-type="float">
            <text:p>1,327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5388" calcext:value-type="float">
            <text:p>45,388</text:p>
          </table:table-cell>
          <table:table-cell table:style-name="ce10" office:value-type="float" office:value="45163" calcext:value-type="float">
            <text:p>45,16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74" calcext:value-type="float">
            <text:p>74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3697" calcext:value-type="float">
            <text:p>23,697</text:p>
          </table:table-cell>
          <table:table-cell table:style-name="ce10" office:value-type="float" office:value="23600" calcext:value-type="float">
            <text:p>23,60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1" calcext:value-type="float">
            <text:p>3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691" calcext:value-type="float">
            <text:p>21,691</text:p>
          </table:table-cell>
          <table:table-cell table:style-name="ce10" office:value-type="float" office:value="21563" calcext:value-type="float">
            <text:p>21,56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43" calcext:value-type="float">
            <text:p>43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90" calcext:value-type="float">
            <text:p>1,690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6" calcext:value-type="float">
            <text:p>89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725" calcext:value-type="float">
            <text:p>1,7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1341" calcext:value-type="float">
            <text:p>1,3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57" calcext:value-type="float">
            <text:p>2,757</text:p>
          </table:table-cell>
          <table:table-cell table:style-name="ce10" office:value-type="float" office:value="2747" calcext:value-type="float">
            <text:p>2,7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73" calcext:value-type="float">
            <text:p>1,273</text:p>
          </table:table-cell>
          <table:table-cell table:style-name="ce10" office:value-type="float" office:value="1268" calcext:value-type="float">
            <text:p>1,26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917" calcext:value-type="float">
            <text:p>2,917</text:p>
          </table:table-cell>
          <table:table-cell table:style-name="ce10" office:value-type="float" office:value="2899" calcext:value-type="float">
            <text:p>2,8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1426" calcext:value-type="float">
            <text:p>1,4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32" calcext:value-type="float">
            <text:p>3,032</text:p>
          </table:table-cell>
          <table:table-cell table:style-name="ce10" office:value-type="float" office:value="3017" calcext:value-type="float">
            <text:p>3,0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178" calcext:value-type="float">
            <text:p>1,1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32" calcext:value-type="float">
            <text:p>6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46" calcext:value-type="float">
            <text:p>5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16" calcext:value-type="float">
            <text:p>2,516</text:p>
          </table:table-cell>
          <table:table-cell table:style-name="ce10" office:value-type="float" office:value="2512" calcext:value-type="float">
            <text:p>2,5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76" calcext:value-type="float">
            <text:p>1,176</text:p>
          </table:table-cell>
          <table:table-cell table:style-name="ce10" office:value-type="float" office:value="1173" calcext:value-type="float">
            <text:p>1,17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98" calcext:value-type="float">
            <text:p>2,198</text:p>
          </table:table-cell>
          <table:table-cell table:style-name="ce10" office:value-type="float" office:value="2197" calcext:value-type="float">
            <text:p>2,19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197" calcext:value-type="float">
            <text:p>1,1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000" calcext:value-type="float">
            <text:p>1,0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25" calcext:value-type="float">
            <text:p>2,725</text:p>
          </table:table-cell>
          <table:table-cell table:style-name="ce10" office:value-type="float" office:value="2723" calcext:value-type="float">
            <text:p>2,7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1408" calcext:value-type="float">
            <text:p>1,40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1315" calcext:value-type="float">
            <text:p>1,3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60" calcext:value-type="float">
            <text:p>7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1450" calcext:value-type="float">
            <text:p>1,4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775" calcext:value-type="float">
            <text:p>7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120" calcext:value-type="float">
            <text:p>4,120</text:p>
          </table:table-cell>
          <table:table-cell table:style-name="ce10" office:value-type="float" office:value="4103" calcext:value-type="float">
            <text:p>4,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37" calcext:value-type="float">
            <text:p>2,137</text:p>
          </table:table-cell>
          <table:table-cell table:style-name="ce10" office:value-type="float" office:value="2129" calcext:value-type="float">
            <text:p>2,1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83" calcext:value-type="float">
            <text:p>1,983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953" calcext:value-type="float">
            <text:p>2,953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509" calcext:value-type="float">
            <text:p>1,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41" calcext:value-type="float">
            <text:p>2,741</text:p>
          </table:table-cell>
          <table:table-cell table:style-name="ce10" office:value-type="float" office:value="2734" calcext:value-type="float">
            <text:p>2,7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421" calcext:value-type="float">
            <text:p>1,4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313" calcext:value-type="float">
            <text:p>1,3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42" calcext:value-type="float">
            <text:p>2,242</text:p>
          </table:table-cell>
          <table:table-cell table:style-name="ce10" office:value-type="float" office:value="2238" calcext:value-type="float">
            <text:p>2,2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1139" calcext:value-type="float">
            <text:p>1,1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099" calcext:value-type="float">
            <text:p>1,09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8176" calcext:value-type="float">
            <text:p>38,176</text:p>
          </table:table-cell>
          <table:table-cell table:style-name="ce10" office:value-type="float" office:value="37981" calcext:value-type="float">
            <text:p>37,98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4" calcext:value-type="float">
            <text:p>74</text:p>
          </table:table-cell>
          <table:table-cell table:style-name="ce17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635" calcext:value-type="float">
            <text:p>19,635</text:p>
          </table:table-cell>
          <table:table-cell table:style-name="ce10" office:value-type="float" office:value="19547" calcext:value-type="float">
            <text:p>19,54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541" calcext:value-type="float">
            <text:p>18,541</text:p>
          </table:table-cell>
          <table:table-cell table:style-name="ce10" office:value-type="float" office:value="18434" calcext:value-type="float">
            <text:p>18,43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85" calcext:value-type="float">
            <text:p>1,985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57" calcext:value-type="float">
            <text:p>2,357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199" calcext:value-type="float">
            <text:p>3,199</text:p>
          </table:table-cell>
          <table:table-cell table:style-name="ce10" office:value-type="float" office:value="3190" calcext:value-type="float">
            <text:p>3,19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63" calcext:value-type="float">
            <text:p>2,063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84" calcext:value-type="float">
            <text:p>1,084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558" calcext:value-type="float">
            <text:p>4,558</text:p>
          </table:table-cell>
          <table:table-cell table:style-name="ce10" office:value-type="float" office:value="4537" calcext:value-type="float">
            <text:p>4,5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336" calcext:value-type="float">
            <text:p>2,336</text:p>
          </table:table-cell>
          <table:table-cell table:style-name="ce10" office:value-type="float" office:value="2326" calcext:value-type="float">
            <text:p>2,3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22" calcext:value-type="float">
            <text:p>2,222</text:p>
          </table:table-cell>
          <table:table-cell table:style-name="ce10" office:value-type="float" office:value="2211" calcext:value-type="float">
            <text:p>2,21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525" calcext:value-type="float">
            <text:p>3,525</text:p>
          </table:table-cell>
          <table:table-cell table:style-name="ce10" office:value-type="float" office:value="3509" calcext:value-type="float">
            <text:p>3,5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42" calcext:value-type="float">
            <text:p>2,542</text:p>
          </table:table-cell>
          <table:table-cell table:style-name="ce10" office:value-type="float" office:value="2519" calcext:value-type="float">
            <text:p>2,5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1320" calcext:value-type="float">
            <text:p>1,3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1616" calcext:value-type="float">
            <text:p>1,6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60" calcext:value-type="float">
            <text:p>86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756" calcext:value-type="float">
            <text:p>7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725" calcext:value-type="float">
            <text:p>5,725</text:p>
          </table:table-cell>
          <table:table-cell table:style-name="ce10" office:value-type="float" office:value="5705" calcext:value-type="float">
            <text:p>5,7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0" office:value-type="float" office:value="2874" calcext:value-type="float">
            <text:p>2,87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842" calcext:value-type="float">
            <text:p>2,842</text:p>
          </table:table-cell>
          <table:table-cell table:style-name="ce10" office:value-type="float" office:value="2831" calcext:value-type="float">
            <text:p>2,8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36" calcext:value-type="float">
            <text:p>2,436</text:p>
          </table:table-cell>
          <table:table-cell table:style-name="ce10" office:value-type="float" office:value="2421" calcext:value-type="float">
            <text:p>2,4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1231" calcext:value-type="float">
            <text:p>1,2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61" calcext:value-type="float">
            <text:p>2,061</text:p>
          </table:table-cell>
          <table:table-cell table:style-name="ce10" office:value-type="float" office:value="2053" calcext:value-type="float">
            <text:p>2,0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75" calcext:value-type="float">
            <text:p>1,0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84" calcext:value-type="float">
            <text:p>2,484</text:p>
          </table:table-cell>
          <table:table-cell table:style-name="ce10" office:value-type="float" office:value="2466" calcext:value-type="float">
            <text:p>2,46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4245" calcext:value-type="float">
            <text:p>44,245</text:p>
          </table:table-cell>
          <table:table-cell table:style-name="ce10" office:value-type="float" office:value="43698" calcext:value-type="float">
            <text:p>43,698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356" calcext:value-type="float">
            <text:p>356</text:p>
          </table:table-cell>
          <table:table-cell table:style-name="ce17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652" calcext:value-type="float">
            <text:p>22,652</text:p>
          </table:table-cell>
          <table:table-cell table:style-name="ce10" office:value-type="float" office:value="22381" calcext:value-type="float">
            <text:p>22,38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84" calcext:value-type="float">
            <text:p>184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593" calcext:value-type="float">
            <text:p>21,593</text:p>
          </table:table-cell>
          <table:table-cell table:style-name="ce10" office:value-type="float" office:value="21317" calcext:value-type="float">
            <text:p>21,31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72" calcext:value-type="float">
            <text:p>172</text:p>
          </table:table-cell>
          <table:table-cell table:style-name="ce17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746" calcext:value-type="float">
            <text:p>3,746</text:p>
          </table:table-cell>
          <table:table-cell table:style-name="ce10" office:value-type="float" office:value="3717" calcext:value-type="float">
            <text:p>3,7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51" calcext:value-type="float">
            <text:p>1,851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95" calcext:value-type="float">
            <text:p>1,895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14" calcext:value-type="float">
            <text:p>1,014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11" calcext:value-type="float">
            <text:p>2,611</text:p>
          </table:table-cell>
          <table:table-cell table:style-name="ce10" office:value-type="float" office:value="2555" calcext:value-type="float">
            <text:p>2,5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8" calcext:value-type="float">
            <text:p>3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61" calcext:value-type="float">
            <text:p>1,361</text:p>
          </table:table-cell>
          <table:table-cell table:style-name="ce10" office:value-type="float" office:value="1328" calcext:value-type="float">
            <text:p>1,3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68" calcext:value-type="float">
            <text:p>5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23" calcext:value-type="float">
            <text:p>2,123</text:p>
          </table:table-cell>
          <table:table-cell table:style-name="ce10" office:value-type="float" office:value="2094" calcext:value-type="float">
            <text:p>2,09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1060" calcext:value-type="float">
            <text:p>1,06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90" calcext:value-type="float">
            <text:p>39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80" calcext:value-type="float">
            <text:p>2,080</text:p>
          </table:table-cell>
          <table:table-cell table:style-name="ce10" office:value-type="float" office:value="2065" calcext:value-type="float">
            <text:p>2,0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888" calcext:value-type="float">
            <text:p>5,888</text:p>
          </table:table-cell>
          <table:table-cell table:style-name="ce10" office:value-type="float" office:value="5821" calcext:value-type="float">
            <text:p>5,8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2964" calcext:value-type="float">
            <text:p>2,9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890" calcext:value-type="float">
            <text:p>2,890</text:p>
          </table:table-cell>
          <table:table-cell table:style-name="ce10" office:value-type="float" office:value="2857" calcext:value-type="float">
            <text:p>2,8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527" calcext:value-type="float">
            <text:p>3,527</text:p>
          </table:table-cell>
          <table:table-cell table:style-name="ce10" office:value-type="float" office:value="3448" calcext:value-type="float">
            <text:p>3,44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91" calcext:value-type="float">
            <text:p>1,791</text:p>
          </table:table-cell>
          <table:table-cell table:style-name="ce10" office:value-type="float" office:value="1751" calcext:value-type="float">
            <text:p>1,7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36" calcext:value-type="float">
            <text:p>1,736</text:p>
          </table:table-cell>
          <table:table-cell table:style-name="ce10" office:value-type="float" office:value="1697" calcext:value-type="float">
            <text:p>1,69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187" calcext:value-type="float">
            <text:p>5,187</text:p>
          </table:table-cell>
          <table:table-cell table:style-name="ce10" office:value-type="float" office:value="5098" calcext:value-type="float">
            <text:p>5,0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5" calcext:value-type="float">
            <text:p>65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672" calcext:value-type="float">
            <text:p>2,672</text:p>
          </table:table-cell>
          <table:table-cell table:style-name="ce10" office:value-type="float" office:value="2633" calcext:value-type="float">
            <text:p>2,6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15" calcext:value-type="float">
            <text:p>2,515</text:p>
          </table:table-cell>
          <table:table-cell table:style-name="ce10" office:value-type="float" office:value="2465" calcext:value-type="float">
            <text:p>2,4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916" calcext:value-type="float">
            <text:p>3,916</text:p>
          </table:table-cell>
          <table:table-cell table:style-name="ce10" office:value-type="float" office:value="3869" calcext:value-type="float">
            <text:p>3,86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34" calcext:value-type="float">
            <text:p>1,934</text:p>
          </table:table-cell>
          <table:table-cell table:style-name="ce10" office:value-type="float" office:value="1913" calcext:value-type="float">
            <text:p>1,9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2" calcext:value-type="float">
            <text:p>50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89" calcext:value-type="float">
            <text:p>989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15" calcext:value-type="float">
            <text:p>2,215</text:p>
          </table:table-cell>
          <table:table-cell table:style-name="ce10" office:value-type="float" office:value="2192" calcext:value-type="float">
            <text:p>2,1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2116" calcext:value-type="float">
            <text:p>2,1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07" calcext:value-type="float">
            <text:p>1,807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929" calcext:value-type="float">
            <text:p>9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340" calcext:value-type="float">
            <text:p>22,340</text:p>
          </table:table-cell>
          <table:table-cell table:style-name="ce10" office:value-type="float" office:value="22251" calcext:value-type="float">
            <text:p>22,25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0" calcext:value-type="float">
            <text:p>40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750" calcext:value-type="float">
            <text:p>11,750</text:p>
          </table:table-cell>
          <table:table-cell table:style-name="ce10" office:value-type="float" office:value="11725" calcext:value-type="float">
            <text:p>11,7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590" calcext:value-type="float">
            <text:p>10,590</text:p>
          </table:table-cell>
          <table:table-cell table:style-name="ce10" office:value-type="float" office:value="10526" calcext:value-type="float">
            <text:p>10,52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1910" calcext:value-type="float">
            <text:p>1,9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1505" calcext:value-type="float">
            <text:p>1,50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06" calcext:value-type="float">
            <text:p>8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99" calcext:value-type="float">
            <text:p>6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94" calcext:value-type="float">
            <text:p>1,994</text:p>
          </table:table-cell>
          <table:table-cell table:style-name="ce10" office:value-type="float" office:value="1979" calcext:value-type="float">
            <text:p>1,9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039" calcext:value-type="float">
            <text:p>1,0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10" calcext:value-type="float">
            <text:p>2,810</text:p>
          </table:table-cell>
          <table:table-cell table:style-name="ce10" office:value-type="float" office:value="2797" calcext:value-type="float">
            <text:p>2,79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72" calcext:value-type="float">
            <text:p>2,572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82" calcext:value-type="float">
            <text:p>1,382</text:p>
          </table:table-cell>
          <table:table-cell table:style-name="ce10" office:value-type="float" office:value="1381" calcext:value-type="float">
            <text:p>1,3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61" calcext:value-type="float">
            <text:p>1,761</text:p>
          </table:table-cell>
          <table:table-cell table:style-name="ce10" office:value-type="float" office:value="1759" calcext:value-type="float">
            <text:p>1,75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29" calcext:value-type="float">
            <text:p>829</text:p>
          </table:table-cell>
          <table:table-cell table:style-name="ce10" office:value-type="float" office:value="828" calcext:value-type="float">
            <text:p>8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34" calcext:value-type="float">
            <text:p>53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257" calcext:value-type="float">
            <text:p>1,2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87" calcext:value-type="float">
            <text:p>6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70" calcext:value-type="float">
            <text:p>5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83" calcext:value-type="float">
            <text:p>68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56" calcext:value-type="float">
            <text:p>3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53" calcext:value-type="float">
            <text:p>95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62" calcext:value-type="float">
            <text:p>5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230" calcext:value-type="float">
            <text:p>1,2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43" calcext:value-type="float">
            <text:p>6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87" calcext:value-type="float">
            <text:p>5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64" calcext:value-type="float">
            <text:p>5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59" calcext:value-type="float">
            <text:p>3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0255" calcext:value-type="float">
            <text:p>40,255</text:p>
          </table:table-cell>
          <table:table-cell table:style-name="ce10" office:value-type="float" office:value="40080" calcext:value-type="float">
            <text:p>40,08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3" calcext:value-type="float">
            <text:p>93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397" calcext:value-type="float">
            <text:p>20,397</text:p>
          </table:table-cell>
          <table:table-cell table:style-name="ce10" office:value-type="float" office:value="20324" calcext:value-type="float">
            <text:p>20,32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858" calcext:value-type="float">
            <text:p>19,858</text:p>
          </table:table-cell>
          <table:table-cell table:style-name="ce10" office:value-type="float" office:value="19756" calcext:value-type="float">
            <text:p>19,75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4" calcext:value-type="float">
            <text:p>54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563" calcext:value-type="float">
            <text:p>4,563</text:p>
          </table:table-cell>
          <table:table-cell table:style-name="ce10" office:value-type="float" office:value="4531" calcext:value-type="float">
            <text:p>4,5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284" calcext:value-type="float">
            <text:p>2,284</text:p>
          </table:table-cell>
          <table:table-cell table:style-name="ce10" office:value-type="float" office:value="2269" calcext:value-type="float">
            <text:p>2,2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279" calcext:value-type="float">
            <text:p>2,279</text:p>
          </table:table-cell>
          <table:table-cell table:style-name="ce10" office:value-type="float" office:value="2262" calcext:value-type="float">
            <text:p>2,2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17" calcext:value-type="float">
            <text:p>9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1764" calcext:value-type="float">
            <text:p>1,7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9" calcext:value-type="float">
            <text:p>9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718" calcext:value-type="float">
            <text:p>7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349" calcext:value-type="float">
            <text:p>1,3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03" calcext:value-type="float">
            <text:p>7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46" calcext:value-type="float">
            <text:p>6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862" calcext:value-type="float">
            <text:p>3,862</text:p>
          </table:table-cell>
          <table:table-cell table:style-name="ce10" office:value-type="float" office:value="3844" calcext:value-type="float">
            <text:p>3,84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1879" calcext:value-type="float">
            <text:p>1,8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1965" calcext:value-type="float">
            <text:p>1,9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629" calcext:value-type="float">
            <text:p>3,629</text:p>
          </table:table-cell>
          <table:table-cell table:style-name="ce10" office:value-type="float" office:value="3624" calcext:value-type="float">
            <text:p>3,6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1790" calcext:value-type="float">
            <text:p>1,79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837" calcext:value-type="float">
            <text:p>1,837</text:p>
          </table:table-cell>
          <table:table-cell table:style-name="ce10" office:value-type="float" office:value="1834" calcext:value-type="float">
            <text:p>1,83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87" calcext:value-type="float">
            <text:p>3,087</text:p>
          </table:table-cell>
          <table:table-cell table:style-name="ce10" office:value-type="float" office:value="3066" calcext:value-type="float">
            <text:p>3,0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26" calcext:value-type="float">
            <text:p>1,526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95" calcext:value-type="float">
            <text:p>1,895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04" calcext:value-type="float">
            <text:p>1,804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2366" calcext:value-type="float">
            <text:p>2,36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215" calcext:value-type="float">
            <text:p>1,2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1151" calcext:value-type="float">
            <text:p>1,15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1915" calcext:value-type="float">
            <text:p>1,9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23" calcext:value-type="float">
            <text:p>3,223</text:p>
          </table:table-cell>
          <table:table-cell table:style-name="ce10" office:value-type="float" office:value="3210" calcext:value-type="float">
            <text:p>3,2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69" calcext:value-type="float">
            <text:p>1,669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1547" calcext:value-type="float">
            <text:p>1,5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998" calcext:value-type="float">
            <text:p>2,998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1478" calcext:value-type="float">
            <text:p>1,47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04" calcext:value-type="float">
            <text:p>2,604</text:p>
          </table:table-cell>
          <table:table-cell table:style-name="ce10" office:value-type="float" office:value="2596" calcext:value-type="float">
            <text:p>2,596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1276" calcext:value-type="float">
            <text:p>31,276</text:p>
          </table:table-cell>
          <table:table-cell table:style-name="ce10" office:value-type="float" office:value="31135" calcext:value-type="float">
            <text:p>31,1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0" calcext:value-type="float">
            <text:p>80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397" calcext:value-type="float">
            <text:p>16,397</text:p>
          </table:table-cell>
          <table:table-cell table:style-name="ce10" office:value-type="float" office:value="16337" calcext:value-type="float">
            <text:p>16,3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0" calcext:value-type="float">
            <text:p>3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879" calcext:value-type="float">
            <text:p>14,879</text:p>
          </table:table-cell>
          <table:table-cell table:style-name="ce10" office:value-type="float" office:value="14798" calcext:value-type="float">
            <text:p>14,7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" calcext:value-type="float">
            <text:p>50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31" calcext:value-type="float">
            <text:p>1,931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802" calcext:value-type="float">
            <text:p>1,80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89" calcext:value-type="float">
            <text:p>1,989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037" calcext:value-type="float">
            <text:p>1,03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994" calcext:value-type="float">
            <text:p>9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29" calcext:value-type="float">
            <text:p>5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446" calcext:value-type="float">
            <text:p>1,4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67" calcext:value-type="float">
            <text:p>7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79" calcext:value-type="float">
            <text:p>6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1213" calcext:value-type="float">
            <text:p>1,2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20" calcext:value-type="float">
            <text:p>6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93" calcext:value-type="float">
            <text:p>59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96" calcext:value-type="float">
            <text:p>2,196</text:p>
          </table:table-cell>
          <table:table-cell table:style-name="ce10" office:value-type="float" office:value="2188" calcext:value-type="float">
            <text:p>2,18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114" calcext:value-type="float">
            <text:p>1,1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63" calcext:value-type="float">
            <text:p>2,363</text:p>
          </table:table-cell>
          <table:table-cell table:style-name="ce10" office:value-type="float" office:value="2361" calcext:value-type="float">
            <text:p>2,3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251" calcext:value-type="float">
            <text:p>1,2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347" calcext:value-type="float">
            <text:p>1,34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00" calcext:value-type="float">
            <text:p>70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647" calcext:value-type="float">
            <text:p>6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230" calcext:value-type="float">
            <text:p>2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226" calcext:value-type="float">
            <text:p>1,2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45" calcext:value-type="float">
            <text:p>6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81" calcext:value-type="float">
            <text:p>5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956" calcext:value-type="float">
            <text:p>9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11" calcext:value-type="float">
            <text:p>5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45" calcext:value-type="float">
            <text:p>4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65" calcext:value-type="float">
            <text:p>1,565</text:p>
          </table:table-cell>
          <table:table-cell table:style-name="ce10" office:value-type="float" office:value="1564" calcext:value-type="float">
            <text:p>1,56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51" calcext:value-type="float">
            <text:p>8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3" calcext:value-type="float">
            <text:p>7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09" calcext:value-type="float">
            <text:p>1,709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70" calcext:value-type="float">
            <text:p>87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74" calcext:value-type="float">
            <text:p>6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3817" calcext:value-type="float">
            <text:p>33,817</text:p>
          </table:table-cell>
          <table:table-cell table:style-name="ce10" office:value-type="float" office:value="33667" calcext:value-type="float">
            <text:p>33,66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69" calcext:value-type="float">
            <text:p>69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396" calcext:value-type="float">
            <text:p>17,396</text:p>
          </table:table-cell>
          <table:table-cell table:style-name="ce10" office:value-type="float" office:value="17334" calcext:value-type="float">
            <text:p>17,33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421" calcext:value-type="float">
            <text:p>16,421</text:p>
          </table:table-cell>
          <table:table-cell table:style-name="ce10" office:value-type="float" office:value="16333" calcext:value-type="float">
            <text:p>16,33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079" calcext:value-type="float">
            <text:p>4,079</text:p>
          </table:table-cell>
          <table:table-cell table:style-name="ce10" office:value-type="float" office:value="4070" calcext:value-type="float">
            <text:p>4,0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2049" calcext:value-type="float">
            <text:p>2,04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27" calcext:value-type="float">
            <text:p>2,027</text:p>
          </table:table-cell>
          <table:table-cell table:style-name="ce10" office:value-type="float" office:value="2021" calcext:value-type="float">
            <text:p>2,0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1815" calcext:value-type="float">
            <text:p>1,8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57" calcext:value-type="float">
            <text:p>1,957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39" calcext:value-type="float">
            <text:p>2,339</text:p>
          </table:table-cell>
          <table:table-cell table:style-name="ce10" office:value-type="float" office:value="2315" calcext:value-type="float">
            <text:p>2,3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01" calcext:value-type="float">
            <text:p>1,201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64" calcext:value-type="float">
            <text:p>2,364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205" calcext:value-type="float">
            <text:p>1,2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59" calcext:value-type="float">
            <text:p>1,159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42" calcext:value-type="float">
            <text:p>2,642</text:p>
          </table:table-cell>
          <table:table-cell table:style-name="ce10" office:value-type="float" office:value="2628" calcext:value-type="float">
            <text:p>2,6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290" calcext:value-type="float">
            <text:p>1,2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26" calcext:value-type="float">
            <text:p>7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99" calcext:value-type="float">
            <text:p>3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27" calcext:value-type="float">
            <text:p>3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7" calcext:value-type="float">
            <text:p>7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876" calcext:value-type="float">
            <text:p>87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43" calcext:value-type="float">
            <text:p>2,143</text:p>
          </table:table-cell>
          <table:table-cell table:style-name="ce10" office:value-type="float" office:value="2139" calcext:value-type="float">
            <text:p>2,13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99" calcext:value-type="float">
            <text:p>7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41" calcext:value-type="float">
            <text:p>4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58" calcext:value-type="float">
            <text:p>3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016" calcext:value-type="float">
            <text:p>1,0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23" calcext:value-type="float">
            <text:p>5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93" calcext:value-type="float">
            <text:p>4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5365" calcext:value-type="float">
            <text:p>35,365</text:p>
          </table:table-cell>
          <table:table-cell table:style-name="ce10" office:value-type="float" office:value="35269" calcext:value-type="float">
            <text:p>35,26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286" calcext:value-type="float">
            <text:p>18,286</text:p>
          </table:table-cell>
          <table:table-cell table:style-name="ce10" office:value-type="float" office:value="18247" calcext:value-type="float">
            <text:p>18,2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079" calcext:value-type="float">
            <text:p>17,079</text:p>
          </table:table-cell>
          <table:table-cell table:style-name="ce10" office:value-type="float" office:value="17022" calcext:value-type="float">
            <text:p>17,0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916" calcext:value-type="float">
            <text:p>9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43" calcext:value-type="float">
            <text:p>4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73" calcext:value-type="float">
            <text:p>4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2068" calcext:value-type="float">
            <text:p>2,0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47" calcext:value-type="float">
            <text:p>2,547</text:p>
          </table:table-cell>
          <table:table-cell table:style-name="ce10" office:value-type="float" office:value="2541" calcext:value-type="float">
            <text:p>2,5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65" calcext:value-type="float">
            <text:p>1,265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42" calcext:value-type="float">
            <text:p>1,642</text:p>
          </table:table-cell>
          <table:table-cell table:style-name="ce10" office:value-type="float" office:value="1640" calcext:value-type="float">
            <text:p>1,64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45" calcext:value-type="float">
            <text:p>8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87" calcext:value-type="float">
            <text:p>6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39" calcext:value-type="float">
            <text:p>6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98" calcext:value-type="float">
            <text:p>3,298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23" calcext:value-type="float">
            <text:p>1,523</text:p>
          </table:table-cell>
          <table:table-cell table:style-name="ce10" office:value-type="float" office:value="1521" calcext:value-type="float">
            <text:p>1,5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10" calcext:value-type="float">
            <text:p>8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46" calcext:value-type="float">
            <text:p>6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73" calcext:value-type="float">
            <text:p>1,773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901" calcext:value-type="float">
            <text:p>9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72" calcext:value-type="float">
            <text:p>872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38" calcext:value-type="float">
            <text:p>2,238</text:p>
          </table:table-cell>
          <table:table-cell table:style-name="ce10" office:value-type="float" office:value="2230" calcext:value-type="float">
            <text:p>2,2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1069" calcext:value-type="float">
            <text:p>1,06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55" calcext:value-type="float">
            <text:p>1,755</text:p>
          </table:table-cell>
          <table:table-cell table:style-name="ce10" office:value-type="float" office:value="1750" calcext:value-type="float">
            <text:p>1,75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922" calcext:value-type="float">
            <text:p>9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28" calcext:value-type="float">
            <text:p>8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69" calcext:value-type="float">
            <text:p>1,569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40" calcext:value-type="float">
            <text:p>4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7" calcext:value-type="float">
            <text:p>7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4" calcext:value-type="float">
            <text:p>3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3" calcext:value-type="float">
            <text:p>35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52" calcext:value-type="float">
            <text:p>4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85" calcext:value-type="float">
            <text:p>3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17" calcext:value-type="float">
            <text:p>1,217</text:p>
          </table:table-cell>
          <table:table-cell table:style-name="ce10" office:value-type="float" office:value="1216" calcext:value-type="float">
            <text:p>1,2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30" calcext:value-type="float">
            <text:p>6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86" calcext:value-type="float">
            <text:p>58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1571" calcext:value-type="float">
            <text:p>41,571</text:p>
          </table:table-cell>
          <table:table-cell table:style-name="ce10" office:value-type="float" office:value="41457" calcext:value-type="float">
            <text:p>41,45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1347" calcext:value-type="float">
            <text:p>21,347</text:p>
          </table:table-cell>
          <table:table-cell table:style-name="ce10" office:value-type="float" office:value="21302" calcext:value-type="float">
            <text:p>21,30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0224" calcext:value-type="float">
            <text:p>20,224</text:p>
          </table:table-cell>
          <table:table-cell table:style-name="ce10" office:value-type="float" office:value="20155" calcext:value-type="float">
            <text:p>20,15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174" calcext:value-type="float">
            <text:p>3,174</text:p>
          </table:table-cell>
          <table:table-cell table:style-name="ce10" office:value-type="float" office:value="3166" calcext:value-type="float">
            <text:p>3,16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85" calcext:value-type="float">
            <text:p>1,585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66" calcext:value-type="float">
            <text:p>86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16" calcext:value-type="float">
            <text:p>1,316</text:p>
          </table:table-cell>
          <table:table-cell table:style-name="ce10" office:value-type="float" office:value="1314" calcext:value-type="float">
            <text:p>1,3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92" calcext:value-type="float">
            <text:p>69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22" calcext:value-type="float">
            <text:p>6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156" calcext:value-type="float">
            <text:p>5,156</text:p>
          </table:table-cell>
          <table:table-cell table:style-name="ce10" office:value-type="float" office:value="5141" calcext:value-type="float">
            <text:p>5,1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2625" calcext:value-type="float">
            <text:p>2,625</text:p>
          </table:table-cell>
          <table:table-cell table:style-name="ce10" office:value-type="float" office:value="2619" calcext:value-type="float">
            <text:p>2,6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31" calcext:value-type="float">
            <text:p>2,531</text:p>
          </table:table-cell>
          <table:table-cell table:style-name="ce10" office:value-type="float" office:value="2522" calcext:value-type="float">
            <text:p>2,5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47" calcext:value-type="float">
            <text:p>5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34" calcext:value-type="float">
            <text:p>6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3276" calcext:value-type="float">
            <text:p>3,2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21" calcext:value-type="float">
            <text:p>1,621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2311" calcext:value-type="float">
            <text:p>2,31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118" calcext:value-type="float">
            <text:p>1,1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60" calcext:value-type="float">
            <text:p>56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58" calcext:value-type="float">
            <text:p>55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985" calcext:value-type="float">
            <text:p>1,9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064" calcext:value-type="float">
            <text:p>1,0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921" calcext:value-type="float">
            <text:p>9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101" calcext:value-type="float">
            <text:p>1,10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48" calcext:value-type="float">
            <text:p>54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53" calcext:value-type="float">
            <text:p>55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11" calcext:value-type="float">
            <text:p>1,511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57" calcext:value-type="float">
            <text:p>5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50" calcext:value-type="float">
            <text:p>1,150</text:p>
          </table:table-cell>
          <table:table-cell table:style-name="ce10" office:value-type="float" office:value="1139" calcext:value-type="float">
            <text:p>1,139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888" calcext:value-type="float">
            <text:p>8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79" calcext:value-type="float">
            <text:p>4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09" calcext:value-type="float">
            <text:p>4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1875" calcext:value-type="float">
            <text:p>1,87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58" calcext:value-type="float">
            <text:p>95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66" calcext:value-type="float">
            <text:p>1,066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01" calcext:value-type="float">
            <text:p>50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1657" calcext:value-type="float">
            <text:p>1,6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61" calcext:value-type="float">
            <text:p>8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1220" calcext:value-type="float">
            <text:p>1,2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99" calcext:value-type="float">
            <text:p>59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21" calcext:value-type="float">
            <text:p>62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703" calcext:value-type="float">
            <text:p>7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15" calcext:value-type="float">
            <text:p>2,415</text:p>
          </table:table-cell>
          <table:table-cell table:style-name="ce10" office:value-type="float" office:value="2413" calcext:value-type="float">
            <text:p>2,4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1137" calcext:value-type="float">
            <text:p>1,13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080" calcext:value-type="float">
            <text:p>14,080</text:p>
          </table:table-cell>
          <table:table-cell table:style-name="ce10" office:value-type="float" office:value="14018" calcext:value-type="float">
            <text:p>14,0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421" calcext:value-type="float">
            <text:p>7,421</text:p>
          </table:table-cell>
          <table:table-cell table:style-name="ce10" office:value-type="float" office:value="7395" calcext:value-type="float">
            <text:p>7,39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59" calcext:value-type="float">
            <text:p>6,659</text:p>
          </table:table-cell>
          <table:table-cell table:style-name="ce10" office:value-type="float" office:value="6623" calcext:value-type="float">
            <text:p>6,6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886" calcext:value-type="float">
            <text:p>88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85" calcext:value-type="float">
            <text:p>4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01" calcext:value-type="float">
            <text:p>40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68" calcext:value-type="float">
            <text:p>3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977" calcext:value-type="float">
            <text:p>9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77" calcext:value-type="float">
            <text:p>4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00" calcext:value-type="float">
            <text:p>5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33" calcext:value-type="float">
            <text:p>1,033</text:p>
          </table:table-cell>
          <table:table-cell table:style-name="ce10" office:value-type="float" office:value="1026" calcext:value-type="float">
            <text:p>1,0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93" calcext:value-type="float">
            <text:p>49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33" calcext:value-type="float">
            <text:p>53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248" calcext:value-type="float">
            <text:p>2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86" calcext:value-type="float">
            <text:p>5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847" calcext:value-type="float">
            <text:p>8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44" calcext:value-type="float">
            <text:p>4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03" calcext:value-type="float">
            <text:p>4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29" calcext:value-type="float">
            <text:p>42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51" calcext:value-type="float">
            <text:p>3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1087" calcext:value-type="float">
            <text:p>1,08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73" calcext:value-type="float">
            <text:p>57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14" calcext:value-type="float">
            <text:p>5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9" calcext:value-type="float">
            <text:p>7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6" calcext:value-type="float">
            <text:p>38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33" calcext:value-type="float">
            <text:p>3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6026" calcext:value-type="float">
            <text:p>26,026</text:p>
          </table:table-cell>
          <table:table-cell table:style-name="ce10" office:value-type="float" office:value="25958" calcext:value-type="float">
            <text:p>25,9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404" calcext:value-type="float">
            <text:p>13,404</text:p>
          </table:table-cell>
          <table:table-cell table:style-name="ce10" office:value-type="float" office:value="13375" calcext:value-type="float">
            <text:p>13,37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622" calcext:value-type="float">
            <text:p>12,622</text:p>
          </table:table-cell>
          <table:table-cell table:style-name="ce10" office:value-type="float" office:value="12583" calcext:value-type="float">
            <text:p>12,5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00" calcext:value-type="float">
            <text:p>1,500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80" calcext:value-type="float">
            <text:p>7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67" calcext:value-type="float">
            <text:p>86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49" calcext:value-type="float">
            <text:p>44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8" calcext:value-type="float">
            <text:p>4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013" calcext:value-type="float">
            <text:p>3,013</text:p>
          </table:table-cell>
          <table:table-cell table:style-name="ce10" office:value-type="float" office:value="3006" calcext:value-type="float">
            <text:p>3,0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1491" calcext:value-type="float">
            <text:p>1,4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09" calcext:value-type="float">
            <text:p>60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37" calcext:value-type="float">
            <text:p>4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148" calcext:value-type="float">
            <text:p>1,14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05" calcext:value-type="float">
            <text:p>6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43" calcext:value-type="float">
            <text:p>54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341" calcext:value-type="float">
            <text:p>1,34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60" calcext:value-type="float">
            <text:p>6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81" calcext:value-type="float">
            <text:p>68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699" calcext:value-type="float">
            <text:p>6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73" calcext:value-type="float">
            <text:p>3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26" calcext:value-type="float">
            <text:p>3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0" office:value-type="float" office:value="1510" calcext:value-type="float">
            <text:p>1,5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85" calcext:value-type="float">
            <text:p>78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76" calcext:value-type="float">
            <text:p>8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20" calcext:value-type="float">
            <text:p>1,420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94" calcext:value-type="float">
            <text:p>6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943" calcext:value-type="float">
            <text:p>1,943</text:p>
          </table:table-cell>
          <table:table-cell table:style-name="ce10" office:value-type="float" office:value="1942" calcext:value-type="float">
            <text:p>1,94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984" calcext:value-type="float">
            <text:p>9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59" calcext:value-type="float">
            <text:p>959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982" calcext:value-type="float">
            <text:p>98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09" calcext:value-type="float">
            <text:p>5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73" calcext:value-type="float">
            <text:p>4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77" calcext:value-type="float">
            <text:p>67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27" calcext:value-type="float">
            <text:p>9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9" calcext:value-type="float">
            <text:p>26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76" calcext:value-type="float">
            <text:p>67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60" calcext:value-type="float">
            <text:p>3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6" calcext:value-type="float">
            <text:p>3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023" calcext:value-type="float">
            <text:p>1,0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30" calcext:value-type="float">
            <text:p>5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93" calcext:value-type="float">
            <text:p>4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9209" calcext:value-type="float">
            <text:p>29,209</text:p>
          </table:table-cell>
          <table:table-cell table:style-name="ce10" office:value-type="float" office:value="29123" calcext:value-type="float">
            <text:p>29,1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9" calcext:value-type="float">
            <text:p>59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5041" calcext:value-type="float">
            <text:p>15,041</text:p>
          </table:table-cell>
          <table:table-cell table:style-name="ce10" office:value-type="float" office:value="15006" calcext:value-type="float">
            <text:p>15,00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168" calcext:value-type="float">
            <text:p>14,168</text:p>
          </table:table-cell>
          <table:table-cell table:style-name="ce10" office:value-type="float" office:value="14117" calcext:value-type="float">
            <text:p>14,11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42" calcext:value-type="float">
            <text:p>2,742</text:p>
          </table:table-cell>
          <table:table-cell table:style-name="ce10" office:value-type="float" office:value="2737" calcext:value-type="float">
            <text:p>2,7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2028" calcext:value-type="float">
            <text:p>2,02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046" calcext:value-type="float">
            <text:p>1,0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982" calcext:value-type="float">
            <text:p>98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93" calcext:value-type="float">
            <text:p>1,793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951" calcext:value-type="float">
            <text:p>9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0" office:value-type="float" office:value="2520" calcext:value-type="float">
            <text:p>2,5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1350" calcext:value-type="float">
            <text:p>1,3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170" calcext:value-type="float">
            <text:p>1,17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0" office:value-type="float" office:value="1488" calcext:value-type="float">
            <text:p>1,48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4" calcext:value-type="float">
            <text:p>74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44" calcext:value-type="float">
            <text:p>74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839" calcext:value-type="float">
            <text:p>3,839</text:p>
          </table:table-cell>
          <table:table-cell table:style-name="ce10" office:value-type="float" office:value="3830" calcext:value-type="float">
            <text:p>3,8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1947" calcext:value-type="float">
            <text:p>1,9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712" calcext:value-type="float">
            <text:p>2,712</text:p>
          </table:table-cell>
          <table:table-cell table:style-name="ce10" office:value-type="float" office:value="2703" calcext:value-type="float">
            <text:p>2,70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1357" calcext:value-type="float">
            <text:p>1,3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825" calcext:value-type="float">
            <text:p>8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35" calcext:value-type="float">
            <text:p>4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90" calcext:value-type="float">
            <text:p>3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25" calcext:value-type="float">
            <text:p>1,625</text:p>
          </table:table-cell>
          <table:table-cell table:style-name="ce10" office:value-type="float" office:value="1624" calcext:value-type="float">
            <text:p>1,6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867" calcext:value-type="float">
            <text:p>8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757" calcext:value-type="float">
            <text:p>75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081" calcext:value-type="float">
            <text:p>1,0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68" calcext:value-type="float">
            <text:p>5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13" calcext:value-type="float">
            <text:p>5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79" calcext:value-type="float">
            <text:p>4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07" calcext:value-type="float">
            <text:p>60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1681" calcext:value-type="float">
            <text:p>1,68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48" calcext:value-type="float">
            <text:p>84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833" calcext:value-type="float">
            <text:p>83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206" calcext:value-type="float">
            <text:p>1,20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35" calcext:value-type="float">
            <text:p>63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71" calcext:value-type="float">
            <text:p>57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88" calcext:value-type="float">
            <text:p>4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1487" calcext:value-type="float">
            <text:p>31,487</text:p>
          </table:table-cell>
          <table:table-cell table:style-name="ce10" office:value-type="float" office:value="31234" calcext:value-type="float">
            <text:p>31,23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9" calcext:value-type="float">
            <text:p>119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6631" calcext:value-type="float">
            <text:p>16,631</text:p>
          </table:table-cell>
          <table:table-cell table:style-name="ce10" office:value-type="float" office:value="16531" calcext:value-type="float">
            <text:p>16,53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1" calcext:value-type="float">
            <text:p>51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4856" calcext:value-type="float">
            <text:p>14,856</text:p>
          </table:table-cell>
          <table:table-cell table:style-name="ce10" office:value-type="float" office:value="14703" calcext:value-type="float">
            <text:p>14,70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68" calcext:value-type="float">
            <text:p>68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435" calcext:value-type="float">
            <text:p>4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247" calcext:value-type="float">
            <text:p>2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188" calcext:value-type="float">
            <text:p>1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810" calcext:value-type="float">
            <text:p>8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16" calcext:value-type="float">
            <text:p>4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94" calcext:value-type="float">
            <text:p>3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22" calcext:value-type="float">
            <text:p>3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14" calcext:value-type="float">
            <text:p>2,414</text:p>
          </table:table-cell>
          <table:table-cell table:style-name="ce10" office:value-type="float" office:value="2402" calcext:value-type="float">
            <text:p>2,40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74" calcext:value-type="float">
            <text:p>7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511" calcext:value-type="float">
            <text:p>5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285" calcext:value-type="float">
            <text:p>2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226" calcext:value-type="float">
            <text:p>2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0" calcext:value-type="float">
            <text:p>3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51" calcext:value-type="float">
            <text:p>85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48" calcext:value-type="float">
            <text:p>4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3" calcext:value-type="float">
            <text:p>40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045" calcext:value-type="float">
            <text:p>1,0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60" calcext:value-type="float">
            <text:p>5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85" calcext:value-type="float">
            <text:p>4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592" calcext:value-type="float">
            <text:p>5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11" calcext:value-type="float">
            <text:p>3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281" calcext:value-type="float">
            <text:p>2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75" calcext:value-type="float">
            <text:p>57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96" calcext:value-type="float">
            <text:p>7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64" calcext:value-type="float">
            <text:p>4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32" calcext:value-type="float">
            <text:p>3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351" calcext:value-type="float">
            <text:p>2,351</text:p>
          </table:table-cell>
          <table:table-cell table:style-name="ce10" office:value-type="float" office:value="2330" calcext:value-type="float">
            <text:p>2,3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1198" calcext:value-type="float">
            <text:p>1,19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132" calcext:value-type="float">
            <text:p>1,1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60" calcext:value-type="float">
            <text:p>3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73" calcext:value-type="float">
            <text:p>77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92" calcext:value-type="float">
            <text:p>3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81" calcext:value-type="float">
            <text:p>38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83" calcext:value-type="float">
            <text:p>68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7" calcext:value-type="float">
            <text:p>35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6" calcext:value-type="float">
            <text:p>3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53" calcext:value-type="float">
            <text:p>653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4" calcext:value-type="float">
            <text:p>44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63" calcext:value-type="float">
            <text:p>1,563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24" calcext:value-type="float">
            <text:p>82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17" calcext:value-type="float">
            <text:p>1,117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84" calcext:value-type="float">
            <text:p>2,284</text:p>
          </table:table-cell>
          <table:table-cell table:style-name="ce10" office:value-type="float" office:value="2273" calcext:value-type="float">
            <text:p>2,2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65" calcext:value-type="float">
            <text:p>1,065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74" calcext:value-type="float">
            <text:p>3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3569" calcext:value-type="float">
            <text:p>3,569</text:p>
          </table:table-cell>
          <table:table-cell table:style-name="ce10" office:value-type="float" office:value="3534" calcext:value-type="float">
            <text:p>3,5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726" calcext:value-type="float">
            <text:p>1,726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5291" calcext:value-type="float">
            <text:p>15,291</text:p>
          </table:table-cell>
          <table:table-cell table:style-name="ce10" office:value-type="float" office:value="15259" calcext:value-type="float">
            <text:p>15,2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248" calcext:value-type="float">
            <text:p>8,248</text:p>
          </table:table-cell>
          <table:table-cell table:style-name="ce10" office:value-type="float" office:value="8238" calcext:value-type="float">
            <text:p>8,2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043" calcext:value-type="float">
            <text:p>7,043</text:p>
          </table:table-cell>
          <table:table-cell table:style-name="ce10" office:value-type="float" office:value="7021" calcext:value-type="float">
            <text:p>7,0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18" calcext:value-type="float">
            <text:p>6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124" calcext:value-type="float">
            <text:p>1,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06" calcext:value-type="float">
            <text:p>60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18" calcext:value-type="float">
            <text:p>5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31" calcext:value-type="float">
            <text:p>1,431</text:p>
          </table:table-cell>
          <table:table-cell table:style-name="ce10" office:value-type="float" office:value="1426" calcext:value-type="float">
            <text:p>1,4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42" calcext:value-type="float">
            <text:p>7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69" calcext:value-type="float">
            <text:p>86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67" calcext:value-type="float">
            <text:p>46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2" calcext:value-type="float">
            <text:p>40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088" calcext:value-type="float">
            <text:p>1,0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61" calcext:value-type="float">
            <text:p>5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527" calcext:value-type="float">
            <text:p>5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15" calcext:value-type="float">
            <text:p>6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76" calcext:value-type="float">
            <text:p>1,376</text:p>
          </table:table-cell>
          <table:table-cell table:style-name="ce10" office:value-type="float" office:value="1374" calcext:value-type="float">
            <text:p>1,37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36" calcext:value-type="float">
            <text:p>7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638" calcext:value-type="float">
            <text:p>63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672" calcext:value-type="float">
            <text:p>6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72" calcext:value-type="float">
            <text:p>3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00" calcext:value-type="float">
            <text:p>3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1055" calcext:value-type="float">
            <text:p>1,0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566" calcext:value-type="float">
            <text:p>5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89" calcext:value-type="float">
            <text:p>48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07" calcext:value-type="float">
            <text:p>4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03" calcext:value-type="float">
            <text:p>7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32" calcext:value-type="float">
            <text:p>93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494" calcext:value-type="float">
            <text:p>49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8" calcext:value-type="float">
            <text:p>4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638" calcext:value-type="float">
            <text:p>6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67" calcext:value-type="float">
            <text:p>3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271" calcext:value-type="float">
            <text:p>2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4343" calcext:value-type="float">
            <text:p>14,343</text:p>
          </table:table-cell>
          <table:table-cell table:style-name="ce10" office:value-type="float" office:value="14285" calcext:value-type="float">
            <text:p>14,28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7501" calcext:value-type="float">
            <text:p>7,501</text:p>
          </table:table-cell>
          <table:table-cell table:style-name="ce10" office:value-type="float" office:value="7484" calcext:value-type="float">
            <text:p>7,4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842" calcext:value-type="float">
            <text:p>6,842</text:p>
          </table:table-cell>
          <table:table-cell table:style-name="ce10" office:value-type="float" office:value="6801" calcext:value-type="float">
            <text:p>6,80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1339" calcext:value-type="float">
            <text:p>1,3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73" calcext:value-type="float">
            <text:p>6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666" calcext:value-type="float">
            <text:p>6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430" calcext:value-type="float">
            <text:p>2,430</text:p>
          </table:table-cell>
          <table:table-cell table:style-name="ce10" office:value-type="float" office:value="2421" calcext:value-type="float">
            <text:p>2,4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1186" calcext:value-type="float">
            <text:p>1,18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240" calcext:value-type="float">
            <text:p>1,240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10" office:value-type="float" office:value="761" calcext:value-type="float">
            <text:p>7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05" calcext:value-type="float">
            <text:p>4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56" calcext:value-type="float">
            <text:p>3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1730" calcext:value-type="float">
            <text:p>1,7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736" calcext:value-type="float">
            <text:p>73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6" calcext:value-type="float">
            <text:p>40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0" calcext:value-type="float">
            <text:p>33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67" calcext:value-type="float">
            <text:p>6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1189" calcext:value-type="float">
            <text:p>1,18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27" calcext:value-type="float">
            <text:p>6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62" calcext:value-type="float">
            <text:p>56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279" calcext:value-type="float">
            <text:p>2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75" calcext:value-type="float">
            <text:p>4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7" calcext:value-type="float">
            <text:p>35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02" calcext:value-type="float">
            <text:p>3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317" calcext:value-type="float">
            <text:p>3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8511" calcext:value-type="float">
            <text:p>28,511</text:p>
          </table:table-cell>
          <table:table-cell table:style-name="ce10" office:value-type="float" office:value="28402" calcext:value-type="float">
            <text:p>28,4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4" calcext:value-type="float">
            <text:p>34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4811" calcext:value-type="float">
            <text:p>14,811</text:p>
          </table:table-cell>
          <table:table-cell table:style-name="ce10" office:value-type="float" office:value="14765" calcext:value-type="float">
            <text:p>14,7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3700" calcext:value-type="float">
            <text:p>13,700</text:p>
          </table:table-cell>
          <table:table-cell table:style-name="ce10" office:value-type="float" office:value="13637" calcext:value-type="float">
            <text:p>13,63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91" calcext:value-type="float">
            <text:p>2,091</text:p>
          </table:table-cell>
          <table:table-cell table:style-name="ce10" office:value-type="float" office:value="2087" calcext:value-type="float">
            <text:p>2,08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079" calcext:value-type="float">
            <text:p>1,0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1008" calcext:value-type="float">
            <text:p>1,0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292" calcext:value-type="float">
            <text:p>1,292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670" calcext:value-type="float">
            <text:p>6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37" calcext:value-type="float">
            <text:p>1,737</text:p>
          </table:table-cell>
          <table:table-cell table:style-name="ce10" office:value-type="float" office:value="1734" calcext:value-type="float">
            <text:p>1,73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79" calcext:value-type="float">
            <text:p>87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55" calcext:value-type="float">
            <text:p>8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81" calcext:value-type="float">
            <text:p>78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02" calcext:value-type="float">
            <text:p>40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379" calcext:value-type="float">
            <text:p>3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474" calcext:value-type="float">
            <text:p>47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2" table:style-name="ce10" office:value-type="float" office:value="494" calcext:value-type="float">
            <text:p>4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24" calcext:value-type="float">
            <text:p>2,224</text:p>
          </table:table-cell>
          <table:table-cell table:style-name="ce10" office:value-type="float" office:value="2223" calcext:value-type="float">
            <text:p>2,22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1163" calcext:value-type="float">
            <text:p>1,1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61" calcext:value-type="float">
            <text:p>1,061</text:p>
          </table:table-cell>
          <table:table-cell table:style-name="ce10" office:value-type="float" office:value="1060" calcext:value-type="float">
            <text:p>1,0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748" calcext:value-type="float">
            <text:p>1,748</text:p>
          </table:table-cell>
          <table:table-cell table:style-name="ce10" office:value-type="float" office:value="1742" calcext:value-type="float">
            <text:p>1,7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53" calcext:value-type="float">
            <text:p>2,053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090" calcext:value-type="float">
            <text:p>1,09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914" calcext:value-type="float">
            <text:p>9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02" calcext:value-type="float">
            <text:p>50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12" calcext:value-type="float">
            <text:p>4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138" calcext:value-type="float">
            <text:p>2,138</text:p>
          </table:table-cell>
          <table:table-cell table:style-name="ce10" office:value-type="float" office:value="2135" calcext:value-type="float">
            <text:p>2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082" calcext:value-type="float">
            <text:p>1,082</text:p>
          </table:table-cell>
          <table:table-cell table:style-name="ce10" office:value-type="float" office:value="1081" calcext:value-type="float">
            <text:p>1,08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54" calcext:value-type="float">
            <text:p>1,05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2055" calcext:value-type="float">
            <text:p>2,0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0" office:value-type="float" office:value="731" calcext:value-type="float">
            <text:p>7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2288" calcext:value-type="float">
            <text:p>2,288</text:p>
          </table:table-cell>
          <table:table-cell table:style-name="ce10" office:value-type="float" office:value="2282" calcext:value-type="float">
            <text:p>2,2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1175" calcext:value-type="float">
            <text:p>1,175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計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416" calcext:value-type="float">
            <text:p>41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3-31T18:30:07</meta:creation-date>
    <dc:creator>音</dc:creator>
    <dc:date>2023-03-31T21:37:11</dc:date>
    <meta:document-statistic meta:table-count="1" meta:cell-count="12989" meta:object-count="0"/>
    <meta:generator>LibreOffice/6.2.0.3$Windows_X86_64 LibreOffice_project/98c6a8a1c6c7b144ce3cc729e34964b47ce25d62</meta:generator>
  </office:meta>
</office:document-meta>
</file>