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1.39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2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993" calcext:value-type="float">
            <text:p>1,244,993</text:p>
          </table:table-cell>
          <table:table-cell table:style-name="ce9" office:value-type="float" office:value="1238714" calcext:value-type="float">
            <text:p>1,238,714</text:p>
          </table:table-cell>
          <table:table-cell table:style-name="ce9" office:value-type="float" office:value="6279" calcext:value-type="float">
            <text:p>6,279</text:p>
          </table:table-cell>
          <table:table-cell table:style-name="ce9" office:value-type="float" office:value="3094" calcext:value-type="float">
            <text:p>3,094</text:p>
          </table:table-cell>
          <table:table-cell table:style-name="ce16" office:value-type="float" office:value="3185" calcext:value-type="float">
            <text:p>3,1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430" calcext:value-type="float">
            <text:p>631,430</text:p>
          </table:table-cell>
          <table:table-cell table:style-name="ce9" office:value-type="float" office:value="628691" calcext:value-type="float">
            <text:p>628,691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1376" calcext:value-type="float">
            <text:p>1,376</text:p>
          </table:table-cell>
          <table:table-cell table:style-name="ce16" office:value-type="float" office:value="1363" calcext:value-type="float">
            <text:p>1,3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563" calcext:value-type="float">
            <text:p>613,563</text:p>
          </table:table-cell>
          <table:table-cell table:style-name="ce9" office:value-type="float" office:value="610023" calcext:value-type="float">
            <text:p>610,023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1718" calcext:value-type="float">
            <text:p>1,718</text:p>
          </table:table-cell>
          <table:table-cell table:style-name="ce16" office:value-type="float" office:value="1822" calcext:value-type="float">
            <text:p>1,8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49" calcext:value-type="float">
            <text:p>226,649</text:p>
          </table:table-cell>
          <table:table-cell table:style-name="ce9" office:value-type="float" office:value="225198" calcext:value-type="float">
            <text:p>225,198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704" calcext:value-type="float">
            <text:p>704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06" calcext:value-type="float">
            <text:p>111,306</text:p>
          </table:table-cell>
          <table:table-cell table:style-name="ce9" office:value-type="float" office:value="110659" calcext:value-type="float">
            <text:p>110,659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35" calcext:value-type="float">
            <text:p>335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43" calcext:value-type="float">
            <text:p>115,343</text:p>
          </table:table-cell>
          <table:table-cell table:style-name="ce9" office:value-type="float" office:value="114539" calcext:value-type="float">
            <text:p>114,53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69" calcext:value-type="float">
            <text:p>369</text:p>
          </table:table-cell>
          <table:table-cell table:style-name="ce16"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6437" calcext:value-type="float">
            <text:p>6,4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6" calcext:value-type="float">
            <text:p>1,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4523" calcext:value-type="float">
            <text:p>4,5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3" calcext:value-type="float">
            <text:p>6,583</text:p>
          </table:table-cell>
          <table:table-cell table:style-name="ce9" office:value-type="float" office:value="6571" calcext:value-type="float">
            <text:p>6,5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60" calcext:value-type="float">
            <text:p>3,1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3411" calcext:value-type="float">
            <text:p>3,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76" calcext:value-type="float">
            <text:p>2,0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4" calcext:value-type="float">
            <text:p>1,0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8" calcext:value-type="float">
            <text:p>4,448</text:p>
          </table:table-cell>
          <table:table-cell table:style-name="ce9" office:value-type="float" office:value="4433" calcext:value-type="float">
            <text:p>4,43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0" calcext:value-type="float">
            <text:p>2,1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23" calcext:value-type="float">
            <text:p>2,3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7" calcext:value-type="float">
            <text:p>3,797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3" calcext:value-type="float">
            <text:p>5,013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3" calcext:value-type="float">
            <text:p>4,133</text:p>
          </table:table-cell>
          <table:table-cell table:style-name="ce9" office:value-type="float" office:value="4073" calcext:value-type="float">
            <text:p>4,0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476" calcext:value-type="float">
            <text:p>3,4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2" calcext:value-type="float">
            <text:p>4,972</text:p>
          </table:table-cell>
          <table:table-cell table:style-name="ce9" office:value-type="float" office:value="4960" calcext:value-type="float">
            <text:p>4,9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6" calcext:value-type="float">
            <text:p>8,896</text:p>
          </table:table-cell>
          <table:table-cell table:style-name="ce9" office:value-type="float" office:value="8885" calcext:value-type="float">
            <text:p>8,8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8" calcext:value-type="float">
            <text:p>4,268</text:p>
          </table:table-cell>
          <table:table-cell table:style-name="ce9" office:value-type="float" office:value="4265" calcext:value-type="float">
            <text:p>4,2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8" calcext:value-type="float">
            <text:p>4,628</text:p>
          </table:table-cell>
          <table:table-cell table:style-name="ce9" office:value-type="float" office:value="4620" calcext:value-type="float">
            <text:p>4,6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6247" calcext:value-type="float">
            <text:p>6,2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4" calcext:value-type="float">
            <text:p>9,624</text:p>
          </table:table-cell>
          <table:table-cell table:style-name="ce9" office:value-type="float" office:value="9570" calcext:value-type="float">
            <text:p>9,5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2" calcext:value-type="float">
            <text:p>4,542</text:p>
          </table:table-cell>
          <table:table-cell table:style-name="ce9" office:value-type="float" office:value="4520" calcext:value-type="float">
            <text:p>4,5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2" calcext:value-type="float">
            <text:p>5,082</text:p>
          </table:table-cell>
          <table:table-cell table:style-name="ce9" office:value-type="float" office:value="5050" calcext:value-type="float">
            <text:p>5,0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3098" calcext:value-type="float">
            <text:p>3,0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5" calcext:value-type="float">
            <text:p>1,6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6" calcext:value-type="float">
            <text:p>11,956</text:p>
          </table:table-cell>
          <table:table-cell table:style-name="ce9" office:value-type="float" office:value="11901" calcext:value-type="float">
            <text:p>11,9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5" calcext:value-type="float">
            <text:p>5,705</text:p>
          </table:table-cell>
          <table:table-cell table:style-name="ce9" office:value-type="float" office:value="5687" calcext:value-type="float">
            <text:p>5,6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1" calcext:value-type="float">
            <text:p>6,251</text:p>
          </table:table-cell>
          <table:table-cell table:style-name="ce9" office:value-type="float" office:value="6214" calcext:value-type="float">
            <text:p>6,2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9" calcext:value-type="float">
            <text:p>7,679</text:p>
          </table:table-cell>
          <table:table-cell table:style-name="ce9" office:value-type="float" office:value="7570" calcext:value-type="float">
            <text:p>7,5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0" calcext:value-type="float">
            <text:p>3,870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9" calcext:value-type="float">
            <text:p>3,809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1" calcext:value-type="float">
            <text:p>1,1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6" calcext:value-type="float">
            <text:p>10,466</text:p>
          </table:table-cell>
          <table:table-cell table:style-name="ce9" office:value-type="float" office:value="10392" calcext:value-type="float">
            <text:p>10,3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0" calcext:value-type="float">
            <text:p>5,130</text:p>
          </table:table-cell>
          <table:table-cell table:style-name="ce9" office:value-type="float" office:value="5093" calcext:value-type="float">
            <text:p>5,0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6" calcext:value-type="float">
            <text:p>5,336</text:p>
          </table:table-cell>
          <table:table-cell table:style-name="ce9" office:value-type="float" office:value="5299" calcext:value-type="float">
            <text:p>5,2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0" calcext:value-type="float">
            <text:p>1,26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8" calcext:value-type="float">
            <text:p>5,038</text:p>
          </table:table-cell>
          <table:table-cell table:style-name="ce9" office:value-type="float" office:value="4865" calcext:value-type="float">
            <text:p>4,86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9" calcext:value-type="float">
            <text:p>6,079</text:p>
          </table:table-cell>
          <table:table-cell table:style-name="ce9" office:value-type="float" office:value="6051" calcext:value-type="float">
            <text:p>6,0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6" calcext:value-type="float">
            <text:p>6,846</text:p>
          </table:table-cell>
          <table:table-cell table:style-name="ce9" office:value-type="float" office:value="6816" calcext:value-type="float">
            <text:p>6,8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3542" calcext:value-type="float">
            <text:p>3,5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32" calcext:value-type="float">
            <text:p>122,632</text:p>
          </table:table-cell>
          <table:table-cell table:style-name="ce9" office:value-type="float" office:value="122229" calcext:value-type="float">
            <text:p>122,22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0" calcext:value-type="float">
            <text:p>200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96" calcext:value-type="float">
            <text:p>60,496</text:p>
          </table:table-cell>
          <table:table-cell table:style-name="ce9" office:value-type="float" office:value="60341" calcext:value-type="float">
            <text:p>60,34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36" calcext:value-type="float">
            <text:p>62,136</text:p>
          </table:table-cell>
          <table:table-cell table:style-name="ce9" office:value-type="float" office:value="61888" calcext:value-type="float">
            <text:p>61,88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7" calcext:value-type="float">
            <text:p>1,4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1" calcext:value-type="float">
            <text:p>6,581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5" calcext:value-type="float">
            <text:p>3,445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9" calcext:value-type="float">
            <text:p>1,4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0" calcext:value-type="float">
            <text:p>4,930</text:p>
          </table:table-cell>
          <table:table-cell table:style-name="ce9" office:value-type="float" office:value="4920" calcext:value-type="float">
            <text:p>4,9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8" calcext:value-type="float">
            <text:p>6,908</text:p>
          </table:table-cell>
          <table:table-cell table:style-name="ce9" office:value-type="float" office:value="6887" calcext:value-type="float">
            <text:p>6,8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7" calcext:value-type="float">
            <text:p>5,977</text:p>
          </table:table-cell>
          <table:table-cell table:style-name="ce9" office:value-type="float" office:value="5963" calcext:value-type="float">
            <text:p>5,9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9" calcext:value-type="float">
            <text:p>2,0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0" calcext:value-type="float">
            <text:p>1,0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6" calcext:value-type="float">
            <text:p>2,54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3" calcext:value-type="float">
            <text:p>7,723</text:p>
          </table:table-cell>
          <table:table-cell table:style-name="ce9" office:value-type="float" office:value="7697" calcext:value-type="float">
            <text:p>7,6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3657" calcext:value-type="float">
            <text:p>3,6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901" calcext:value-type="float">
            <text:p>3,9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4" calcext:value-type="float">
            <text:p>4,454</text:p>
          </table:table-cell>
          <table:table-cell table:style-name="ce9" office:value-type="float" office:value="4444" calcext:value-type="float">
            <text:p>4,4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8" calcext:value-type="float">
            <text:p>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13" calcext:value-type="float">
            <text:p>2,8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82" calcext:value-type="float">
            <text:p>1,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62" calcext:value-type="float">
            <text:p>85,362</text:p>
          </table:table-cell>
          <table:table-cell table:style-name="ce9" office:value-type="float" office:value="84881" calcext:value-type="float">
            <text:p>84,88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37" calcext:value-type="float">
            <text:p>337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65" calcext:value-type="float">
            <text:p>43,165</text:p>
          </table:table-cell>
          <table:table-cell table:style-name="ce9" office:value-type="float" office:value="42925" calcext:value-type="float">
            <text:p>42,92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5" calcext:value-type="float">
            <text:p>17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97" calcext:value-type="float">
            <text:p>42,197</text:p>
          </table:table-cell>
          <table:table-cell table:style-name="ce9" office:value-type="float" office:value="41956" calcext:value-type="float">
            <text:p>41,95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1" calcext:value-type="float">
            <text:p>6,241</text:p>
          </table:table-cell>
          <table:table-cell table:style-name="ce9" office:value-type="float" office:value="6184" calcext:value-type="float">
            <text:p>6,1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7" calcext:value-type="float">
            <text:p>6,327</text:p>
          </table:table-cell>
          <table:table-cell table:style-name="ce9" office:value-type="float" office:value="6297" calcext:value-type="float">
            <text:p>6,2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6" calcext:value-type="float">
            <text:p>5,386</text:p>
          </table:table-cell>
          <table:table-cell table:style-name="ce9" office:value-type="float" office:value="5370" calcext:value-type="float">
            <text:p>5,3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9" calcext:value-type="float">
            <text:p>1,2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6" calcext:value-type="float">
            <text:p>4,706</text:p>
          </table:table-cell>
          <table:table-cell table:style-name="ce9" office:value-type="float" office:value="4665" calcext:value-type="float">
            <text:p>4,6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3" calcext:value-type="float">
            <text:p>4,923</text:p>
          </table:table-cell>
          <table:table-cell table:style-name="ce9" office:value-type="float" office:value="4890" calcext:value-type="float">
            <text:p>4,89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2" calcext:value-type="float">
            <text:p>4,932</text:p>
          </table:table-cell>
          <table:table-cell table:style-name="ce9" office:value-type="float" office:value="4907" calcext:value-type="float">
            <text:p>4,9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1" calcext:value-type="float">
            <text:p>4,231</text:p>
          </table:table-cell>
          <table:table-cell table:style-name="ce9" office:value-type="float" office:value="4223" calcext:value-type="float">
            <text:p>4,2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56" calcext:value-type="float">
            <text:p>2,1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7" calcext:value-type="float">
            <text:p>2,0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6" calcext:value-type="float">
            <text:p>1,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4" calcext:value-type="float">
            <text:p>5,284</text:p>
          </table:table-cell>
          <table:table-cell table:style-name="ce9" office:value-type="float" office:value="5276" calcext:value-type="float">
            <text:p>5,27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50" calcext:value-type="float">
            <text:p>2,5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26" calcext:value-type="float">
            <text:p>2,7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5" calcext:value-type="float">
            <text:p>1,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46" calcext:value-type="float">
            <text:p>88,646</text:p>
          </table:table-cell>
          <table:table-cell table:style-name="ce9" office:value-type="float" office:value="88073" calcext:value-type="float">
            <text:p>88,07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39" calcext:value-type="float">
            <text:p>239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81" calcext:value-type="float">
            <text:p>44,981</text:p>
          </table:table-cell>
          <table:table-cell table:style-name="ce9" office:value-type="float" office:value="44720" calcext:value-type="float">
            <text:p>44,72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65" calcext:value-type="float">
            <text:p>43,665</text:p>
          </table:table-cell>
          <table:table-cell table:style-name="ce9" office:value-type="float" office:value="43353" calcext:value-type="float">
            <text:p>43,35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2" calcext:value-type="float">
            <text:p>7,442</text:p>
          </table:table-cell>
          <table:table-cell table:style-name="ce9" office:value-type="float" office:value="7393" calcext:value-type="float">
            <text:p>7,3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2" calcext:value-type="float">
            <text:p>5,272</text:p>
          </table:table-cell>
          <table:table-cell table:style-name="ce9" office:value-type="float" office:value="5257" calcext:value-type="float">
            <text:p>5,2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28" calcext:value-type="float">
            <text:p>3,7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4" calcext:value-type="float">
            <text:p>6,734</text:p>
          </table:table-cell>
          <table:table-cell table:style-name="ce9" office:value-type="float" office:value="6718" calcext:value-type="float">
            <text:p>6,7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3" calcext:value-type="float">
            <text:p>4,213</text:p>
          </table:table-cell>
          <table:table-cell table:style-name="ce9" office:value-type="float" office:value="4172" calcext:value-type="float">
            <text:p>4,1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9" calcext:value-type="float">
            <text:p>5,179</text:p>
          </table:table-cell>
          <table:table-cell table:style-name="ce9" office:value-type="float" office:value="5132" calcext:value-type="float">
            <text:p>5,1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3" calcext:value-type="float">
            <text:p>3,483</text:p>
          </table:table-cell>
          <table:table-cell table:style-name="ce9" office:value-type="float" office:value="3474" calcext:value-type="float">
            <text:p>3,47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8" calcext:value-type="float">
            <text:p>1,7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6" calcext:value-type="float">
            <text:p>1,7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1" calcext:value-type="float">
            <text:p>33,291</text:p>
          </table:table-cell>
          <table:table-cell table:style-name="ce9" office:value-type="float" office:value="33143" calcext:value-type="float">
            <text:p>33,14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7" calcext:value-type="float">
            <text:p>16,657</text:p>
          </table:table-cell>
          <table:table-cell table:style-name="ce9" office:value-type="float" office:value="16587" calcext:value-type="float">
            <text:p>16,5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4" calcext:value-type="float">
            <text:p>16,634</text:p>
          </table:table-cell>
          <table:table-cell table:style-name="ce9" office:value-type="float" office:value="16556" calcext:value-type="float">
            <text:p>16,5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1" calcext:value-type="float">
            <text:p>5,431</text:p>
          </table:table-cell>
          <table:table-cell table:style-name="ce9" office:value-type="float" office:value="5410" calcext:value-type="float">
            <text:p>5,4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48" calcext:value-type="float">
            <text:p>2,3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00" calcext:value-type="float">
            <text:p>54,100</text:p>
          </table:table-cell>
          <table:table-cell table:style-name="ce9" office:value-type="float" office:value="53909" calcext:value-type="float">
            <text:p>53,90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65" calcext:value-type="float">
            <text:p>27,365</text:p>
          </table:table-cell>
          <table:table-cell table:style-name="ce9" office:value-type="float" office:value="27295" calcext:value-type="float">
            <text:p>27,2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35" calcext:value-type="float">
            <text:p>26,735</text:p>
          </table:table-cell>
          <table:table-cell table:style-name="ce9" office:value-type="float" office:value="26614" calcext:value-type="float">
            <text:p>26,6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3" calcext:value-type="float">
            <text:p>4,633</text:p>
          </table:table-cell>
          <table:table-cell table:style-name="ce9" office:value-type="float" office:value="4605" calcext:value-type="float">
            <text:p>4,60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46" calcext:value-type="float">
            <text:p>1,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4241" calcext:value-type="float">
            <text:p>4,2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7" calcext:value-type="float">
            <text:p>1,6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0" calcext:value-type="float">
            <text:p>3,570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91" calcext:value-type="float">
            <text:p>1,7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885" calcext:value-type="float">
            <text:p>2,88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2639" calcext:value-type="float">
            <text:p>2,6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9" calcext:value-type="float">
            <text:p>1,3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9" calcext:value-type="float">
            <text:p>1,4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1" calcext:value-type="float">
            <text:p>2,10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9" calcext:value-type="float">
            <text:p>1,0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5" calcext:value-type="float">
            <text:p>5,755</text:p>
          </table:table-cell>
          <table:table-cell table:style-name="ce9" office:value-type="float" office:value="5732" calcext:value-type="float">
            <text:p>5,7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68" calcext:value-type="float">
            <text:p>39,668</text:p>
          </table:table-cell>
          <table:table-cell table:style-name="ce9" office:value-type="float" office:value="39482" calcext:value-type="float">
            <text:p>39,4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70" calcext:value-type="float">
            <text:p>20,270</text:p>
          </table:table-cell>
          <table:table-cell table:style-name="ce9" office:value-type="float" office:value="20192" calcext:value-type="float">
            <text:p>20,1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98" calcext:value-type="float">
            <text:p>19,398</text:p>
          </table:table-cell>
          <table:table-cell table:style-name="ce9" office:value-type="float" office:value="19290" calcext:value-type="float">
            <text:p>19,2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1" calcext:value-type="float">
            <text:p>1,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81" calcext:value-type="float">
            <text:p>1,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6" calcext:value-type="float">
            <text:p>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7" calcext:value-type="float">
            <text:p>4,947</text:p>
          </table:table-cell>
          <table:table-cell table:style-name="ce9" office:value-type="float" office:value="4924" calcext:value-type="float">
            <text:p>4,9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28" calcext:value-type="float">
            <text:p>48,328</text:p>
          </table:table-cell>
          <table:table-cell table:style-name="ce9" office:value-type="float" office:value="48144" calcext:value-type="float">
            <text:p>48,14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38" calcext:value-type="float">
            <text:p>24,738</text:p>
          </table:table-cell>
          <table:table-cell table:style-name="ce9" office:value-type="float" office:value="24659" calcext:value-type="float">
            <text:p>24,6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90" calcext:value-type="float">
            <text:p>23,590</text:p>
          </table:table-cell>
          <table:table-cell table:style-name="ce9" office:value-type="float" office:value="23485" calcext:value-type="float">
            <text:p>23,4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9" calcext:value-type="float">
            <text:p>1,1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0" calcext:value-type="float">
            <text:p>4,010</text:p>
          </table:table-cell>
          <table:table-cell table:style-name="ce9" office:value-type="float" office:value="4001" calcext:value-type="float">
            <text:p>4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4" calcext:value-type="float">
            <text:p>1,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1" calcext:value-type="float">
            <text:p>4,171</text:p>
          </table:table-cell>
          <table:table-cell table:style-name="ce9" office:value-type="float" office:value="4144" calcext:value-type="float">
            <text:p>4,1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5" calcext:value-type="float">
            <text:p>1,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9" calcext:value-type="float">
            <text:p>16,279</text:p>
          </table:table-cell>
          <table:table-cell table:style-name="ce9" office:value-type="float" office:value="16222" calcext:value-type="float">
            <text:p>16,2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8" calcext:value-type="float">
            <text:p>8,378</text:p>
          </table:table-cell>
          <table:table-cell table:style-name="ce9" office:value-type="float" office:value="8359" calcext:value-type="float">
            <text:p>8,3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1" calcext:value-type="float">
            <text:p>7,901</text:p>
          </table:table-cell>
          <table:table-cell table:style-name="ce9" office:value-type="float" office:value="7863" calcext:value-type="float">
            <text:p>7,8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4" calcext:value-type="float">
            <text:p>1,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5" calcext:value-type="float">
            <text:p>7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52" calcext:value-type="float">
            <text:p>38,052</text:p>
          </table:table-cell>
          <table:table-cell table:style-name="ce9" office:value-type="float" office:value="37844" calcext:value-type="float">
            <text:p>37,84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58" calcext:value-type="float">
            <text:p>19,158</text:p>
          </table:table-cell>
          <table:table-cell table:style-name="ce9" office:value-type="float" office:value="19066" calcext:value-type="float">
            <text:p>19,0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4" calcext:value-type="float">
            <text:p>18,894</text:p>
          </table:table-cell>
          <table:table-cell table:style-name="ce9" office:value-type="float" office:value="18778" calcext:value-type="float">
            <text:p>18,7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67" calcext:value-type="float">
            <text:p>9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0" calcext:value-type="float">
            <text:p>1,0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1" calcext:value-type="float">
            <text:p>6,301</text:p>
          </table:table-cell>
          <table:table-cell table:style-name="ce9" office:value-type="float" office:value="6280" calcext:value-type="float">
            <text:p>6,2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1" calcext:value-type="float">
            <text:p>3,581</text:p>
          </table:table-cell>
          <table:table-cell table:style-name="ce9" office:value-type="float" office:value="3563" calcext:value-type="float">
            <text:p>3,5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3718" calcext:value-type="float">
            <text:p>3,7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89" calcext:value-type="float">
            <text:p>45,389</text:p>
          </table:table-cell>
          <table:table-cell table:style-name="ce9" office:value-type="float" office:value="45164" calcext:value-type="float">
            <text:p>45,16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95" calcext:value-type="float">
            <text:p>23,695</text:p>
          </table:table-cell>
          <table:table-cell table:style-name="ce9" office:value-type="float" office:value="23598" calcext:value-type="float">
            <text:p>23,5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94" calcext:value-type="float">
            <text:p>21,694</text:p>
          </table:table-cell>
          <table:table-cell table:style-name="ce9" office:value-type="float" office:value="21566" calcext:value-type="float">
            <text:p>21,56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7" calcext:value-type="float">
            <text:p>1,1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7" calcext:value-type="float">
            <text:p>2,1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2" calcext:value-type="float">
            <text:p>1,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7" calcext:value-type="float">
            <text:p>4,117</text:p>
          </table:table-cell>
          <table:table-cell table:style-name="ce9" office:value-type="float" office:value="4100" calcext:value-type="float">
            <text:p>4,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8" calcext:value-type="float">
            <text:p>1,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3" calcext:value-type="float">
            <text:p>2,74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00" calcext:value-type="float">
            <text:p>38,200</text:p>
          </table:table-cell>
          <table:table-cell table:style-name="ce9" office:value-type="float" office:value="38007" calcext:value-type="float">
            <text:p>38,00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59" calcext:value-type="float">
            <text:p>19,659</text:p>
          </table:table-cell>
          <table:table-cell table:style-name="ce9" office:value-type="float" office:value="19572" calcext:value-type="float">
            <text:p>19,5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41" calcext:value-type="float">
            <text:p>18,541</text:p>
          </table:table-cell>
          <table:table-cell table:style-name="ce9" office:value-type="float" office:value="18435" calcext:value-type="float">
            <text:p>18,4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6" calcext:value-type="float">
            <text:p>4,556</text:p>
          </table:table-cell>
          <table:table-cell table:style-name="ce9" office:value-type="float" office:value="4535" calcext:value-type="float">
            <text:p>4,5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3" calcext:value-type="float">
            <text:p>1,6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8" calcext:value-type="float">
            <text:p>5,728</text:p>
          </table:table-cell>
          <table:table-cell table:style-name="ce9" office:value-type="float" office:value="5708" calcext:value-type="float">
            <text:p>5,7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76" calcext:value-type="float">
            <text:p>44,276</text:p>
          </table:table-cell>
          <table:table-cell table:style-name="ce9" office:value-type="float" office:value="43734" calcext:value-type="float">
            <text:p>43,73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74" calcext:value-type="float">
            <text:p>22,674</text:p>
          </table:table-cell>
          <table:table-cell table:style-name="ce9" office:value-type="float" office:value="22404" calcext:value-type="float">
            <text:p>22,40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02" calcext:value-type="float">
            <text:p>21,602</text:p>
          </table:table-cell>
          <table:table-cell table:style-name="ce9" office:value-type="float" office:value="21330" calcext:value-type="float">
            <text:p>21,33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3" calcext:value-type="float">
            <text:p>1,1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1" calcext:value-type="float">
            <text:p>5,891</text:p>
          </table:table-cell>
          <table:table-cell table:style-name="ce9" office:value-type="float" office:value="5826" calcext:value-type="float">
            <text:p>5,8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6" calcext:value-type="float">
            <text:p>5,196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877" calcext:value-type="float">
            <text:p>3,8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6" calcext:value-type="float">
            <text:p>22,386</text:p>
          </table:table-cell>
          <table:table-cell table:style-name="ce9" office:value-type="float" office:value="22301" calcext:value-type="float">
            <text:p>22,3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5" calcext:value-type="float">
            <text:p>11,765</text:p>
          </table:table-cell>
          <table:table-cell table:style-name="ce9" office:value-type="float" office:value="11738" calcext:value-type="float">
            <text:p>11,7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1" calcext:value-type="float">
            <text:p>10,621</text:p>
          </table:table-cell>
          <table:table-cell table:style-name="ce9" office:value-type="float" office:value="10563" calcext:value-type="float">
            <text:p>10,5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7" calcext:value-type="float">
            <text:p>1,5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72" calcext:value-type="float">
            <text:p>40,372</text:p>
          </table:table-cell>
          <table:table-cell table:style-name="ce9" office:value-type="float" office:value="40194" calcext:value-type="float">
            <text:p>40,19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5" calcext:value-type="float">
            <text:p>20,445</text:p>
          </table:table-cell>
          <table:table-cell table:style-name="ce9" office:value-type="float" office:value="20370" calcext:value-type="float">
            <text:p>20,3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7" calcext:value-type="float">
            <text:p>19,927</text:p>
          </table:table-cell>
          <table:table-cell table:style-name="ce9" office:value-type="float" office:value="19824" calcext:value-type="float">
            <text:p>19,8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5" calcext:value-type="float">
            <text:p>4,575</text:p>
          </table:table-cell>
          <table:table-cell table:style-name="ce9" office:value-type="float" office:value="4543" calcext:value-type="float">
            <text:p>4,5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4" calcext:value-type="float">
            <text:p>1,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3638" calcext:value-type="float">
            <text:p>3,6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91" calcext:value-type="float">
            <text:p>1,7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7" calcext:value-type="float">
            <text:p>1,8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71" calcext:value-type="float">
            <text:p>2,37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8" calcext:value-type="float">
            <text:p>1,15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8" calcext:value-type="float">
            <text:p>1,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26" calcext:value-type="float">
            <text:p>31,326</text:p>
          </table:table-cell>
          <table:table-cell table:style-name="ce9" office:value-type="float" office:value="31183" calcext:value-type="float">
            <text:p>31,1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8" calcext:value-type="float">
            <text:p>16,418</text:p>
          </table:table-cell>
          <table:table-cell table:style-name="ce9" office:value-type="float" office:value="16358" calcext:value-type="float">
            <text:p>16,3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8" calcext:value-type="float">
            <text:p>14,908</text:p>
          </table:table-cell>
          <table:table-cell table:style-name="ce9" office:value-type="float" office:value="14825" calcext:value-type="float">
            <text:p>14,8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5" calcext:value-type="float">
            <text:p>1,0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4" calcext:value-type="float">
            <text:p>1,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1" calcext:value-type="float">
            <text:p>1,2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9" calcext:value-type="float">
            <text:p>1,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1" calcext:value-type="float">
            <text:p>1,3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2" calcext:value-type="float">
            <text:p>1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8" calcext:value-type="float">
            <text:p>1,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34" calcext:value-type="float">
            <text:p>33,834</text:p>
          </table:table-cell>
          <table:table-cell table:style-name="ce9" office:value-type="float" office:value="33684" calcext:value-type="float">
            <text:p>33,68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0" calcext:value-type="float">
            <text:p>17,390</text:p>
          </table:table-cell>
          <table:table-cell table:style-name="ce9" office:value-type="float" office:value="17328" calcext:value-type="float">
            <text:p>17,3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44" calcext:value-type="float">
            <text:p>16,444</text:p>
          </table:table-cell>
          <table:table-cell table:style-name="ce9" office:value-type="float" office:value="16356" calcext:value-type="float">
            <text:p>16,3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4060" calcext:value-type="float">
            <text:p>4,0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9" calcext:value-type="float">
            <text:p>2,0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3" calcext:value-type="float">
            <text:p>1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87" calcext:value-type="float">
            <text:p>35,387</text:p>
          </table:table-cell>
          <table:table-cell table:style-name="ce9" office:value-type="float" office:value="35289" calcext:value-type="float">
            <text:p>35,2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01" calcext:value-type="float">
            <text:p>18,301</text:p>
          </table:table-cell>
          <table:table-cell table:style-name="ce9" office:value-type="float" office:value="18262" calcext:value-type="float">
            <text:p>18,2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6" calcext:value-type="float">
            <text:p>17,086</text:p>
          </table:table-cell>
          <table:table-cell table:style-name="ce9" office:value-type="float" office:value="17027" calcext:value-type="float">
            <text:p>17,02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9" calcext:value-type="float">
            <text:p>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5" calcext:value-type="float">
            <text:p>8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0" calcext:value-type="float">
            <text:p>1,7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86" calcext:value-type="float">
            <text:p>41,586</text:p>
          </table:table-cell>
          <table:table-cell table:style-name="ce9" office:value-type="float" office:value="41474" calcext:value-type="float">
            <text:p>41,47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4" calcext:value-type="float">
            <text:p>21,354</text:p>
          </table:table-cell>
          <table:table-cell table:style-name="ce9" office:value-type="float" office:value="21308" calcext:value-type="float">
            <text:p>21,30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2" calcext:value-type="float">
            <text:p>20,232</text:p>
          </table:table-cell>
          <table:table-cell table:style-name="ce9" office:value-type="float" office:value="20166" calcext:value-type="float">
            <text:p>20,1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3" calcext:value-type="float">
            <text:p>5,153</text:p>
          </table:table-cell>
          <table:table-cell table:style-name="ce9" office:value-type="float" office:value="5138" calcext:value-type="float">
            <text:p>5,1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7" calcext:value-type="float">
            <text:p>2,6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78" calcext:value-type="float">
            <text:p>1,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7" calcext:value-type="float">
            <text:p>1,0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6" calcext:value-type="float">
            <text:p>8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9" calcext:value-type="float">
            <text:p>8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3" calcext:value-type="float">
            <text:p>14,123</text:p>
          </table:table-cell>
          <table:table-cell table:style-name="ce9" office:value-type="float" office:value="14061" calcext:value-type="float">
            <text:p>14,0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9" calcext:value-type="float">
            <text:p>7,439</text:p>
          </table:table-cell>
          <table:table-cell table:style-name="ce9" office:value-type="float" office:value="7413" calcext:value-type="float">
            <text:p>7,4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4" calcext:value-type="float">
            <text:p>6,684</text:p>
          </table:table-cell>
          <table:table-cell table:style-name="ce9" office:value-type="float" office:value="6648" calcext:value-type="float">
            <text:p>6,6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7" calcext:value-type="float">
            <text:p>1,0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9" calcext:value-type="float">
            <text:p>1,0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42" calcext:value-type="float">
            <text:p>26,042</text:p>
          </table:table-cell>
          <table:table-cell table:style-name="ce9" office:value-type="float" office:value="25974" calcext:value-type="float">
            <text:p>25,9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7" calcext:value-type="float">
            <text:p>13,427</text:p>
          </table:table-cell>
          <table:table-cell table:style-name="ce9" office:value-type="float" office:value="13398" calcext:value-type="float">
            <text:p>13,3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5" calcext:value-type="float">
            <text:p>12,615</text:p>
          </table:table-cell>
          <table:table-cell table:style-name="ce9" office:value-type="float" office:value="12576" calcext:value-type="float">
            <text:p>12,5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4" calcext:value-type="float">
            <text:p>1,5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86" calcext:value-type="float">
            <text:p>29,286</text:p>
          </table:table-cell>
          <table:table-cell table:style-name="ce9" office:value-type="float" office:value="29200" calcext:value-type="float">
            <text:p>29,2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82" calcext:value-type="float">
            <text:p>15,082</text:p>
          </table:table-cell>
          <table:table-cell table:style-name="ce9" office:value-type="float" office:value="15047" calcext:value-type="float">
            <text:p>15,0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4" calcext:value-type="float">
            <text:p>14,204</text:p>
          </table:table-cell>
          <table:table-cell table:style-name="ce9" office:value-type="float" office:value="14153" calcext:value-type="float">
            <text:p>14,1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9" calcext:value-type="float">
            <text:p>2,0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521" calcext:value-type="float">
            <text:p>2,5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7" calcext:value-type="float">
            <text:p>1,49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9" calcext:value-type="float">
            <text:p>8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7" calcext:value-type="float">
            <text:p>1,6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0" calcext:value-type="float">
            <text:p>1,0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8" calcext:value-type="float">
            <text:p>1,6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43" calcext:value-type="float">
            <text:p>31,543</text:p>
          </table:table-cell>
          <table:table-cell table:style-name="ce9" office:value-type="float" office:value="31288" calcext:value-type="float">
            <text:p>31,28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6" calcext:value-type="float">
            <text:p>16,666</text:p>
          </table:table-cell>
          <table:table-cell table:style-name="ce9" office:value-type="float" office:value="16564" calcext:value-type="float">
            <text:p>16,5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7" calcext:value-type="float">
            <text:p>14,877</text:p>
          </table:table-cell>
          <table:table-cell table:style-name="ce9" office:value-type="float" office:value="14724" calcext:value-type="float">
            <text:p>14,72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1" calcext:value-type="float">
            <text:p>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5" calcext:value-type="float">
            <text:p>1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9" calcext:value-type="float">
            <text:p>3,569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47" calcext:value-type="float">
            <text:p>15,347</text:p>
          </table:table-cell>
          <table:table-cell table:style-name="ce9" office:value-type="float" office:value="15315" calcext:value-type="float">
            <text:p>15,3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3" calcext:value-type="float">
            <text:p>8,273</text:p>
          </table:table-cell>
          <table:table-cell table:style-name="ce9" office:value-type="float" office:value="8263" calcext:value-type="float">
            <text:p>8,2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4" calcext:value-type="float">
            <text:p>7,074</text:p>
          </table:table-cell>
          <table:table-cell table:style-name="ce9" office:value-type="float" office:value="7052" calcext:value-type="float">
            <text:p>7,0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9" calcext:value-type="float">
            <text:p>1,1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3" calcext:value-type="float">
            <text:p>1,0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4" calcext:value-type="float">
            <text:p>14,324</text:p>
          </table:table-cell>
          <table:table-cell table:style-name="ce9" office:value-type="float" office:value="14266" calcext:value-type="float">
            <text:p>14,2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8" calcext:value-type="float">
            <text:p>7,488</text:p>
          </table:table-cell>
          <table:table-cell table:style-name="ce9" office:value-type="float" office:value="7471" calcext:value-type="float">
            <text:p>7,4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6" calcext:value-type="float">
            <text:p>6,836</text:p>
          </table:table-cell>
          <table:table-cell table:style-name="ce9" office:value-type="float" office:value="6795" calcext:value-type="float">
            <text:p>6,7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9" calcext:value-type="float">
            <text:p>1,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65" calcext:value-type="float">
            <text:p>28,565</text:p>
          </table:table-cell>
          <table:table-cell table:style-name="ce9" office:value-type="float" office:value="28455" calcext:value-type="float">
            <text:p>28,45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0" calcext:value-type="float">
            <text:p>14,840</text:p>
          </table:table-cell>
          <table:table-cell table:style-name="ce9" office:value-type="float" office:value="14794" calcext:value-type="float">
            <text:p>14,7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5" calcext:value-type="float">
            <text:p>13,725</text:p>
          </table:table-cell>
          <table:table-cell table:style-name="ce9" office:value-type="float" office:value="13661" calcext:value-type="float">
            <text:p>13,6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6" calcext:value-type="float">
            <text:p>1,0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31" calcext:value-type="float">
            <text:p>1,7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3" calcext:value-type="float">
            <text:p>1,0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2-28T14:29:06</meta:creation-date>
    <dc:creator>USER</dc:creator>
    <dc:date>2023-02-28T15:39:09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