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02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02" calcext:value-type="float">
            <text:p>502</text:p>
          </table:table-cell>
          <table:table-cell table:number-columns-repeated="2" table:style-name="ce11" office:value-type="float" office:value="477" calcext:value-type="float">
            <text:p>47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8" calcext:value-type="float">
            <text:p>498</text:p>
          </table:table-cell>
          <table:table-cell table:number-columns-repeated="2" table:style-name="ce11" office:value-type="float" office:value="474" calcext:value-type="float">
            <text:p>4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06" calcext:value-type="float">
            <text:p>506</text:p>
          </table:table-cell>
          <table:table-cell table:number-columns-repeated="2" table:style-name="ce11" office:value-type="float" office:value="453" calcext:value-type="float">
            <text:p>4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98" calcext:value-type="float">
            <text:p>498</text:p>
          </table:table-cell>
          <table:table-cell table:number-columns-repeated="2" table:style-name="ce11" office:value-type="float" office:value="447" calcext:value-type="float">
            <text:p>44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1" office:value-type="float" office:value="98" calcext:value-type="float">
            <text:p>9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磘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2-28T14:29:27</meta:creation-date>
    <dc:creator>USER</dc:creator>
    <dc:date>2023-02-28T15:45:53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