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number-columns-repeated="2" table:default-cell-style-name="ce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824" calcext:value-type="float">
            <text:p>1,245,824</text:p>
          </table:table-cell>
          <table:table-cell table:style-name="ce9" office:value-type="float" office:value="1239554" calcext:value-type="float">
            <text:p>1,239,554</text:p>
          </table:table-cell>
          <table:table-cell table:style-name="ce9" office:value-type="float" office:value="6270" calcext:value-type="float">
            <text:p>6,270</text:p>
          </table:table-cell>
          <table:table-cell table:style-name="ce9" office:value-type="float" office:value="3093" calcext:value-type="float">
            <text:p>3,093</text:p>
          </table:table-cell>
          <table:table-cell table:style-name="ce16" office:value-type="float" office:value="3177" calcext:value-type="float">
            <text:p>3,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963" calcext:value-type="float">
            <text:p>631,963</text:p>
          </table:table-cell>
          <table:table-cell table:style-name="ce9" office:value-type="float" office:value="629224" calcext:value-type="float">
            <text:p>629,224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1377" calcext:value-type="float">
            <text:p>1,377</text:p>
          </table:table-cell>
          <table:table-cell table:style-name="ce16" office:value-type="float" office:value="1362" calcext:value-type="float">
            <text:p>1,3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861" calcext:value-type="float">
            <text:p>613,861</text:p>
          </table:table-cell>
          <table:table-cell table:style-name="ce9" office:value-type="float" office:value="610330" calcext:value-type="float">
            <text:p>610,330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1716" calcext:value-type="float">
            <text:p>1,716</text:p>
          </table:table-cell>
          <table:table-cell table:style-name="ce16" office:value-type="float" office:value="1815" calcext:value-type="float">
            <text:p>1,8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44" calcext:value-type="float">
            <text:p>226,744</text:p>
          </table:table-cell>
          <table:table-cell table:style-name="ce9" office:value-type="float" office:value="225294" calcext:value-type="float">
            <text:p>225,29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706" calcext:value-type="float">
            <text:p>706</text:p>
          </table:table-cell>
          <table:table-cell table:style-name="ce16" office:value-type="float" office:value="744" calcext:value-type="float">
            <text:p>7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75" calcext:value-type="float">
            <text:p>111,375</text:p>
          </table:table-cell>
          <table:table-cell table:style-name="ce9" office:value-type="float" office:value="110728" calcext:value-type="float">
            <text:p>110,72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36" calcext:value-type="float">
            <text:p>336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69" calcext:value-type="float">
            <text:p>115,369</text:p>
          </table:table-cell>
          <table:table-cell table:style-name="ce9" office:value-type="float" office:value="114566" calcext:value-type="float">
            <text:p>114,56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0" calcext:value-type="float">
            <text:p>370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6" calcext:value-type="float">
            <text:p>6,446</text:p>
          </table:table-cell>
          <table:table-cell table:style-name="ce9" office:value-type="float" office:value="6414" calcext:value-type="float">
            <text:p>6,4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1" calcext:value-type="float">
            <text:p>6,581</text:p>
          </table:table-cell>
          <table:table-cell table:style-name="ce9" office:value-type="float" office:value="6569" calcext:value-type="float">
            <text:p>6,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169" calcext:value-type="float">
            <text:p>3,1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9" calcext:value-type="float">
            <text:p>3,409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2" calcext:value-type="float">
            <text:p>2,0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8" calcext:value-type="float">
            <text:p>1,0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4" calcext:value-type="float">
            <text:p>3,934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8" calcext:value-type="float">
            <text:p>4,458</text:p>
          </table:table-cell>
          <table:table-cell table:style-name="ce9" office:value-type="float" office:value="4443" calcext:value-type="float">
            <text:p>4,44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13" calcext:value-type="float">
            <text:p>2,1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0" calcext:value-type="float">
            <text:p>2,3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5" calcext:value-type="float">
            <text:p>5,025</text:p>
          </table:table-cell>
          <table:table-cell table:style-name="ce9" office:value-type="float" office:value="4982" calcext:value-type="float">
            <text:p>4,9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6" calcext:value-type="float">
            <text:p>4,126</text:p>
          </table:table-cell>
          <table:table-cell table:style-name="ce9" office:value-type="float" office:value="4064" calcext:value-type="float">
            <text:p>4,0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7" calcext:value-type="float">
            <text:p>3,507</text:p>
          </table:table-cell>
          <table:table-cell table:style-name="ce9" office:value-type="float" office:value="3483" calcext:value-type="float">
            <text:p>3,4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8" calcext:value-type="float">
            <text:p>4,968</text:p>
          </table:table-cell>
          <table:table-cell table:style-name="ce9" office:value-type="float" office:value="4956" calcext:value-type="float">
            <text:p>4,9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8" calcext:value-type="float">
            <text:p>8,918</text:p>
          </table:table-cell>
          <table:table-cell table:style-name="ce9" office:value-type="float" office:value="8907" calcext:value-type="float">
            <text:p>8,9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0" calcext:value-type="float">
            <text:p>4,280</text:p>
          </table:table-cell>
          <table:table-cell table:style-name="ce9" office:value-type="float" office:value="4277" calcext:value-type="float">
            <text:p>4,2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4630" calcext:value-type="float">
            <text:p>4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0" calcext:value-type="float">
            <text:p>6,280</text:p>
          </table:table-cell>
          <table:table-cell table:style-name="ce9" office:value-type="float" office:value="6242" calcext:value-type="float">
            <text:p>6,2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8" calcext:value-type="float">
            <text:p>9,628</text:p>
          </table:table-cell>
          <table:table-cell table:style-name="ce9" office:value-type="float" office:value="9574" calcext:value-type="float">
            <text:p>9,5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4" calcext:value-type="float">
            <text:p>4,544</text:p>
          </table:table-cell>
          <table:table-cell table:style-name="ce9" office:value-type="float" office:value="4522" calcext:value-type="float">
            <text:p>4,5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4" calcext:value-type="float">
            <text:p>5,084</text:p>
          </table:table-cell>
          <table:table-cell table:style-name="ce9" office:value-type="float" office:value="5052" calcext:value-type="float">
            <text:p>5,0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97" calcext:value-type="float">
            <text:p>3,0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5" calcext:value-type="float">
            <text:p>1,6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4" calcext:value-type="float">
            <text:p>11,944</text:p>
          </table:table-cell>
          <table:table-cell table:style-name="ce9" office:value-type="float" office:value="11888" calcext:value-type="float">
            <text:p>11,8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5682" calcext:value-type="float">
            <text:p>5,6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3" calcext:value-type="float">
            <text:p>6,243</text:p>
          </table:table-cell>
          <table:table-cell table:style-name="ce9" office:value-type="float" office:value="6206" calcext:value-type="float">
            <text:p>6,2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3853" calcext:value-type="float">
            <text:p>3,8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9" calcext:value-type="float">
            <text:p>7,659</text:p>
          </table:table-cell>
          <table:table-cell table:style-name="ce9" office:value-type="float" office:value="7552" calcext:value-type="float">
            <text:p>7,5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7" calcext:value-type="float">
            <text:p>10,467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2" calcext:value-type="float">
            <text:p>5,132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5" calcext:value-type="float">
            <text:p>5,335</text:p>
          </table:table-cell>
          <table:table-cell table:style-name="ce9" office:value-type="float" office:value="5297" calcext:value-type="float">
            <text:p>5,2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5" calcext:value-type="float">
            <text:p>4,965</text:p>
          </table:table-cell>
          <table:table-cell table:style-name="ce9" office:value-type="float" office:value="4941" calcext:value-type="float">
            <text:p>4,9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style-name="ce9" office:value-type="float" office:value="4877" calcext:value-type="float">
            <text:p>4,87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8" calcext:value-type="float">
            <text:p>6,088</text:p>
          </table:table-cell>
          <table:table-cell table:style-name="ce9" office:value-type="float" office:value="6061" calcext:value-type="float">
            <text:p>6,0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2" calcext:value-type="float">
            <text:p>6,832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18" calcext:value-type="float">
            <text:p>122,518</text:p>
          </table:table-cell>
          <table:table-cell table:style-name="ce9" office:value-type="float" office:value="122121" calcext:value-type="float">
            <text:p>122,12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96" calcext:value-type="float">
            <text:p>196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81" calcext:value-type="float">
            <text:p>60,481</text:p>
          </table:table-cell>
          <table:table-cell table:style-name="ce9" office:value-type="float" office:value="60327" calcext:value-type="float">
            <text:p>60,3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37" calcext:value-type="float">
            <text:p>62,037</text:p>
          </table:table-cell>
          <table:table-cell table:style-name="ce9" office:value-type="float" office:value="61794" calcext:value-type="float">
            <text:p>61,79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34" calcext:value-type="float">
            <text:p>3,7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3278" calcext:value-type="float">
            <text:p>3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3" calcext:value-type="float">
            <text:p>6,573</text:p>
          </table:table-cell>
          <table:table-cell table:style-name="ce9" office:value-type="float" office:value="6550" calcext:value-type="float">
            <text:p>6,5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8" calcext:value-type="float">
            <text:p>3,438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2" calcext:value-type="float">
            <text:p>1,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0" calcext:value-type="float">
            <text:p>4,920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6" calcext:value-type="float">
            <text:p>6,876</text:p>
          </table:table-cell>
          <table:table-cell table:style-name="ce9" office:value-type="float" office:value="6855" calcext:value-type="float">
            <text:p>6,8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0" calcext:value-type="float">
            <text:p>5,960</text:p>
          </table:table-cell>
          <table:table-cell table:style-name="ce9" office:value-type="float" office:value="5946" calcext:value-type="float">
            <text:p>5,9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81" calcext:value-type="float">
            <text:p>2,0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8" calcext:value-type="float">
            <text:p>1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41" calcext:value-type="float">
            <text:p>2,5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1" calcext:value-type="float">
            <text:p>7,711</text:p>
          </table:table-cell>
          <table:table-cell table:style-name="ce9" office:value-type="float" office:value="7686" calcext:value-type="float">
            <text:p>7,6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2" calcext:value-type="float">
            <text:p>3,652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8" calcext:value-type="float">
            <text:p>4,458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92" calcext:value-type="float">
            <text:p>2,7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72" calcext:value-type="float">
            <text:p>1,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23" calcext:value-type="float">
            <text:p>85,423</text:p>
          </table:table-cell>
          <table:table-cell table:style-name="ce9" office:value-type="float" office:value="84938" calcext:value-type="float">
            <text:p>84,93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41" calcext:value-type="float">
            <text:p>341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99" calcext:value-type="float">
            <text:p>43,199</text:p>
          </table:table-cell>
          <table:table-cell table:style-name="ce9" office:value-type="float" office:value="42956" calcext:value-type="float">
            <text:p>42,95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24" calcext:value-type="float">
            <text:p>42,224</text:p>
          </table:table-cell>
          <table:table-cell table:style-name="ce9" office:value-type="float" office:value="41982" calcext:value-type="float">
            <text:p>41,98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3" calcext:value-type="float">
            <text:p>16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5" calcext:value-type="float">
            <text:p>6,255</text:p>
          </table:table-cell>
          <table:table-cell table:style-name="ce9" office:value-type="float" office:value="6197" calcext:value-type="float">
            <text:p>6,1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8" calcext:value-type="float">
            <text:p>6,318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9" calcext:value-type="float">
            <text:p>5,379</text:p>
          </table:table-cell>
          <table:table-cell table:style-name="ce9" office:value-type="float" office:value="5363" calcext:value-type="float">
            <text:p>5,3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2" calcext:value-type="float">
            <text:p>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5" calcext:value-type="float">
            <text:p>1,3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5" calcext:value-type="float">
            <text:p>4,705</text:p>
          </table:table-cell>
          <table:table-cell table:style-name="ce9" office:value-type="float" office:value="4664" calcext:value-type="float">
            <text:p>4,6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4867" calcext:value-type="float">
            <text:p>4,8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0" calcext:value-type="float">
            <text:p>4,930</text:p>
          </table:table-cell>
          <table:table-cell table:style-name="ce9" office:value-type="float" office:value="4905" calcext:value-type="float">
            <text:p>4,90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2" calcext:value-type="float">
            <text:p>4,232</text:p>
          </table:table-cell>
          <table:table-cell table:style-name="ce9" office:value-type="float" office:value="4224" calcext:value-type="float">
            <text:p>4,2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5298" calcext:value-type="float">
            <text:p>5,29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3" calcext:value-type="float">
            <text:p>2,5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5" calcext:value-type="float">
            <text:p>2,7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5" calcext:value-type="float">
            <text:p>1,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40" calcext:value-type="float">
            <text:p>88,740</text:p>
          </table:table-cell>
          <table:table-cell table:style-name="ce9" office:value-type="float" office:value="88165" calcext:value-type="float">
            <text:p>88,16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35" calcext:value-type="float">
            <text:p>45,035</text:p>
          </table:table-cell>
          <table:table-cell table:style-name="ce9" office:value-type="float" office:value="44772" calcext:value-type="float">
            <text:p>44,77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05" calcext:value-type="float">
            <text:p>43,705</text:p>
          </table:table-cell>
          <table:table-cell table:style-name="ce9" office:value-type="float" office:value="43393" calcext:value-type="float">
            <text:p>43,39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6" calcext:value-type="float">
            <text:p>5,276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5" calcext:value-type="float">
            <text:p>6,725</text:p>
          </table:table-cell>
          <table:table-cell table:style-name="ce9" office:value-type="float" office:value="6709" calcext:value-type="float">
            <text:p>6,7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1" calcext:value-type="float">
            <text:p>4,221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1" calcext:value-type="float">
            <text:p>5,181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3476" calcext:value-type="float">
            <text:p>3,47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6" calcext:value-type="float">
            <text:p>1,7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9" calcext:value-type="float">
            <text:p>33,289</text:p>
          </table:table-cell>
          <table:table-cell table:style-name="ce9" office:value-type="float" office:value="33138" calcext:value-type="float">
            <text:p>33,13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4" calcext:value-type="float">
            <text:p>16,654</text:p>
          </table:table-cell>
          <table:table-cell table:style-name="ce9" office:value-type="float" office:value="16581" calcext:value-type="float">
            <text:p>16,5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5" calcext:value-type="float">
            <text:p>16,635</text:p>
          </table:table-cell>
          <table:table-cell table:style-name="ce9" office:value-type="float" office:value="16557" calcext:value-type="float">
            <text:p>16,5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6" calcext:value-type="float">
            <text:p>5,436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52" calcext:value-type="float">
            <text:p>2,3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98" calcext:value-type="float">
            <text:p>54,098</text:p>
          </table:table-cell>
          <table:table-cell table:style-name="ce9" office:value-type="float" office:value="53910" calcext:value-type="float">
            <text:p>53,91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66" calcext:value-type="float">
            <text:p>27,366</text:p>
          </table:table-cell>
          <table:table-cell table:style-name="ce9" office:value-type="float" office:value="27297" calcext:value-type="float">
            <text:p>27,2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32" calcext:value-type="float">
            <text:p>26,732</text:p>
          </table:table-cell>
          <table:table-cell table:style-name="ce9" office:value-type="float" office:value="26613" calcext:value-type="float">
            <text:p>26,6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4" calcext:value-type="float">
            <text:p>4,624</text:p>
          </table:table-cell>
          <table:table-cell table:style-name="ce9" office:value-type="float" office:value="4595" calcext:value-type="float">
            <text:p>4,5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41" calcext:value-type="float">
            <text:p>1,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4252" calcext:value-type="float">
            <text:p>4,2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0" calcext:value-type="float">
            <text:p>1,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87" calcext:value-type="float">
            <text:p>2,88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6" calcext:value-type="float">
            <text:p>1,45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40" calcext:value-type="float">
            <text:p>2,6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8" calcext:value-type="float">
            <text:p>1,4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8" calcext:value-type="float">
            <text:p>2,10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0" calcext:value-type="float">
            <text:p>5,760</text:p>
          </table:table-cell>
          <table:table-cell table:style-name="ce9" office:value-type="float" office:value="5737" calcext:value-type="float">
            <text:p>5,7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9" calcext:value-type="float">
            <text:p>1,3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01" calcext:value-type="float">
            <text:p>39,701</text:p>
          </table:table-cell>
          <table:table-cell table:style-name="ce9" office:value-type="float" office:value="39519" calcext:value-type="float">
            <text:p>39,51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93" calcext:value-type="float">
            <text:p>20,293</text:p>
          </table:table-cell>
          <table:table-cell table:style-name="ce9" office:value-type="float" office:value="20219" calcext:value-type="float">
            <text:p>20,2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08" calcext:value-type="float">
            <text:p>19,408</text:p>
          </table:table-cell>
          <table:table-cell table:style-name="ce9" office:value-type="float" office:value="19300" calcext:value-type="float">
            <text:p>19,3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0" calcext:value-type="float">
            <text:p>3,990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9" calcext:value-type="float">
            <text:p>1,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86" calcext:value-type="float">
            <text:p>1,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7" calcext:value-type="float">
            <text:p>8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1" calcext:value-type="float">
            <text:p>4,951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79" calcext:value-type="float">
            <text:p>48,379</text:p>
          </table:table-cell>
          <table:table-cell table:style-name="ce9" office:value-type="float" office:value="48197" calcext:value-type="float">
            <text:p>48,19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4" calcext:value-type="float">
            <text:p>24,774</text:p>
          </table:table-cell>
          <table:table-cell table:style-name="ce9" office:value-type="float" office:value="24697" calcext:value-type="float">
            <text:p>24,6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05" calcext:value-type="float">
            <text:p>23,605</text:p>
          </table:table-cell>
          <table:table-cell table:style-name="ce9" office:value-type="float" office:value="23500" calcext:value-type="float">
            <text:p>23,5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0" calcext:value-type="float">
            <text:p>4,010</text:p>
          </table:table-cell>
          <table:table-cell table:style-name="ce9" office:value-type="float" office:value="4001" calcext:value-type="float">
            <text:p>4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468" calcext:value-type="float">
            <text:p>3,4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1" calcext:value-type="float">
            <text:p>4,161</text:p>
          </table:table-cell>
          <table:table-cell table:style-name="ce9" office:value-type="float" office:value="4135" calcext:value-type="float">
            <text:p>4,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6" calcext:value-type="float">
            <text:p>1,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6" calcext:value-type="float">
            <text:p>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0" calcext:value-type="float">
            <text:p>16,310</text:p>
          </table:table-cell>
          <table:table-cell table:style-name="ce9" office:value-type="float" office:value="16252" calcext:value-type="float">
            <text:p>16,2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5" calcext:value-type="float">
            <text:p>8,395</text:p>
          </table:table-cell>
          <table:table-cell table:style-name="ce9" office:value-type="float" office:value="8376" calcext:value-type="float">
            <text:p>8,3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5" calcext:value-type="float">
            <text:p>7,915</text:p>
          </table:table-cell>
          <table:table-cell table:style-name="ce9" office:value-type="float" office:value="7876" calcext:value-type="float">
            <text:p>7,8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3" calcext:value-type="float">
            <text:p>1,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19" calcext:value-type="float">
            <text:p>38,019</text:p>
          </table:table-cell>
          <table:table-cell table:style-name="ce9" office:value-type="float" office:value="37811" calcext:value-type="float">
            <text:p>37,81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46" calcext:value-type="float">
            <text:p>19,146</text:p>
          </table:table-cell>
          <table:table-cell table:style-name="ce9" office:value-type="float" office:value="19054" calcext:value-type="float">
            <text:p>19,0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3" calcext:value-type="float">
            <text:p>18,873</text:p>
          </table:table-cell>
          <table:table-cell table:style-name="ce9" office:value-type="float" office:value="18757" calcext:value-type="float">
            <text:p>18,7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9" calcext:value-type="float">
            <text:p>1,0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7" calcext:value-type="float">
            <text:p>3,547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36" calcext:value-type="float">
            <text:p>45,436</text:p>
          </table:table-cell>
          <table:table-cell table:style-name="ce9" office:value-type="float" office:value="45215" calcext:value-type="float">
            <text:p>45,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7" calcext:value-type="float">
            <text:p>23,717</text:p>
          </table:table-cell>
          <table:table-cell table:style-name="ce9" office:value-type="float" office:value="23623" calcext:value-type="float">
            <text:p>23,6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19" calcext:value-type="float">
            <text:p>21,719</text:p>
          </table:table-cell>
          <table:table-cell table:style-name="ce9" office:value-type="float" office:value="21592" calcext:value-type="float">
            <text:p>21,59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8" calcext:value-type="float">
            <text:p>1,1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81" calcext:value-type="float">
            <text:p>2,1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4093" calcext:value-type="float">
            <text:p>4,0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2" calcext:value-type="float">
            <text:p>1,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53" calcext:value-type="float">
            <text:p>2,75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8" calcext:value-type="float">
            <text:p>38,248</text:p>
          </table:table-cell>
          <table:table-cell table:style-name="ce9" office:value-type="float" office:value="38058" calcext:value-type="float">
            <text:p>38,05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7" calcext:value-type="float">
            <text:p>19,697</text:p>
          </table:table-cell>
          <table:table-cell table:style-name="ce9" office:value-type="float" office:value="19611" calcext:value-type="float">
            <text:p>19,6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1" calcext:value-type="float">
            <text:p>18,551</text:p>
          </table:table-cell>
          <table:table-cell table:style-name="ce9" office:value-type="float" office:value="18447" calcext:value-type="float">
            <text:p>18,4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0" calcext:value-type="float">
            <text:p>4,570</text:p>
          </table:table-cell>
          <table:table-cell table:style-name="ce9" office:value-type="float" office:value="4549" calcext:value-type="float">
            <text:p>4,5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3512" calcext:value-type="float">
            <text:p>3,5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6" calcext:value-type="float">
            <text:p>5,746</text:p>
          </table:table-cell>
          <table:table-cell table:style-name="ce9" office:value-type="float" office:value="5728" calcext:value-type="float">
            <text:p>5,7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09" calcext:value-type="float">
            <text:p>44,309</text:p>
          </table:table-cell>
          <table:table-cell table:style-name="ce9" office:value-type="float" office:value="43767" calcext:value-type="float">
            <text:p>43,76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49" calcext:value-type="float">
            <text:p>349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88" calcext:value-type="float">
            <text:p>22,688</text:p>
          </table:table-cell>
          <table:table-cell table:style-name="ce9" office:value-type="float" office:value="22417" calcext:value-type="float">
            <text:p>22,41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21" calcext:value-type="float">
            <text:p>21,621</text:p>
          </table:table-cell>
          <table:table-cell table:style-name="ce9" office:value-type="float" office:value="21350" calcext:value-type="float">
            <text:p>21,35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68" calcext:value-type="float">
            <text:p>168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4" calcext:value-type="float">
            <text:p>1,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0" calcext:value-type="float">
            <text:p>5,890</text:p>
          </table:table-cell>
          <table:table-cell table:style-name="ce9" office:value-type="float" office:value="5824" calcext:value-type="float">
            <text:p>5,8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9" calcext:value-type="float">
            <text:p>5,199</text:p>
          </table:table-cell>
          <table:table-cell table:style-name="ce9" office:value-type="float" office:value="5108" calcext:value-type="float">
            <text:p>5,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17" calcext:value-type="float">
            <text:p>22,417</text:p>
          </table:table-cell>
          <table:table-cell table:style-name="ce9" office:value-type="float" office:value="22331" calcext:value-type="float">
            <text:p>22,3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7" calcext:value-type="float">
            <text:p>11,777</text:p>
          </table:table-cell>
          <table:table-cell table:style-name="ce9" office:value-type="float" office:value="11750" calcext:value-type="float">
            <text:p>11,7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0" calcext:value-type="float">
            <text:p>10,640</text:p>
          </table:table-cell>
          <table:table-cell table:style-name="ce9" office:value-type="float" office:value="10581" calcext:value-type="float">
            <text:p>10,5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6" calcext:value-type="float">
            <text:p>1,5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59" calcext:value-type="float">
            <text:p>40,459</text:p>
          </table:table-cell>
          <table:table-cell table:style-name="ce9" office:value-type="float" office:value="40280" calcext:value-type="float">
            <text:p>40,28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81" calcext:value-type="float">
            <text:p>20,481</text:p>
          </table:table-cell>
          <table:table-cell table:style-name="ce9" office:value-type="float" office:value="20405" calcext:value-type="float">
            <text:p>20,40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8" calcext:value-type="float">
            <text:p>19,978</text:p>
          </table:table-cell>
          <table:table-cell table:style-name="ce9" office:value-type="float" office:value="19875" calcext:value-type="float">
            <text:p>19,8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4541" calcext:value-type="float">
            <text:p>4,5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6" calcext:value-type="float">
            <text:p>3,666</text:p>
          </table:table-cell>
          <table:table-cell table:style-name="ce9" office:value-type="float" office:value="3661" calcext:value-type="float">
            <text:p>3,66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00" calcext:value-type="float">
            <text:p>1,8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61" calcext:value-type="float">
            <text:p>1,8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79" calcext:value-type="float">
            <text:p>2,37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6" calcext:value-type="float">
            <text:p>1,4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80" calcext:value-type="float">
            <text:p>31,380</text:p>
          </table:table-cell>
          <table:table-cell table:style-name="ce9" office:value-type="float" office:value="31232" calcext:value-type="float">
            <text:p>31,2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2" calcext:value-type="float">
            <text:p>16,452</text:p>
          </table:table-cell>
          <table:table-cell table:style-name="ce9" office:value-type="float" office:value="16391" calcext:value-type="float">
            <text:p>16,3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8" calcext:value-type="float">
            <text:p>14,928</text:p>
          </table:table-cell>
          <table:table-cell table:style-name="ce9" office:value-type="float" office:value="14841" calcext:value-type="float">
            <text:p>14,8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4" calcext:value-type="float">
            <text:p>1,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16" calcext:value-type="float">
            <text:p>33,816</text:p>
          </table:table-cell>
          <table:table-cell table:style-name="ce9" office:value-type="float" office:value="33667" calcext:value-type="float">
            <text:p>33,66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8" calcext:value-type="float">
            <text:p>17,388</text:p>
          </table:table-cell>
          <table:table-cell table:style-name="ce9" office:value-type="float" office:value="17326" calcext:value-type="float">
            <text:p>17,3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8" calcext:value-type="float">
            <text:p>16,428</text:p>
          </table:table-cell>
          <table:table-cell table:style-name="ce9" office:value-type="float" office:value="16341" calcext:value-type="float">
            <text:p>16,3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4064" calcext:value-type="float">
            <text:p>4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2" calcext:value-type="float">
            <text:p>2,0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3" calcext:value-type="float">
            <text:p>1,0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36" calcext:value-type="float">
            <text:p>35,436</text:p>
          </table:table-cell>
          <table:table-cell table:style-name="ce9" office:value-type="float" office:value="35339" calcext:value-type="float">
            <text:p>35,33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7" calcext:value-type="float">
            <text:p>18,327</text:p>
          </table:table-cell>
          <table:table-cell table:style-name="ce9" office:value-type="float" office:value="18288" calcext:value-type="float">
            <text:p>18,2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9" calcext:value-type="float">
            <text:p>17,109</text:p>
          </table:table-cell>
          <table:table-cell table:style-name="ce9" office:value-type="float" office:value="17051" calcext:value-type="float">
            <text:p>17,0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6" calcext:value-type="float">
            <text:p>8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7" calcext:value-type="float">
            <text:p>9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2" calcext:value-type="float">
            <text:p>1,7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13" calcext:value-type="float">
            <text:p>41,613</text:p>
          </table:table-cell>
          <table:table-cell table:style-name="ce9" office:value-type="float" office:value="41501" calcext:value-type="float">
            <text:p>41,5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70" calcext:value-type="float">
            <text:p>21,370</text:p>
          </table:table-cell>
          <table:table-cell table:style-name="ce9" office:value-type="float" office:value="21324" calcext:value-type="float">
            <text:p>21,3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3" calcext:value-type="float">
            <text:p>20,243</text:p>
          </table:table-cell>
          <table:table-cell table:style-name="ce9" office:value-type="float" office:value="20177" calcext:value-type="float">
            <text:p>20,1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9" calcext:value-type="float">
            <text:p>1,3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4" calcext:value-type="float">
            <text:p>5,164</text:p>
          </table:table-cell>
          <table:table-cell table:style-name="ce9" office:value-type="float" office:value="5149" calcext:value-type="float">
            <text:p>5,1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625" calcext:value-type="float">
            <text:p>2,6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79" calcext:value-type="float">
            <text:p>1,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8" calcext:value-type="float">
            <text:p>1,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4" calcext:value-type="float">
            <text:p>8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5" calcext:value-type="float">
            <text:p>14,165</text:p>
          </table:table-cell>
          <table:table-cell table:style-name="ce9" office:value-type="float" office:value="14103" calcext:value-type="float">
            <text:p>14,1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9" calcext:value-type="float">
            <text:p>7,459</text:p>
          </table:table-cell>
          <table:table-cell table:style-name="ce9" office:value-type="float" office:value="7432" calcext:value-type="float">
            <text:p>7,4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6" calcext:value-type="float">
            <text:p>6,706</text:p>
          </table:table-cell>
          <table:table-cell table:style-name="ce9" office:value-type="float" office:value="6671" calcext:value-type="float">
            <text:p>6,6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3" calcext:value-type="float">
            <text:p>26,063</text:p>
          </table:table-cell>
          <table:table-cell table:style-name="ce9" office:value-type="float" office:value="25994" calcext:value-type="float">
            <text:p>25,9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2" calcext:value-type="float">
            <text:p>13,442</text:p>
          </table:table-cell>
          <table:table-cell table:style-name="ce9" office:value-type="float" office:value="13412" calcext:value-type="float">
            <text:p>13,4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1" calcext:value-type="float">
            <text:p>12,621</text:p>
          </table:table-cell>
          <table:table-cell table:style-name="ce9" office:value-type="float" office:value="12582" calcext:value-type="float">
            <text:p>12,5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5" calcext:value-type="float">
            <text:p>1,3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6" calcext:value-type="float">
            <text:p>1,5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5" calcext:value-type="float">
            <text:p>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14" calcext:value-type="float">
            <text:p>29,314</text:p>
          </table:table-cell>
          <table:table-cell table:style-name="ce9" office:value-type="float" office:value="29229" calcext:value-type="float">
            <text:p>29,22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0" calcext:value-type="float">
            <text:p>15,100</text:p>
          </table:table-cell>
          <table:table-cell table:style-name="ce9" office:value-type="float" office:value="15066" calcext:value-type="float">
            <text:p>15,0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4" calcext:value-type="float">
            <text:p>14,214</text:p>
          </table:table-cell>
          <table:table-cell table:style-name="ce9" office:value-type="float" office:value="14163" calcext:value-type="float">
            <text:p>14,1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34" calcext:value-type="float">
            <text:p>2,0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22" calcext:value-type="float">
            <text:p>2,5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6" calcext:value-type="float">
            <text:p>1,49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3828" calcext:value-type="float">
            <text:p>3,8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1" calcext:value-type="float">
            <text:p>8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9" calcext:value-type="float">
            <text:p>1,0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7" calcext:value-type="float">
            <text:p>1,68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72" calcext:value-type="float">
            <text:p>31,572</text:p>
          </table:table-cell>
          <table:table-cell table:style-name="ce9" office:value-type="float" office:value="31317" calcext:value-type="float">
            <text:p>31,31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2" calcext:value-type="float">
            <text:p>16,682</text:p>
          </table:table-cell>
          <table:table-cell table:style-name="ce9" office:value-type="float" office:value="16579" calcext:value-type="float">
            <text:p>16,57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0" calcext:value-type="float">
            <text:p>14,890</text:p>
          </table:table-cell>
          <table:table-cell table:style-name="ce9" office:value-type="float" office:value="14738" calcext:value-type="float">
            <text:p>14,7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25" calcext:value-type="float">
            <text:p>15,425</text:p>
          </table:table-cell>
          <table:table-cell table:style-name="ce9" office:value-type="float" office:value="15392" calcext:value-type="float">
            <text:p>15,3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6" calcext:value-type="float">
            <text:p>8,316</text:p>
          </table:table-cell>
          <table:table-cell table:style-name="ce9" office:value-type="float" office:value="8306" calcext:value-type="float">
            <text:p>8,3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9" calcext:value-type="float">
            <text:p>7,109</text:p>
          </table:table-cell>
          <table:table-cell table:style-name="ce9" office:value-type="float" office:value="7086" calcext:value-type="float">
            <text:p>7,0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5" calcext:value-type="float">
            <text:p>1,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8" calcext:value-type="float">
            <text:p>1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2" calcext:value-type="float">
            <text:p>1,3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3" calcext:value-type="float">
            <text:p>14,353</text:p>
          </table:table-cell>
          <table:table-cell table:style-name="ce9" office:value-type="float" office:value="14296" calcext:value-type="float">
            <text:p>14,2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7" calcext:value-type="float">
            <text:p>7,497</text:p>
          </table:table-cell>
          <table:table-cell table:style-name="ce9" office:value-type="float" office:value="7480" calcext:value-type="float">
            <text:p>7,4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6" calcext:value-type="float">
            <text:p>6,856</text:p>
          </table:table-cell>
          <table:table-cell table:style-name="ce9" office:value-type="float" office:value="6816" calcext:value-type="float">
            <text:p>6,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2" calcext:value-type="float">
            <text:p>1,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4" calcext:value-type="float">
            <text:p>7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7" calcext:value-type="float">
            <text:p>28,597</text:p>
          </table:table-cell>
          <table:table-cell table:style-name="ce9" office:value-type="float" office:value="28488" calcext:value-type="float">
            <text:p>28,4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2" calcext:value-type="float">
            <text:p>14,852</text:p>
          </table:table-cell>
          <table:table-cell table:style-name="ce9" office:value-type="float" office:value="14807" calcext:value-type="float">
            <text:p>14,80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5" calcext:value-type="float">
            <text:p>13,745</text:p>
          </table:table-cell>
          <table:table-cell table:style-name="ce9" office:value-type="float" office:value="13681" calcext:value-type="float">
            <text:p>13,6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2" calcext:value-type="float">
            <text:p>1,0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9" calcext:value-type="float">
            <text:p>1,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1" calcext:value-type="float">
            <text:p>7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31T19:13:06</meta:creation-date>
    <dc:creator>音</dc:creator>
    <dc:date>2023-01-31T22:38:33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