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2" table:style-name="ce11" office:value-type="float" office:value="494" calcext:value-type="float">
            <text:p>4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509" calcext:value-type="float">
            <text:p>509</text:p>
          </table:table-cell>
          <table:table-cell table:number-columns-repeated="2" table:style-name="ce11" office:value-type="float" office:value="490" calcext:value-type="float">
            <text:p>4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2" table:style-name="ce11" office:value-type="float" office:value="455" calcext:value-type="float">
            <text:p>4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9" calcext:value-type="float">
            <text:p>509</text:p>
          </table:table-cell>
          <table:table-cell table:number-columns-repeated="2" table:style-name="ce11" office:value-type="float" office:value="451" calcext:value-type="float">
            <text:p>4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31T19:13:28</meta:creation-date>
    <dc:creator>音</dc:creator>
    <dc:date>2023-01-31T22:45:04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