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51" table:default-cell-style-name="Default"/>
        <table:table-column table:style-name="co4" table:number-columns-repeated="97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6" table:number-rows-spanned="1">
            <text:p>次年1月25日前編送</text:p>
          </table:table-cell>
          <table:covered-table-cell table:number-columns-repeated="15" table:style-name="ce15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10-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離婚動態統計報表之3</text:p>
          </table:table-cell>
          <table:table-cell table:style-name="ce10" office:value-type="string" calcext:value-type="string" table:number-columns-spanned="16" table:number-rows-spanned="1">
            <text:p>彰化縣各鄉鎮市　離婚/終止結婚對數按離婚/終止結婚時之結婚期間分暨其結婚期間中位數(按登記日期)</text:p>
          </table:table-cell>
          <table:covered-table-cell table:number-columns-repeated="15" table:style-name="ce16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 table:number-columns-spanned="16" table:number-rows-spanned="1">
            <text:p>中華民國111年</text:p>
          </table:table-cell>
          <table:covered-table-cell table:number-columns-repeated="15" table:style-name="ce16"/>
          <table:table-cell table:number-columns-repeated="1007"/>
        </table:table-row>
        <table:table-row table:style-name="ro1">
          <table:table-cell table:style-name="ce2" office:value-type="string" calcext:value-type="string">
            <text:p>RRRP03243</text:p>
          </table:table-cell>
          <table:table-cell table:number-columns-repeated="17"/>
          <table:table-cell table:style-name="ce23" office:value-type="string" calcext:value-type="string">
            <text:p>單位：對；年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9"/>
          <table:covered-table-cell table:style-name="ce22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9"/>
          <table:covered-table-cell table:style-name="ce22"/>
          <table:table-cell table:style-name="ce26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9"/>
          <table:table-cell table:number-columns-repeated="971"/>
        </table:table-row>
        <table:table-row table:style-name="ro1">
          <table:covered-table-cell table:style-name="ce4"/>
          <table:covered-table-cell table:style-name="ce11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9"/>
          <table:covered-table-cell table:style-name="ce22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9"/>
          <table:covered-table-cell table:style-name="ce22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9"/>
          <table:table-cell table:style-name="ce26" office:value-type="string" calcext:value-type="string" table:number-columns-spanned="1" table:number-rows-spanned="2">
            <text:p>結婚期間中位數</text:p>
          </table:table-cell>
          <table:table-cell table:number-columns-repeated="971"/>
        </table:table-row>
        <table:table-row table:style-name="ro1">
          <table:covered-table-cell table:style-name="ce5"/>
          <table:covered-table-cell table:style-name="ce12"/>
          <table:covered-table-cell table:style-name="ce5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5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5"/>
          <table:covered-table-cell table:style-name="ce27"/>
          <table:table-cell table:style-name="ce26" office:value-type="string" calcext:value-type="string">
            <text:p>未滿1年</text:p>
          </table:table-cell>
          <table:table-cell table:style-name="ce26" office:value-type="string" calcext:value-type="string">
            <text:p>1年</text:p>
          </table:table-cell>
          <table:table-cell table:style-name="ce26" office:value-type="string" calcext:value-type="string">
            <text:p>2年</text:p>
          </table:table-cell>
          <table:table-cell table:style-name="ce26" office:value-type="string" calcext:value-type="string">
            <text:p>3年</text:p>
          </table:table-cell>
          <table:table-cell table:style-name="ce26" office:value-type="string" calcext:value-type="string">
            <text:p>4年</text:p>
          </table:table-cell>
          <table:table-cell table:style-name="ce26" office:value-type="string" calcext:value-type="string">
            <text:p>5年</text:p>
          </table:table-cell>
          <table:table-cell table:style-name="ce26" office:value-type="string" calcext:value-type="string">
            <text:p>6年</text:p>
          </table:table-cell>
          <table:table-cell table:style-name="ce26" office:value-type="string" calcext:value-type="string">
            <text:p>7年</text:p>
          </table:table-cell>
          <table:table-cell table:style-name="ce26" office:value-type="string" calcext:value-type="string">
            <text:p>8年</text:p>
          </table:table-cell>
          <table:table-cell table:style-name="ce26" office:value-type="string" calcext:value-type="string">
            <text:p>9年</text:p>
          </table:table-cell>
          <table:table-cell table:style-name="ce26" office:value-type="string" calcext:value-type="string">
            <text:p>10～14年</text:p>
          </table:table-cell>
          <table:table-cell table:style-name="ce26" office:value-type="string" calcext:value-type="string">
            <text:p>15～19年</text:p>
          </table:table-cell>
          <table:table-cell table:style-name="ce26" office:value-type="string" calcext:value-type="string">
            <text:p>20～24年</text:p>
          </table:table-cell>
          <table:table-cell table:style-name="ce26" office:value-type="string" calcext:value-type="string">
            <text:p>25～29年</text:p>
          </table:table-cell>
          <table:table-cell table:style-name="ce26" office:value-type="string" calcext:value-type="string">
            <text:p>30年以上</text:p>
          </table:table-cell>
          <table:covered-table-cell table:style-name="ce27"/>
          <table:table-cell table:number-columns-repeated="971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13" office:value-type="string" calcext:value-type="string">
            <text:p>總　計</text:p>
          </table:table-cell>
          <table:table-cell table:style-name="ce17" office:value-type="float" office:value="2236" calcext:value-type="float">
            <text:p>2,23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6" calcext:value-type="float">
            <text:p>106</text:p>
          </table:table-cell>
          <table:table-cell table:style-name="ce24" office:value-type="float" office:value="7.9" calcext:value-type="float">
            <text:p>7.9</text:p>
          </table:table-cell>
          <table:table-cell table:style-name="ce17" office:value-type="float" office:value="2216" calcext:value-type="float">
            <text:p>2,21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6" calcext:value-type="float">
            <text:p>106</text:p>
          </table:table-cell>
          <table:table-cell table:style-name="ce24" office:value-type="float" office:value="8" calcext:value-type="float">
            <text:p>8.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13" office:value-type="string" calcext:value-type="string">
            <text:p>彰化市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7.9" calcext:value-type="float">
            <text:p>7.9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8.1" calcext:value-type="float">
            <text:p>8.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8" office:value-type="float" office:value="1.5" calcext:value-type="float">
            <text:p>1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13" office:value-type="string" calcext:value-type="string">
            <text:p>員林市</text:p>
          </table:table-cell>
          <table:table-cell table:style-name="ce17" office:value-type="float" office:value="231" calcext:value-type="float">
            <text:p>231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4" office:value-type="float" office:value="7.5" calcext:value-type="float">
            <text:p>7.5</text:p>
          </table:table-cell>
          <table:table-cell table:style-name="ce17" office:value-type="float" office:value="227" calcext:value-type="float">
            <text:p>22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24" office:value-type="float" office:value="7.7" calcext:value-type="float">
            <text:p>7.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8" office:value-type="float" office:value="2" calcext:value-type="float">
            <text:p>2.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13" office:value-type="string" calcext:value-type="string">
            <text:p>鹿港鎮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float" office:value="8.8" calcext:value-type="float">
            <text:p>8.8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13" office:value-type="string" calcext:value-type="string">
            <text:p>和美鎮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4" office:value-type="float" office:value="10.5" calcext:value-type="float">
            <text:p>10.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24" office:value-type="float" office:value="10.6" calcext:value-type="float">
            <text:p>10.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8" office:value-type="float" office:value="2.5" calcext:value-type="float">
            <text:p>2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13" office:value-type="string" calcext:value-type="string">
            <text:p>北斗鎮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24" office:value-type="float" office:value="7.5" calcext:value-type="float">
            <text:p>7.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13" office:value-type="string" calcext:value-type="string">
            <text:p>溪湖鎮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7.5" calcext:value-type="float">
            <text:p>7.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7.5" calcext:value-type="float">
            <text:p>7.5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13" office:value-type="string" calcext:value-type="string">
            <text:p>田中鎮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4" office:value-type="float" office:value="7.5" calcext:value-type="float">
            <text:p>7.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4" office:value-type="float" office:value="8" calcext:value-type="float">
            <text:p>8.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8" office:value-type="float" office:value="1.5" calcext:value-type="float">
            <text:p>1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13" office:value-type="string" calcext:value-type="string">
            <text:p>二林鎮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8.1" calcext:value-type="float">
            <text:p>8.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4" office:value-type="float" office:value="8.1" calcext:value-type="float">
            <text:p>8.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13" office:value-type="string" calcext:value-type="string">
            <text:p>線西鄉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8.5" calcext:value-type="float">
            <text:p>8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8.5" calcext:value-type="float">
            <text:p>8.5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13" office:value-type="string" calcext:value-type="string">
            <text:p>伸港鄉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24" office:value-type="float" office:value="7.1" calcext:value-type="float">
            <text:p>7.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24" office:value-type="float" office:value="7.3" calcext:value-type="float">
            <text:p>7.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8" office:value-type="float" office:value="3.5" calcext:value-type="float">
            <text:p>3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13" office:value-type="string" calcext:value-type="string">
            <text:p>福興鄉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8" calcext:value-type="float">
            <text:p>8.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8" calcext:value-type="float">
            <text:p>8.0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13" office:value-type="string" calcext:value-type="string">
            <text:p>秀水鄉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8.8" calcext:value-type="float">
            <text:p>8.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8.8" calcext:value-type="float">
            <text:p>8.8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13" office:value-type="string" calcext:value-type="string">
            <text:p>花壇鄉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9.3" calcext:value-type="float">
            <text:p>9.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13" office:value-type="string" calcext:value-type="string">
            <text:p>芬園鄉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6.8" calcext:value-type="float">
            <text:p>6.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13" office:value-type="string" calcext:value-type="string">
            <text:p>大村鄉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7.2" calcext:value-type="float">
            <text:p>7.2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7.3" calcext:value-type="float">
            <text:p>7.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13" office:value-type="string" calcext:value-type="string">
            <text:p>埔鹽鄉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9" calcext:value-type="float">
            <text:p>9.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9" calcext:value-type="float">
            <text:p>9.0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13" office:value-type="string" calcext:value-type="string">
            <text:p>埔心鄉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4" office:value-type="float" office:value="7.2" calcext:value-type="float">
            <text:p>7.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4" office:value-type="float" office:value="7.2" calcext:value-type="float">
            <text:p>7.2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13" office:value-type="string" calcext:value-type="string">
            <text:p>永靖鄉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8.5" calcext:value-type="float">
            <text:p>8.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8.5" calcext:value-type="float">
            <text:p>8.5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13" office:value-type="string" calcext:value-type="string">
            <text:p>社頭鄉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7.1" calcext:value-type="float">
            <text:p>7.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7.1" calcext:value-type="float">
            <text:p>7.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13" office:value-type="string" calcext:value-type="string">
            <text:p>二水鄉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float" office:value="9" calcext:value-type="float">
            <text:p>9.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4" office:value-type="float" office:value="9" calcext:value-type="float">
            <text:p>9.0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13" office:value-type="string" calcext:value-type="string">
            <text:p>田尾鄉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9.3" calcext:value-type="float">
            <text:p>9.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4" office:value-type="float" office:value="9.4" calcext:value-type="float">
            <text:p>9.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13" office:value-type="string" calcext:value-type="string">
            <text:p>埤頭鄉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6" calcext:value-type="float">
            <text:p>6.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6" calcext:value-type="float">
            <text:p>6.0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13" office:value-type="string" calcext:value-type="string">
            <text:p>芳苑鄉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6.8" calcext:value-type="float">
            <text:p>6.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6.8" calcext:value-type="float">
            <text:p>6.8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13" office:value-type="string" calcext:value-type="string">
            <text:p>大城鄉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3.1" calcext:value-type="float">
            <text:p>13.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4" office:value-type="float" office:value="14.4" calcext:value-type="float">
            <text:p>14.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28" office:value-type="float" office:value="0.5" calcext:value-type="float">
            <text:p>0.5</text:p>
          </table:table-cell>
          <table:table-cell table:number-columns-repeated="971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13" office:value-type="string" calcext:value-type="string">
            <text:p>竹塘鄉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5.2" calcext:value-type="float">
            <text:p>5.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4" office:value-type="float" office:value="5.2" calcext:value-type="float">
            <text:p>5.2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71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14" office:value-type="string" calcext:value-type="string">
            <text:p>溪州鄉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9" calcext:value-type="float">
            <text:p>9.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9" calcext:value-type="float">
            <text:p>9.0</text:p>
          </table:table-cell>
          <table:table-cell table:number-columns-repeated="16" table:style-name="ce21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7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3:00</meta:creation-date>
    <dc:date>2023-01-16T14:00:48.840000000</dc:date>
    <meta:generator>LibreOffice/6.2.0.3$Windows_X86_64 LibreOffice_project/98c6a8a1c6c7b144ce3cc729e34964b47ce25d62</meta:generator>
    <meta:editing-duration>PT15S</meta:editing-duration>
    <meta:editing-cycles>1</meta:editing-cycles>
    <meta:document-statistic meta:table-count="1" meta:cell-count="15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