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3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69" table:default-cell-style-name="Default"/>
        <table:table-column table:style-name="co5" table:number-columns-repeated="94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婚姻類型、性別、原屬國籍（地區）及設籍情形分(按登記日期)</text:p>
          </table:table-cell>
          <table:covered-table-cell table:style-name="ce8"/>
          <table:covered-table-cell table:number-columns-repeated="10" table:style-name="ce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</text:p>
          </table:table-cell>
          <table:covered-table-cell table:style-name="ce8"/>
          <table:covered-table-cell table:number-columns-repeated="10" table:style-name="ce9"/>
          <table:table-cell table:number-columns-repeated="1011"/>
        </table:table-row>
        <table:table-row table:style-name="ro1">
          <table:table-cell table:number-columns-repeated="13"/>
          <table:table-cell table:style-name="ce18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4"/>
          <table:covered-table-cell table:style-name="ce15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4"/>
          <table:covered-table-cell table:style-name="ce15"/>
          <table:table-cell table:style-name="ce19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4"/>
          <table:table-cell table:number-columns-repeated="94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4"/>
          <table:covered-table-cell table:style-name="ce15"/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9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20" table:style-name="ce14"/>
          <table:table-cell table:number-columns-repeated="94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4"/>
          <table:covered-table-cell table:style-name="ce15"/>
          <table:table-cell table:style-name="ce19" office:value-type="string" calcext:value-type="string" table:number-columns-spanned="1" table:number-rows-spanned="3">
            <text:p>合計</text:p>
          </table:table-cell>
          <table:table-cell table:style-name="ce19" office:value-type="string" calcext:value-type="string" table:number-columns-spanned="1" table:number-rows-spanned="3">
            <text:p>已設籍</text:p>
          </table:table-cell>
          <table:table-cell table:style-name="ce19" office:value-type="string" calcext:value-type="string" table:number-columns-spanned="1" table:number-rows-spanned="3">
            <text:p>未設籍</text:p>
          </table:table-cell>
          <table:table-cell table:style-name="ce19" office:value-type="string" calcext:value-type="string" table:number-columns-spanned="1" table:number-rows-spanned="3">
            <text:p>計</text:p>
          </table:table-cell>
          <table:table-cell table:style-name="ce19" office:value-type="string" calcext:value-type="string" table:number-columns-spanned="1" table:number-rows-spanned="3">
            <text:p>已設籍</text:p>
          </table:table-cell>
          <table:table-cell table:style-name="ce19" office:value-type="string" calcext:value-type="string" table:number-columns-spanned="1" table:number-rows-spanned="3">
            <text:p>未設籍</text:p>
          </table:table-cell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9" office:value-type="string" calcext:value-type="string" table:number-columns-spanned="9" table:number-rows-spanned="1">
            <text:p>大陸（港澳）地區</text:p>
          </table:table-cell>
          <table:covered-table-cell table:number-columns-repeated="8" table:style-name="ce14"/>
          <table:table-cell table:style-name="ce19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4"/>
          <table:table-cell table:number-columns-repeated="940"/>
        </table:table-row>
        <table:table-row table:style-name="ro1">
          <table:covered-table-cell table:number-columns-repeated="2" table:style-name="ce4"/>
          <table:covered-table-cell table:number-columns-repeated="6" table:style-name="ce10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4"/>
          <table:covered-table-cell table:style-name="ce15"/>
          <table:covered-table-cell table:number-columns-repeated="6" table:style-name="ce10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4"/>
          <table:covered-table-cell table:style-name="ce15"/>
          <table:covered-table-cell table:number-columns-repeated="6" table:style-name="ce20"/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19" office:value-type="string" calcext:value-type="string" table:number-columns-spanned="1" table:number-rows-spanned="2">
            <text:p>已設籍</text:p>
          </table:table-cell>
          <table:table-cell table:style-name="ce19" office:value-type="string" calcext:value-type="string" table:number-columns-spanned="1" table:number-rows-spanned="2">
            <text:p>未設籍</text:p>
          </table:table-cell>
          <table:table-cell table:style-name="ce19" office:value-type="string" calcext:value-type="string" table:number-columns-spanned="3" table:number-rows-spanned="1">
            <text:p>小計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小計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4"/>
          <table:table-cell table:number-columns-repeated="940"/>
        </table:table-row>
        <table:table-row table:style-name="ro1">
          <table:covered-table-cell table:number-columns-repeated="2" table:style-name="ce5"/>
          <table:covered-table-cell table:number-columns-repeated="9" table:style-name="ce11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1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已設籍</text:p>
          </table:table-cell>
          <table:table-cell table:style-name="ce19" office:value-type="string" calcext:value-type="string">
            <text:p>未設籍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已設籍</text:p>
          </table:table-cell>
          <table:table-cell table:style-name="ce19" office:value-type="string" calcext:value-type="string">
            <text:p>未設籍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已設籍</text:p>
          </table:table-cell>
          <table:table-cell table:style-name="ce19" office:value-type="string" calcext:value-type="string">
            <text:p>未設籍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已設籍</text:p>
          </table:table-cell>
          <table:table-cell table:style-name="ce19" office:value-type="string" calcext:value-type="string">
            <text:p>未設籍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已設籍</text:p>
          </table:table-cell>
          <table:table-cell table:style-name="ce19" office:value-type="string" calcext:value-type="string">
            <text:p>未設籍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已設籍</text:p>
          </table:table-cell>
          <table:table-cell table:style-name="ce19" office:value-type="string" calcext:value-type="string">
            <text:p>未設籍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6115" calcext:value-type="float">
            <text:p>6,115</text:p>
          </table:table-cell>
          <table:table-cell table:style-name="ce12" office:value-type="float" office:value="5949" calcext:value-type="float">
            <text:p>5,949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2" table:style-name="ce12" office:value-type="float" office:value="5945" calcext:value-type="float">
            <text:p>5,94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093" calcext:value-type="float">
            <text:p>6,093</text:p>
          </table:table-cell>
          <table:table-cell table:style-name="ce12" office:value-type="float" office:value="5929" calcext:value-type="float">
            <text:p>5,929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2" table:style-name="ce12" office:value-type="float" office:value="5925" calcext:value-type="float">
            <text:p>5,92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2" calcext:value-type="float">
            <text:p>8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195" calcext:value-type="float">
            <text:p>6,195</text:p>
          </table:table-cell>
          <table:table-cell table:style-name="ce12" office:value-type="float" office:value="5913" calcext:value-type="float">
            <text:p>5,913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2" table:style-name="ce12" office:value-type="float" office:value="5805" calcext:value-type="float">
            <text:p>5,80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093" calcext:value-type="float">
            <text:p>6,093</text:p>
          </table:table-cell>
          <table:table-cell table:style-name="ce12" office:value-type="float" office:value="5811" calcext:value-type="float">
            <text:p>5,811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2" table:style-name="ce12" office:value-type="float" office:value="5705" calcext:value-type="float">
            <text:p>5,70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141" calcext:value-type="float">
            <text:p>1,141</text:p>
          </table:table-cell>
          <table:table-cell table:style-name="ce12" office:value-type="float" office:value="1107" calcext:value-type="float">
            <text:p>1,10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1107" calcext:value-type="float">
            <text:p>1,1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37" calcext:value-type="float">
            <text:p>1,137</text:p>
          </table:table-cell>
          <table:table-cell table:style-name="ce12" office:value-type="float" office:value="1104" calcext:value-type="float">
            <text:p>1,104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1104" calcext:value-type="float">
            <text:p>1,10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151" calcext:value-type="float">
            <text:p>1,151</text:p>
          </table:table-cell>
          <table:table-cell table:style-name="ce12" office:value-type="float" office:value="1113" calcext:value-type="float">
            <text:p>1,113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097" calcext:value-type="float">
            <text:p>1,09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137" calcext:value-type="float">
            <text:p>1,137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083" calcext:value-type="float">
            <text:p>1,08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664" calcext:value-type="float">
            <text:p>6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658" calcext:value-type="float">
            <text:p>65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647" calcext:value-type="float">
            <text:p>64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629" calcext:value-type="float">
            <text:p>62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07" calcext:value-type="float">
            <text:p>4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07" calcext:value-type="float">
            <text:p>4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397" calcext:value-type="float">
            <text:p>39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391" calcext:value-type="float">
            <text:p>39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12" calcext:value-type="float">
            <text:p>4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12" calcext:value-type="float">
            <text:p>4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398" calcext:value-type="float">
            <text:p>39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392" calcext:value-type="float">
            <text:p>39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58" calcext:value-type="float">
            <text:p>15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83" calcext:value-type="float">
            <text:p>28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83" calcext:value-type="float">
            <text:p>28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89" calcext:value-type="float">
            <text:p>28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83" calcext:value-type="float">
            <text:p>28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88" calcext:value-type="float">
            <text:p>18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88" calcext:value-type="float">
            <text:p>18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83" calcext:value-type="float">
            <text:p>18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24" calcext:value-type="float">
            <text:p>22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24" calcext:value-type="float">
            <text:p>22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20" calcext:value-type="float">
            <text:p>22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16" calcext:value-type="float">
            <text:p>21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10" calcext:value-type="float">
            <text:p>2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10" calcext:value-type="float">
            <text:p>2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28" calcext:value-type="float">
            <text:p>22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26" calcext:value-type="float">
            <text:p>22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23" calcext:value-type="float">
            <text:p>22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65" calcext:value-type="float">
            <text:p>16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09" calcext:value-type="float">
            <text:p>20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98" calcext:value-type="float">
            <text:p>19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23" calcext:value-type="float">
            <text:p>22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20" calcext:value-type="float">
            <text:p>22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08" calcext:value-type="float">
            <text:p>20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03" calcext:value-type="float">
            <text:p>20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81" calcext:value-type="float">
            <text:p>18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81" calcext:value-type="float">
            <text:p>18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66" calcext:value-type="float">
            <text:p>16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66" calcext:value-type="float">
            <text:p>16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40"/>
        </table:table-row>
        <table:table-row table:style-name="ro2" table:number-rows-repeated="104851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G" style:display-name="PageStyle_RRRP0323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3:28</meta:creation-date>
    <dc:date>2023-01-16T13:42:19.609000000</dc:date>
    <meta:generator>LibreOffice/6.2.0.3$Windows_X86_64 LibreOffice_project/98c6a8a1c6c7b144ce3cc729e34964b47ce25d62</meta:generator>
    <meta:editing-duration>PT21S</meta:editing-duration>
    <meta:editing-cycles>1</meta:editing-cycles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