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175" table:default-cell-style-name="Default"/>
        <table:table-column table:style-name="co6" table:number-columns-repeated="83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登記日期)</text:p>
          </table:table-cell>
          <table:covered-table-cell table:style-name="ce8"/>
          <table:covered-table-cell table:number-columns-repeated="13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1年</text:p>
          </table:table-cell>
          <table:covered-table-cell table:style-name="ce8"/>
          <table:covered-table-cell table:number-columns-repeated="13" table:style-name="ce9"/>
          <table:table-cell table:number-columns-repeated="1008"/>
        </table:table-row>
        <table:table-row table:style-name="ro1">
          <table:table-cell table:number-columns-repeated="16"/>
          <table:table-cell table:style-name="ce20" office:value-type="string" calcext:value-type="string">
            <text:p>單位：人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6"/>
          <table:covered-table-cell table:style-name="ce19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6"/>
          <table:covered-table-cell table:style-name="ce19"/>
          <table:table-cell table:style-name="ce21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6"/>
          <table:table-cell table:number-columns-repeated="831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9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未滿15歲</text:p>
          </table:table-cell>
          <table:table-cell table:style-name="ce21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6"/>
          <table:table-cell table:style-name="ce21" office:value-type="string" calcext:value-type="string" table:number-columns-spanned="1" table:number-rows-spanned="2">
            <text:p>65歲以上</text:p>
          </table:table-cell>
          <table:table-cell table:number-columns-repeated="831"/>
        </table:table-row>
        <table:table-row table:style-name="ro1">
          <table:covered-table-cell table:number-columns-repeated="2" table:style-name="ce5"/>
          <table:covered-table-cell table:number-columns-repeated="3" table:style-name="ce11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11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11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21" office:value-type="string" calcext:value-type="string">
            <text:p>29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21" office:value-type="string" calcext:value-type="string">
            <text:p>39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21" office:value-type="string" calcext:value-type="string">
            <text:p>49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21" office:value-type="string" calcext:value-type="string">
            <text:p>59歲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covered-table-cell table:style-name="ce22"/>
          <table:table-cell table:number-columns-repeated="83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6115" calcext:value-type="float">
            <text:p>6,1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34" calcext:value-type="float">
            <text:p>1,83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866" calcext:value-type="float">
            <text:p>1,866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93" calcext:value-type="float">
            <text:p>6,09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862" calcext:value-type="float">
            <text:p>1,86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6195" calcext:value-type="float">
            <text:p>6,19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204" calcext:value-type="float">
            <text:p>2,20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728" calcext:value-type="float">
            <text:p>1,728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93" calcext:value-type="float">
            <text:p>6,09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276" calcext:value-type="float">
            <text:p>5,27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55" calcext:value-type="float">
            <text:p>5,2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733" calcext:value-type="float">
            <text:p>1,73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5235" calcext:value-type="float">
            <text:p>5,23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083" calcext:value-type="float">
            <text:p>2,083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45" calcext:value-type="float">
            <text:p>5,14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058" calcext:value-type="float">
            <text:p>2,058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839" calcext:value-type="float">
            <text:p>83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38" calcext:value-type="float">
            <text:p>83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960" calcext:value-type="float">
            <text:p>96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48" calcext:value-type="float">
            <text:p>94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999" calcext:value-type="float">
            <text:p>99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988" calcext:value-type="float">
            <text:p>98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9" calcext:value-type="float">
            <text:p>14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5" calcext:value-type="float">
            <text:p>67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693" calcext:value-type="float">
            <text:p>69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5" calcext:value-type="float">
            <text:p>67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85" calcext:value-type="float">
            <text:p>58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580" calcext:value-type="float">
            <text:p>58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581" calcext:value-type="float">
            <text:p>58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565" calcext:value-type="float">
            <text:p>56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14" calcext:value-type="float">
            <text:p>41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4" calcext:value-type="float">
            <text:p>41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20" calcext:value-type="float">
            <text:p>42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14" calcext:value-type="float">
            <text:p>41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62" calcext:value-type="float">
            <text:p>36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4" office:value-type="float" office:value="362" calcext:value-type="float">
            <text:p>36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64" calcext:value-type="float">
            <text:p>36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22" calcext:value-type="float">
            <text:p>42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2" calcext:value-type="float">
            <text:p>42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28" calcext:value-type="float">
            <text:p>42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2" calcext:value-type="float">
            <text:p>42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64" calcext:value-type="float">
            <text:p>36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64" calcext:value-type="float">
            <text:p>36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61" calcext:value-type="float">
            <text:p>36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6" calcext:value-type="float">
            <text:p>16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70" calcext:value-type="float">
            <text:p>17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6" calcext:value-type="float">
            <text:p>16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01" calcext:value-type="float">
            <text:p>30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58" calcext:value-type="float">
            <text:p>25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59" calcext:value-type="float">
            <text:p>25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53" calcext:value-type="float">
            <text:p>25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7" calcext:value-type="float">
            <text:p>19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3" calcext:value-type="float">
            <text:p>19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37" calcext:value-type="float">
            <text:p>2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05" calcext:value-type="float">
            <text:p>20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80" calcext:value-type="float">
            <text:p>18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37" calcext:value-type="float">
            <text:p>2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39" calcext:value-type="float">
            <text:p>23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5" calcext:value-type="float">
            <text:p>23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03" calcext:value-type="float">
            <text:p>20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4" office:value-type="float" office:value="201" calcext:value-type="float">
            <text:p>20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8" calcext:value-type="float">
            <text:p>19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4" calcext:value-type="float">
            <text:p>19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78" calcext:value-type="float">
            <text:p>17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6" calcext:value-type="float">
            <text:p>17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78" calcext:value-type="float">
            <text:p>17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6" calcext:value-type="float">
            <text:p>17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58" calcext:value-type="float">
            <text:p>15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3" calcext:value-type="float">
            <text:p>2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13" calcext:value-type="float">
            <text:p>2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82" calcext:value-type="float">
            <text:p>18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83" calcext:value-type="float">
            <text:p>18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27" calcext:value-type="float">
            <text:p>22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3" calcext:value-type="float">
            <text:p>2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29" calcext:value-type="float">
            <text:p>22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3" calcext:value-type="float">
            <text:p>2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91" calcext:value-type="float">
            <text:p>19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7" calcext:value-type="float">
            <text:p>18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8" calcext:value-type="float">
            <text:p>19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41" calcext:value-type="float">
            <text:p>14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0" calcext:value-type="float">
            <text:p>19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90" calcext:value-type="float">
            <text:p>19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69" calcext:value-type="float">
            <text:p>16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9" calcext:value-type="float">
            <text:p>16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79" calcext:value-type="float">
            <text:p>17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41" calcext:value-type="float">
            <text:p>14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26" calcext:value-type="float">
            <text:p>12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98" calcext:value-type="float">
            <text:p>9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5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13" calcext:value-type="float">
            <text:p>11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31"/>
        </table:table-row>
        <table:table-row table:style-name="ro2" table:number-rows-repeated="104840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2:00</meta:creation-date>
    <dc:date>2023-01-16T13:43:51.470000000</dc:date>
    <meta:generator>LibreOffice/6.2.0.3$Windows_X86_64 LibreOffice_project/98c6a8a1c6c7b144ce3cc729e34964b47ce25d62</meta:generator>
    <meta:editing-duration>PT52S</meta:editing-duration>
    <meta:editing-cycles>1</meta:editing-cycles>
    <meta:document-statistic meta:table-count="1" meta:cell-count="31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