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40.0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登記日期)</text:p>
          </table:table-cell>
          <table:covered-table-cell table:style-name="ce6"/>
          <table:covered-table-cell table:number-columns-repeated="5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11年</text:p>
          </table:table-cell>
          <table:covered-table-cell table:style-name="ce6"/>
          <table:covered-table-cell table:number-columns-repeated="5" table:style-name="ce7"/>
          <table:table-cell table:number-columns-repeated="1016"/>
        </table:table-row>
        <table:table-row table:style-name="ro1">
          <table:table-cell table:number-columns-repeated="8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3" office:value-type="string" calcext:value-type="string">
            <text:p>其他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567" calcext:value-type="float">
            <text:p>12,567</text:p>
          </table:table-cell>
          <table:table-cell table:style-name="ce8" office:value-type="float" office:value="7084" calcext:value-type="float">
            <text:p>7,0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91" calcext:value-type="float">
            <text:p>4,89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6" calcext:value-type="float">
            <text:p>306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095" calcext:value-type="float">
            <text:p>7,095</text:p>
          </table:table-cell>
          <table:table-cell table:style-name="ce8" office:value-type="float" office:value="4158" calcext:value-type="float">
            <text:p>4,1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93" calcext:value-type="float">
            <text:p>2,59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9" calcext:value-type="float">
            <text:p>149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472" calcext:value-type="float">
            <text:p>5,472</text:p>
          </table:table-cell>
          <table:table-cell table:style-name="ce8" office:value-type="float" office:value="2926" calcext:value-type="float">
            <text:p>2,9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7" calcext:value-type="float">
            <text:p>15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25" calcext:value-type="float">
            <text:p>1,925</text:p>
          </table:table-cell>
          <table:table-cell table:style-name="ce8" office:value-type="float" office:value="1264" calcext:value-type="float">
            <text:p>1,2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7" calcext:value-type="float">
            <text:p>7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540" calcext:value-type="float">
            <text:p>54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91" calcext:value-type="float">
            <text:p>1,091</text:p>
          </table:table-cell>
          <table:table-cell table:style-name="ce8" office:value-type="float" office:value="693" calcext:value-type="float">
            <text:p>69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406" calcext:value-type="float">
            <text:p>40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87" calcext:value-type="float">
            <text:p>28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383" calcext:value-type="float">
            <text:p>38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425" calcext:value-type="float">
            <text:p>42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9" calcext:value-type="float">
            <text:p>29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2" table:number-rows-repeated="1048468">
          <table:table-cell table:number-columns-repeated="1023"/>
        </table:table-row>
        <table:table-row table:style-name="ro3" table:number-rows-repeated="2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1:30</meta:creation-date>
    <dc:date>2023-01-16T14:02:56.038000000</dc:date>
    <meta:generator>LibreOffice/6.2.0.3$Windows_X86_64 LibreOffice_project/98c6a8a1c6c7b144ce3cc729e34964b47ce25d62</meta:generator>
    <meta:editing-duration>PT26S</meta:editing-duration>
    <meta:editing-cycles>1</meta:editing-cycles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