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7.55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9" table:default-cell-style-name="Default"/>
        <table:table-column table:style-name="co5" table:number-columns-repeated="100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及教育程度分(按登記日期)</text:p>
          </table:table-cell>
          <table:covered-table-cell table:number-columns-repeated="2" table:style-name="ce6"/>
          <table:covered-table-cell table:number-columns-repeated="8" table:style-name="ce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</text:p>
          </table:table-cell>
          <table:covered-table-cell table:number-columns-repeated="2" table:style-name="ce6"/>
          <table:covered-table-cell table:number-columns-repeated="8" table:style-name="ce7"/>
          <table:table-cell table:number-columns-repeated="1012"/>
        </table:table-row>
        <table:table-row table:style-name="ro1">
          <table:table-cell table:number-columns-repeated="12"/>
          <table:table-cell table:style-name="ce12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3" office:value-type="string" calcext:value-type="string">
            <text:p>100歲以上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511" calcext:value-type="float">
            <text:p>12,5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1053" calcext:value-type="float">
            <text:p>1,053</text:p>
          </table:table-cell>
          <table:table-cell table:style-name="ce8" office:value-type="float" office:value="1214" calcext:value-type="float">
            <text:p>1,214</text:p>
          </table:table-cell>
          <table:table-cell table:style-name="ce8" office:value-type="float" office:value="1162" calcext:value-type="float">
            <text:p>1,162</text:p>
          </table:table-cell>
          <table:table-cell table:style-name="ce8" office:value-type="float" office:value="1992" calcext:value-type="float">
            <text:p>1,992</text:p>
          </table:table-cell>
          <table:table-cell table:style-name="ce8" office:value-type="float" office:value="2165" calcext:value-type="float">
            <text:p>2,165</text:p>
          </table:table-cell>
          <table:table-cell table:style-name="ce8" office:value-type="float" office:value="1630" calcext:value-type="float">
            <text:p>1,630</text:p>
          </table:table-cell>
          <table:table-cell table:style-name="ce8" office:value-type="float" office:value="615" calcext:value-type="float">
            <text:p>615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066" calcext:value-type="float">
            <text:p>7,06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1112" calcext:value-type="float">
            <text:p>1,112</text:p>
          </table:table-cell>
          <table:table-cell table:style-name="ce8" office:value-type="float" office:value="1033" calcext:value-type="float">
            <text:p>1,033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201" calcext:value-type="float">
            <text:p>20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445" calcext:value-type="float">
            <text:p>5,4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1132" calcext:value-type="float">
            <text:p>1,132</text:p>
          </table:table-cell>
          <table:table-cell table:style-name="ce8" office:value-type="float" office:value="1008" calcext:value-type="float">
            <text:p>1,008</text:p>
          </table:table-cell>
          <table:table-cell table:style-name="ce8" office:value-type="float" office:value="414" calcext:value-type="float">
            <text:p>414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02" calcext:value-type="float">
            <text:p>3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92" calcext:value-type="float">
            <text:p>39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99" calcext:value-type="float">
            <text:p>2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602" calcext:value-type="float">
            <text:p>1,60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16" calcext:value-type="float">
            <text:p>1,2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92" calcext:value-type="float">
            <text:p>1,89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48" calcext:value-type="float">
            <text:p>1,44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081" calcext:value-type="float">
            <text:p>5,08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1032" calcext:value-type="float">
            <text:p>1,032</text:p>
          </table:table-cell>
          <table:table-cell table:style-name="ce8" office:value-type="float" office:value="1025" calcext:value-type="float">
            <text:p>1,025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168" calcext:value-type="float">
            <text:p>16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100" calcext:value-type="float">
            <text:p>3,1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81" calcext:value-type="float">
            <text:p>1,98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108" calcext:value-type="float">
            <text:p>1,10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3" calcext:value-type="float">
            <text:p>7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20" calcext:value-type="float">
            <text:p>52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88" calcext:value-type="float">
            <text:p>5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094" calcext:value-type="float">
            <text:p>2,09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302" calcext:value-type="float">
            <text:p>302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68" calcext:value-type="float">
            <text:p>1,86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912" calcext:value-type="float">
            <text:p>1,9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90" calcext:value-type="float">
            <text:p>9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63" calcext:value-type="float">
            <text:p>1,0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35" calcext:value-type="float">
            <text:p>73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75" calcext:value-type="float">
            <text:p>37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60" calcext:value-type="float">
            <text:p>36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1" calcext:value-type="float">
            <text:p>18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86" calcext:value-type="float">
            <text:p>1,08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20" calcext:value-type="float">
            <text:p>6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42" calcext:value-type="float">
            <text:p>24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14" calcext:value-type="float">
            <text:p>7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10" calcext:value-type="float">
            <text:p>3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19" calcext:value-type="float">
            <text:p>31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29" calcext:value-type="float">
            <text:p>42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35" calcext:value-type="float">
            <text:p>3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20" calcext:value-type="float">
            <text:p>3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06" calcext:value-type="float">
            <text:p>5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77" calcext:value-type="float">
            <text:p>2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16" calcext:value-type="float">
            <text:p>21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32" calcext:value-type="float">
            <text:p>6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51" calcext:value-type="float">
            <text:p>3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81" calcext:value-type="float">
            <text:p>28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67" calcext:value-type="float">
            <text:p>4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56" calcext:value-type="float">
            <text:p>2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02" calcext:value-type="float">
            <text:p>40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7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17" calcext:value-type="float">
            <text:p>3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1" calcext:value-type="float">
            <text:p>2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89" calcext:value-type="float">
            <text:p>28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00" calcext:value-type="float">
            <text:p>4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9" calcext:value-type="float">
            <text:p>2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不識字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 table:number-rows-repeated="104776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4" style:display-name="PageStyle_RRRP032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21:03</meta:creation-date>
    <dc:date>2023-01-16T14:04:49.455000000</dc:date>
    <meta:generator>LibreOffice/6.2.0.3$Windows_X86_64 LibreOffice_project/98c6a8a1c6c7b144ce3cc729e34964b47ce25d62</meta:generator>
    <meta:editing-duration>PT34S</meta:editing-duration>
    <meta:editing-cycles>1</meta:editing-cycles>
    <meta:document-statistic meta:table-count="1" meta:cell-count="178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