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7.55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RRRP0322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9" table:default-cell-style-name="Default"/>
        <table:table-column table:style-name="co5" table:number-columns-repeated="100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十五歲以上人口死亡數按死亡者性別、年齡、婚姻狀況及婚姻類型分(按登記日期)</text:p>
          </table:table-cell>
          <table:covered-table-cell table:number-columns-repeated="2" table:style-name="ce6"/>
          <table:covered-table-cell table:number-columns-repeated="8" table:style-name="ce7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</text:p>
          </table:table-cell>
          <table:covered-table-cell table:number-columns-repeated="2" table:style-name="ce6"/>
          <table:covered-table-cell table:number-columns-repeated="8" table:style-name="ce7"/>
          <table:table-cell table:number-columns-repeated="1012"/>
        </table:table-row>
        <table:table-row table:style-name="ro1">
          <table:table-cell table:number-columns-repeated="12"/>
          <table:table-cell table:style-name="ce11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婚姻狀況及婚姻類型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～69歲</text:p>
          </table:table-cell>
          <table:table-cell table:style-name="ce3" office:value-type="string" calcext:value-type="string">
            <text:p>70～74歲</text:p>
          </table:table-cell>
          <table:table-cell table:style-name="ce3" office:value-type="string" calcext:value-type="string">
            <text:p>75～79歲</text:p>
          </table:table-cell>
          <table:table-cell table:style-name="ce3" office:value-type="string" calcext:value-type="string">
            <text:p>80～84歲</text:p>
          </table:table-cell>
          <table:table-cell table:style-name="ce3" office:value-type="string" calcext:value-type="string">
            <text:p>85～89歲</text:p>
          </table:table-cell>
          <table:table-cell table:style-name="ce3" office:value-type="string" calcext:value-type="string">
            <text:p>90～94歲</text:p>
          </table:table-cell>
          <table:table-cell table:style-name="ce3" office:value-type="string" calcext:value-type="string">
            <text:p>95～99歲</text:p>
          </table:table-cell>
          <table:table-cell table:style-name="ce12" office:value-type="string" calcext:value-type="string">
            <text:p>100歲以上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511" calcext:value-type="float">
            <text:p>12,51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1053" calcext:value-type="float">
            <text:p>1,053</text:p>
          </table:table-cell>
          <table:table-cell table:style-name="ce8" office:value-type="float" office:value="1214" calcext:value-type="float">
            <text:p>1,214</text:p>
          </table:table-cell>
          <table:table-cell table:style-name="ce8" office:value-type="float" office:value="1162" calcext:value-type="float">
            <text:p>1,162</text:p>
          </table:table-cell>
          <table:table-cell table:style-name="ce8" office:value-type="float" office:value="1992" calcext:value-type="float">
            <text:p>1,992</text:p>
          </table:table-cell>
          <table:table-cell table:style-name="ce8" office:value-type="float" office:value="2165" calcext:value-type="float">
            <text:p>2,165</text:p>
          </table:table-cell>
          <table:table-cell table:style-name="ce8" office:value-type="float" office:value="1630" calcext:value-type="float">
            <text:p>1,630</text:p>
          </table:table-cell>
          <table:table-cell table:style-name="ce8" office:value-type="float" office:value="615" calcext:value-type="float">
            <text:p>615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066" calcext:value-type="float">
            <text:p>7,06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695" calcext:value-type="float">
            <text:p>695</text:p>
          </table:table-cell>
          <table:table-cell table:style-name="ce8" office:value-type="float" office:value="1112" calcext:value-type="float">
            <text:p>1,112</text:p>
          </table:table-cell>
          <table:table-cell table:style-name="ce8" office:value-type="float" office:value="1033" calcext:value-type="float">
            <text:p>1,033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201" calcext:value-type="float">
            <text:p>20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445" calcext:value-type="float">
            <text:p>5,4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1132" calcext:value-type="float">
            <text:p>1,132</text:p>
          </table:table-cell>
          <table:table-cell table:style-name="ce8" office:value-type="float" office:value="1008" calcext:value-type="float">
            <text:p>1,008</text:p>
          </table:table-cell>
          <table:table-cell table:style-name="ce8" office:value-type="float" office:value="414" calcext:value-type="float">
            <text:p>414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81" calcext:value-type="float">
            <text:p>981</text:p>
          </table:table-cell>
          <table:table-cell table:number-columns-repeated="2"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43" calcext:value-type="float">
            <text:p>74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82" calcext:value-type="float">
            <text:p>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38" calcext:value-type="float">
            <text:p>23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586" calcext:value-type="float">
            <text:p>5,5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089" calcext:value-type="float">
            <text:p>4,0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497" calcext:value-type="float">
            <text:p>1,49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585" calcext:value-type="float">
            <text:p>5,5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702" calcext:value-type="float">
            <text:p>702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716" calcext:value-type="float">
            <text:p>716</text:p>
          </table:table-cell>
          <table:table-cell table:style-name="ce8" office:value-type="float" office:value="1041" calcext:value-type="float">
            <text:p>1,041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57" calcext:value-type="float">
            <text:p>5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089" calcext:value-type="float">
            <text:p>4,08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496" calcext:value-type="float">
            <text:p>1,49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18" calcext:value-type="float">
            <text:p>8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42" calcext:value-type="float">
            <text:p>6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6" calcext:value-type="float">
            <text:p>17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18" calcext:value-type="float">
            <text:p>8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42" calcext:value-type="float">
            <text:p>6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03" calcext:value-type="float">
            <text:p>10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6" calcext:value-type="float">
            <text:p>17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126" calcext:value-type="float">
            <text:p>5,1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1390" calcext:value-type="float">
            <text:p>1,390</text:p>
          </table:table-cell>
          <table:table-cell table:style-name="ce8" office:value-type="float" office:value="1313" calcext:value-type="float">
            <text:p>1,313</text:p>
          </table:table-cell>
          <table:table-cell table:style-name="ce8" office:value-type="float" office:value="543" calcext:value-type="float">
            <text:p>54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592" calcext:value-type="float">
            <text:p>1,59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43" calcext:value-type="float">
            <text:p>14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534" calcext:value-type="float">
            <text:p>3,53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400" calcext:value-type="float">
            <text:p>40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126" calcext:value-type="float">
            <text:p>5,12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1390" calcext:value-type="float">
            <text:p>1,390</text:p>
          </table:table-cell>
          <table:table-cell table:style-name="ce8" office:value-type="float" office:value="1313" calcext:value-type="float">
            <text:p>1,313</text:p>
          </table:table-cell>
          <table:table-cell table:style-name="ce8" office:value-type="float" office:value="543" calcext:value-type="float">
            <text:p>543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592" calcext:value-type="float">
            <text:p>1,59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43" calcext:value-type="float">
            <text:p>14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534" calcext:value-type="float">
            <text:p>3,53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400" calcext:value-type="float">
            <text:p>40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912" calcext:value-type="float">
            <text:p>1,9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63" calcext:value-type="float">
            <text:p>1,0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49" calcext:value-type="float">
            <text:p>84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93" calcext:value-type="float">
            <text:p>8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62" calcext:value-type="float">
            <text:p>6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31" calcext:value-type="float">
            <text:p>23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93" calcext:value-type="float">
            <text:p>8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62" calcext:value-type="float">
            <text:p>66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31" calcext:value-type="float">
            <text:p>23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19" calcext:value-type="float">
            <text:p>71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8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12" calcext:value-type="float">
            <text:p>5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19" calcext:value-type="float">
            <text:p>71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180" calcext:value-type="float">
            <text:p>180</text:p>
          </table:table-cell>
          <table:table-cell table:style-name="ce8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12" calcext:value-type="float">
            <text:p>5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86" calcext:value-type="float">
            <text:p>1,08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20" calcext:value-type="float">
            <text:p>6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91" calcext:value-type="float">
            <text:p>4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90" calcext:value-type="float">
            <text:p>49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50" calcext:value-type="float">
            <text:p>35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11" calcext:value-type="float">
            <text:p>4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05" calcext:value-type="float">
            <text:p>105</text:p>
          </table:table-cell>
          <table:table-cell table:style-name="ce8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86" calcext:value-type="float">
            <text:p>28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11" calcext:value-type="float">
            <text:p>4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8" office:value-type="float" office:value="105" calcext:value-type="float">
            <text:p>105</text:p>
          </table:table-cell>
          <table:table-cell table:style-name="ce8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86" calcext:value-type="float">
            <text:p>28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14" calcext:value-type="float">
            <text:p>71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10" calcext:value-type="float">
            <text:p>3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08" calcext:value-type="float">
            <text:p>30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08" calcext:value-type="float">
            <text:p>30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8" calcext:value-type="float">
            <text:p>22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82" calcext:value-type="float">
            <text:p>28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29" calcext:value-type="float">
            <text:p>42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54" calcext:value-type="float">
            <text:p>3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66" calcext:value-type="float">
            <text:p>2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54" calcext:value-type="float">
            <text:p>3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66" calcext:value-type="float">
            <text:p>2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96" calcext:value-type="float">
            <text:p>29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96" calcext:value-type="float">
            <text:p>29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07" calcext:value-type="float">
            <text:p>20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20" calcext:value-type="float">
            <text:p>3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2" calcext:value-type="float">
            <text:p>1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06" calcext:value-type="float">
            <text:p>5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76" calcext:value-type="float">
            <text:p>76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77" calcext:value-type="float">
            <text:p>2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29" calcext:value-type="float">
            <text:p>2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32" calcext:value-type="float">
            <text:p>6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51" calcext:value-type="float">
            <text:p>3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81" calcext:value-type="float">
            <text:p>28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4" calcext:value-type="float">
            <text:p>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93" calcext:value-type="float">
            <text:p>2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93" calcext:value-type="float">
            <text:p>2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71" calcext:value-type="float">
            <text:p>27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71" calcext:value-type="float">
            <text:p>27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67" calcext:value-type="float">
            <text:p>4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56" calcext:value-type="float">
            <text:p>2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8" calcext:value-type="float">
            <text:p>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11" calcext:value-type="float">
            <text:p>21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8" calcext:value-type="float">
            <text:p>13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02" calcext:value-type="float">
            <text:p>40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2" calcext:value-type="float">
            <text:p>14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17" calcext:value-type="float">
            <text:p>3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1" calcext:value-type="float">
            <text:p>1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6" calcext:value-type="float">
            <text:p>1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1" calcext:value-type="float">
            <text:p>10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9" calcext:value-type="float">
            <text:p>14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3" calcext:value-type="float">
            <text:p>1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5" calcext:value-type="float">
            <text:p>1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46" calcext:value-type="float">
            <text:p>1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7" calcext:value-type="float">
            <text:p>10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1" calcext:value-type="float">
            <text:p>2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66" calcext:value-type="float">
            <text:p>16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12" calcext:value-type="float">
            <text:p>11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08" calcext:value-type="float">
            <text:p>20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6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89" calcext:value-type="float">
            <text:p>28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54" calcext:value-type="float">
            <text:p>15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3" calcext:value-type="float">
            <text:p>18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23" calcext:value-type="float">
            <text:p>22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23" calcext:value-type="float">
            <text:p>22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76" calcext:value-type="float">
            <text:p>17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12" calcext:value-type="float">
            <text:p>21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400" calcext:value-type="float">
            <text:p>4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229" calcext:value-type="float">
            <text:p>2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71" calcext:value-type="float">
            <text:p>17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離婚/終止結婚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女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計</text:p>
          </table:table-cell>
          <table:table-cell table:style-name="ce8" office:value-type="float" office:value="184" calcext:value-type="float">
            <text:p>18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男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不同性別</text:p>
          </table:table-cell>
          <table:table-cell table:style-name="ce4" office:value-type="string" calcext:value-type="string">
            <text:p>女</text:p>
          </table:table-cell>
          <table:table-cell table:style-name="ce8" office:value-type="float" office:value="121" calcext:value-type="float">
            <text:p>12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計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<text:s text:c="5"/>相同性別</text:p>
          </table:table-cell>
          <table:table-cell table:style-name="ce4" office:value-type="string" calcext:value-type="string">
            <text:p>男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<text:s text:c="5"/>相同性別</text:p>
          </table:table-cell>
          <table:table-cell table:style-name="ce5" office:value-type="string" calcext:value-type="string">
            <text:p>女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1"/>
        </table:table-row>
        <table:table-row table:style-name="ro2" table:number-rows-repeated="1047667">
          <table:table-cell table:number-columns-repeated="1023"/>
        </table:table-row>
        <table:table-row table:style-name="ro3" table:number-rows-repeated="13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23" style:display-name="PageStyle_RRRP0322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21:02</meta:creation-date>
    <dc:date>2023-01-16T14:03:39.807000000</dc:date>
    <meta:generator>LibreOffice/6.2.0.3$Windows_X86_64 LibreOffice_project/98c6a8a1c6c7b144ce3cc729e34964b47ce25d62</meta:generator>
    <meta:editing-duration>PT38S</meta:editing-duration>
    <meta:editing-cycles>2</meta:editing-cycles>
    <meta:document-statistic meta:table-count="1" meta:cell-count="196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