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77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4" table:default-cell-style-name="Default"/>
        <table:table-column table:style-name="co4" table:number-columns-repeated="89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、單一年齡及五歲年齡組分(按登記日期)</text:p>
          </table:table-cell>
          <table:covered-table-cell table:style-name="ce7"/>
          <table:covered-table-cell table:number-columns-repeated="7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1年</text:p>
          </table:table-cell>
          <table:covered-table-cell table:style-name="ce7"/>
          <table:covered-table-cell table:number-columns-repeated="7" table:style-name="ce8"/>
          <table:table-cell table:number-columns-repeated="1014"/>
        </table:table-row>
        <table:table-row table:style-name="ro1">
          <table:table-cell table:number-columns-repeated="10"/>
          <table:table-cell table:style-name="ce16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3" table:number-rows-spanned="1">
            <text:p>0歲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5" table:number-rows-spanned="1">
            <text:p>1～4歲</text:p>
          </table:table-cell>
          <table:covered-table-cell table:number-columns-repeated="3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4"/>
          <table:covered-table-cell table:style-name="ce15"/>
          <table:table-cell table:style-name="ce17" office:value-type="string" calcext:value-type="string" table:number-columns-spanned="1" table:number-rows-spanned="2">
            <text:p>100歲以上</text:p>
          </table:table-cell>
          <table:table-cell table:number-columns-repeated="897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8"/>
          <table:table-cell table:number-columns-repeated="8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67" calcext:value-type="float">
            <text:p>12,56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05" calcext:value-type="float">
            <text:p>605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992" calcext:value-type="float">
            <text:p>1,99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2165" calcext:value-type="float">
            <text:p>2,165</text:p>
          </table:table-cell>
          <table:table-cell table:number-columns-repeated="2" table:style-name="ce10" office:value-type="float" office:value="448" calcext:value-type="float">
            <text:p>448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95" calcext:value-type="float">
            <text:p>7,0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72" calcext:value-type="float">
            <text:p>5,4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2" table:style-name="ce10" office:value-type="float" office:value="195" calcext:value-type="float">
            <text:p>19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5" calcext:value-type="float">
            <text:p>1,9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9" calcext:value-type="float">
            <text:p>1,06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9" calcext:value-type="float">
            <text:p>46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7" calcext:value-type="float">
            <text:p>40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3" calcext:value-type="float">
            <text:p>3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4" calcext:value-type="float">
            <text:p>324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1" calcext:value-type="float">
            <text:p>3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8" calcext:value-type="float">
            <text:p>458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3" calcext:value-type="float">
            <text:p>273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5" calcext:value-type="float">
            <text:p>63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2" calcext:value-type="float">
            <text:p>35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3" calcext:value-type="float">
            <text:p>2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5" calcext:value-type="float">
            <text:p>30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8" calcext:value-type="float">
            <text:p>46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6" calcext:value-type="float">
            <text:p>256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2" calcext:value-type="float">
            <text:p>2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1" calcext:value-type="float">
            <text:p>30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1" calcext:value-type="float">
            <text:p>25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7" calcext:value-type="float">
            <text:p>317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3" calcext:value-type="float">
            <text:p>34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" calcext:value-type="float">
            <text:p>15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8" calcext:value-type="float">
            <text:p>35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3" calcext:value-type="float">
            <text:p>363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4" calcext:value-type="float">
            <text:p>39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1" calcext:value-type="float">
            <text:p>22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9" calcext:value-type="float">
            <text:p>45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7" calcext:value-type="float">
            <text:p>227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9" calcext:value-type="float">
            <text:p>359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2" calcext:value-type="float">
            <text:p>50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3" calcext:value-type="float">
            <text:p>30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4" calcext:value-type="float">
            <text:p>28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1" calcext:value-type="float">
            <text:p>40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1" calcext:value-type="float">
            <text:p>171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7"/>
        </table:table-row>
        <table:table-row table:style-name="ro2" table:number-rows-repeated="1048489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1" style:display-name="PageStyle_RRRP0322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21:00</meta:creation-date>
    <dc:date>2023-01-16T14:01:50.964000000</dc:date>
    <meta:generator>LibreOffice/6.2.0.3$Windows_X86_64 LibreOffice_project/98c6a8a1c6c7b144ce3cc729e34964b47ce25d62</meta:generator>
    <meta:editing-duration>PT23S</meta:editing-duration>
    <meta:editing-cycles>1</meta:editing-cycles>
    <meta:document-statistic meta:table-count="1" meta:cell-count="103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