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44.2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1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時體重及懷孕期間分(按登記日期)</text:p>
          </table:table-cell>
          <table:covered-table-cell table:style-name="ce7"/>
          <table:covered-table-cell table:number-columns-repeated="9" table:style-name="ce8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1年</text:p>
          </table:table-cell>
          <table:covered-table-cell table:style-name="ce7"/>
          <table:covered-table-cell table:number-columns-repeated="9" table:style-name="ce8"/>
          <table:table-cell table:number-columns-repeated="1012"/>
        </table:table-row>
        <table:table-row table:style-name="ro1">
          <table:table-cell table:number-columns-repeated="12"/>
          <table:table-cell table:style-name="ce14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懷孕期間</text:p>
          </table:table-cell>
          <table:table-cell table:style-name="ce9" office:value-type="string" calcext:value-type="string" table:number-columns-spanned="11" table:number-rows-spanned="1">
            <text:p>出生時體重</text:p>
          </table:table-cell>
          <table:covered-table-cell table:number-columns-repeated="10" table:style-name="ce13"/>
          <table:table-cell table:number-columns-repeated="1010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1000克及以下</text:p>
          </table:table-cell>
          <table:table-cell table:style-name="ce9" office:value-type="string" calcext:value-type="string">
            <text:p>1001～1500克</text:p>
          </table:table-cell>
          <table:table-cell table:style-name="ce9" office:value-type="string" calcext:value-type="string">
            <text:p>1501～2000克</text:p>
          </table:table-cell>
          <table:table-cell table:style-name="ce9" office:value-type="string" calcext:value-type="string">
            <text:p>2001～2500克</text:p>
          </table:table-cell>
          <table:table-cell table:style-name="ce9" office:value-type="string" calcext:value-type="string">
            <text:p>2501～3000克</text:p>
          </table:table-cell>
          <table:table-cell table:style-name="ce9" office:value-type="string" calcext:value-type="string">
            <text:p>3001～3500克</text:p>
          </table:table-cell>
          <table:table-cell table:style-name="ce9" office:value-type="string" calcext:value-type="string">
            <text:p>3501～4000克</text:p>
          </table:table-cell>
          <table:table-cell table:style-name="ce9" office:value-type="string" calcext:value-type="string">
            <text:p>4001～4500克</text:p>
          </table:table-cell>
          <table:table-cell table:style-name="ce9" office:value-type="string" calcext:value-type="string">
            <text:p>4501～5000克</text:p>
          </table:table-cell>
          <table:table-cell table:style-name="ce9" office:value-type="string" calcext:value-type="string">
            <text:p>5001克及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0106" calcext:value-type="float">
            <text:p>10,10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3803" calcext:value-type="float">
            <text:p>3,803</text:p>
          </table:table-cell>
          <table:table-cell table:style-name="ce10" office:value-type="float" office:value="4116" calcext:value-type="float">
            <text:p>4,116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496" calcext:value-type="float">
            <text:p>49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578" calcext:value-type="float">
            <text:p>57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7806" calcext:value-type="float">
            <text:p>7,80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143" calcext:value-type="float">
            <text:p>3,143</text:p>
          </table:table-cell>
          <table:table-cell table:style-name="ce10" office:value-type="float" office:value="3474" calcext:value-type="float">
            <text:p>3,474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1038" calcext:value-type="float">
            <text:p>1,0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1363" calcext:value-type="float">
            <text:p>1,36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816" calcext:value-type="float">
            <text:p>8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571" calcext:value-type="float">
            <text:p>5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537" calcext:value-type="float">
            <text:p>53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247" calcext:value-type="float">
            <text:p>24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351" calcext:value-type="float">
            <text:p>3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74" calcext:value-type="float">
            <text:p>27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221" calcext:value-type="float">
            <text:p>2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84" calcext:value-type="float">
            <text:p>38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286" calcext:value-type="float">
            <text:p>28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13" calcext:value-type="float">
            <text:p>4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326" calcext:value-type="float">
            <text:p>3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49" calcext:value-type="float">
            <text:p>4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322" calcext:value-type="float">
            <text:p>3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232" calcext:value-type="float">
            <text:p>23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278" calcext:value-type="float">
            <text:p>27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82" calcext:value-type="float">
            <text:p>1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260" calcext:value-type="float">
            <text:p>26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192" calcext:value-type="float">
            <text:p>19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73" calcext:value-type="float">
            <text:p>2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218" calcext:value-type="float">
            <text:p>2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75" calcext:value-type="float">
            <text:p>27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215" calcext:value-type="float">
            <text:p>2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55" calcext:value-type="float">
            <text:p>3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268" calcext:value-type="float">
            <text:p>26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3" calcext:value-type="float">
            <text:p>2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8" calcext:value-type="float">
            <text:p>2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3週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8327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O" style:display-name="PageStyle_RRRP0321O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19:27</meta:creation-date>
    <dc:date>2023-01-16T14:39:20.667000000</dc:date>
    <meta:generator>LibreOffice/6.2.0.3$Windows_X86_64 LibreOffice_project/98c6a8a1c6c7b144ce3cc729e34964b47ce25d62</meta:generator>
    <meta:editing-duration>PT22S</meta:editing-duration>
    <meta:editing-cycles>1</meta:editing-cycles>
    <meta:document-statistic meta:table-count="1" meta:cell-count="31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