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5.31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RRRP0321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嬰兒性別、胎別、生母年齡及懷孕期間分(按登記日期)</text:p>
          </table:table-cell>
          <table:covered-table-cell table:style-name="ce7"/>
          <table:covered-table-cell table:number-columns-repeated="10" table:style-name="ce8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</text:p>
          </table:table-cell>
          <table:covered-table-cell table:style-name="ce7"/>
          <table:covered-table-cell table:number-columns-repeated="10" table:style-name="ce8"/>
          <table:table-cell table:number-columns-repeated="1011"/>
        </table:table-row>
        <table:table-row table:style-name="ro1">
          <table:table-cell table:number-columns-repeated="13"/>
          <table:table-cell table:style-name="ce15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胎別及懷孕期間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2"/>
          <table:covered-table-cell table:style-name="ce13"/>
          <table:table-cell table:style-name="ce14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12"/>
          <table:table-cell table:number-columns-repeated="100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4" office:value-type="string" calcext:value-type="string">
            <text:p>未滿15歲</text:p>
          </table:table-cell>
          <table:table-cell table:style-name="ce14" office:value-type="string" calcext:value-type="string">
            <text:p>15～19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～29歲</text:p>
          </table:table-cell>
          <table:table-cell table:style-name="ce14" office:value-type="string" calcext:value-type="string">
            <text:p>30～34歲</text:p>
          </table:table-cell>
          <table:table-cell table:style-name="ce14" office:value-type="string" calcext:value-type="string">
            <text:p>35～39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～49歲</text:p>
          </table:table-cell>
          <table:table-cell table:style-name="ce14" office:value-type="string" calcext:value-type="string">
            <text:p>50歲以上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106" calcext:value-type="float">
            <text:p>10,106</text:p>
          </table:table-cell>
          <table:table-cell table:style-name="ce9" office:value-type="float" office:value="5249" calcext:value-type="float">
            <text:p>5,249</text:p>
          </table:table-cell>
          <table:table-cell table:style-name="ce9" office:value-type="float" office:value="4857" calcext:value-type="float">
            <text:p>4,8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2697" calcext:value-type="float">
            <text:p>2,697</text:p>
          </table:table-cell>
          <table:table-cell table:style-name="ce9" office:value-type="float" office:value="3637" calcext:value-type="float">
            <text:p>3,637</text:p>
          </table:table-cell>
          <table:table-cell table:style-name="ce9" office:value-type="float" office:value="2152" calcext:value-type="float">
            <text:p>2,152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806" calcext:value-type="float">
            <text:p>7,806</text:p>
          </table:table-cell>
          <table:table-cell table:style-name="ce9" office:value-type="float" office:value="4045" calcext:value-type="float">
            <text:p>4,045</text:p>
          </table:table-cell>
          <table:table-cell table:style-name="ce9" office:value-type="float" office:value="3761" calcext:value-type="float">
            <text:p>3,7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2119" calcext:value-type="float">
            <text:p>2,119</text:p>
          </table:table-cell>
          <table:table-cell table:style-name="ce9" office:value-type="float" office:value="2867" calcext:value-type="float">
            <text:p>2,867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50" calcext:value-type="float">
            <text:p>5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697" calcext:value-type="float">
            <text:p>9,697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4673" calcext:value-type="float">
            <text:p>4,6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3504" calcext:value-type="float">
            <text:p>3,504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51" calcext:value-type="float">
            <text:p>1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751" calcext:value-type="float">
            <text:p>7,751</text:p>
          </table:table-cell>
          <table:table-cell table:style-name="ce9" office:value-type="float" office:value="4017" calcext:value-type="float">
            <text:p>4,017</text:p>
          </table:table-cell>
          <table:table-cell table:style-name="ce9" office:value-type="float" office:value="3734" calcext:value-type="float">
            <text:p>3,7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107" calcext:value-type="float">
            <text:p>2,107</text:p>
          </table:table-cell>
          <table:table-cell table:style-name="ce9" office:value-type="float" office:value="2848" calcext:value-type="float">
            <text:p>2,848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550" calcext:value-type="float">
            <text:p>5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43" calcext:value-type="float">
            <text:p>8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6" calcext:value-type="float">
            <text:p>6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05" calcext:value-type="float">
            <text:p>8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67" calcext:value-type="float">
            <text:p>6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３胞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476" calcext:value-type="float">
            <text:p>4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64" calcext:value-type="float">
            <text:p>3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54" calcext:value-type="float">
            <text:p>4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60" calcext:value-type="float">
            <text:p>3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74" calcext:value-type="float">
            <text:p>3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98" calcext:value-type="float">
            <text:p>2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58" calcext:value-type="float">
            <text:p>3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23" calcext:value-type="float">
            <text:p>3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7" calcext:value-type="float">
            <text:p>2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18" calcext:value-type="float">
            <text:p>2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6" calcext:value-type="float">
            <text:p>1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12" calcext:value-type="float">
            <text:p>2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3" calcext:value-type="float">
            <text:p>1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3" calcext:value-type="float">
            <text:p>1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28" calcext:value-type="float">
            <text:p>2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15" calcext:value-type="float">
            <text:p>2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78" calcext:value-type="float">
            <text:p>178</text:p>
          </table:table-cell>
          <table:table-cell table:number-columns-repeated="2"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0" calcext:value-type="float">
            <text:p>1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6" calcext:value-type="float">
            <text:p>1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46" calcext:value-type="float">
            <text:p>1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雙胞胎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number-columns-repeated="2"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9" calcext:value-type="float">
            <text:p>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雙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2"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單胎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雙胞胎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３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４胞胎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５胞胎以上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週以下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8～31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2～35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6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7～39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0　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1～42週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3週以上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9"/>
        </table:table-row>
        <table:table-row table:style-name="ro3" table:number-rows-repeated="1047112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N" style:display-name="PageStyle_RRRP0321N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26</meta:creation-date>
    <dc:date>2023-01-16T14:41:24.588000000</dc:date>
    <meta:generator>LibreOffice/6.2.0.3$Windows_X86_64 LibreOffice_project/98c6a8a1c6c7b144ce3cc729e34964b47ce25d62</meta:generator>
    <meta:editing-duration>PT1M14S</meta:editing-duration>
    <meta:editing-cycles>1</meta:editing-cycles>
    <meta:document-statistic meta:table-count="1" meta:cell-count="204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