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7.8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登記日期)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公克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5" office:value-type="float" office:value="1001" calcext:value-type="float">
            <text:p>1,00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001" calcext:value-type="float">
            <text:p>2,00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2668" calcext:value-type="float">
            <text:p>2,66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51" calcext:value-type="float">
            <text:p>7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09" calcext:value-type="float">
            <text:p>3,009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2978" calcext:value-type="float">
            <text:p>2,978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2869" calcext:value-type="float">
            <text:p>2,869</text:p>
          </table:table-cell>
          <table:table-cell table:style-name="ce10" office:value-type="float" office:value="2915" calcext:value-type="float">
            <text:p>2,915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2834" calcext:value-type="float">
            <text:p>2,8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751" calcext:value-type="float">
            <text:p>1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51" calcext:value-type="float">
            <text:p>1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2866" calcext:value-type="float">
            <text:p>2,866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3058" calcext:value-type="float">
            <text:p>3,058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3189" calcext:value-type="float">
            <text:p>3,18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1501" calcext:value-type="float">
            <text:p>1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3007" calcext:value-type="float">
            <text:p>3,007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064" calcext:value-type="float">
            <text:p>3,06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501" calcext:value-type="float">
            <text:p>2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58" calcext:value-type="float">
            <text:p>3,058</text:p>
          </table:table-cell>
          <table:table-cell table:number-columns-repeated="2" table:style-name="ce10" office:value-type="float" office:value="3049" calcext:value-type="float">
            <text:p>3,049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2501" calcext:value-type="float">
            <text:p>2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3098" calcext:value-type="float">
            <text:p>3,098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2601" calcext:value-type="float">
            <text:p>2,601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251" calcext:value-type="float">
            <text:p>1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51" calcext:value-type="float">
            <text:p>1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2720" calcext:value-type="float">
            <text:p>2,720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3301" calcext:value-type="float">
            <text:p>3,301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2949" calcext:value-type="float">
            <text:p>2,949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2918" calcext:value-type="float">
            <text:p>2,918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882" calcext:value-type="float">
            <text:p>2,882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2668" calcext:value-type="float">
            <text:p>2,66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3072" calcext:value-type="float">
            <text:p>3,0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3189" calcext:value-type="float">
            <text:p>3,18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626" calcext:value-type="float">
            <text:p>2,6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2908" calcext:value-type="float">
            <text:p>2,908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2376" calcext:value-type="float">
            <text:p>2,37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3084" calcext:value-type="float">
            <text:p>3,08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701" calcext:value-type="float">
            <text:p>2,701</text:p>
          </table:table-cell>
          <table:table-cell table:style-name="ce10" office:value-type="float" office:value="2314" calcext:value-type="float">
            <text:p>2,314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2866" calcext:value-type="float">
            <text:p>2,86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501" calcext:value-type="float">
            <text:p>2,5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95" calcext:value-type="float">
            <text:p>3,095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51" calcext:value-type="float">
            <text:p>1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946" calcext:value-type="float">
            <text:p>2,946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774" calcext:value-type="float">
            <text:p>2,774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668" calcext:value-type="float">
            <text:p>2,668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2876" calcext:value-type="float">
            <text:p>2,87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501" calcext:value-type="float">
            <text:p>2,5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36" calcext:value-type="float">
            <text:p>3,036</text:p>
          </table:table-cell>
          <table:table-cell table:style-name="ce10" office:value-type="float" office:value="2996" calcext:value-type="float">
            <text:p>2,996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18" calcext:value-type="float">
            <text:p>3,01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0" office:value-type="float" office:value="3293" calcext:value-type="float">
            <text:p>3,29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2866" calcext:value-type="float">
            <text:p>2,866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0" office:value-type="float" office:value="2501" calcext:value-type="float">
            <text:p>2,5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2834" calcext:value-type="float">
            <text:p>2,83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35" calcext:value-type="float">
            <text:p>3,035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2928" calcext:value-type="float">
            <text:p>2,928</text:p>
          </table:table-cell>
          <table:table-cell table:style-name="ce10" office:value-type="float" office:value="3157" calcext:value-type="float">
            <text:p>3,157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3051" calcext:value-type="float">
            <text:p>3,051</text:p>
          </table:table-cell>
          <table:table-cell table:number-columns-repeated="2" table:style-name="ce10" office:value-type="float" office:value="2834" calcext:value-type="float">
            <text:p>2,8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3293" calcext:value-type="float">
            <text:p>3,293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10" office:value-type="float" office:value="2751" calcext:value-type="float">
            <text:p>2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04" calcext:value-type="float">
            <text:p>3,004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001" calcext:value-type="float">
            <text:p>2,00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151" calcext:value-type="float">
            <text:p>3,1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3168" calcext:value-type="float">
            <text:p>3,16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3098" calcext:value-type="float">
            <text:p>3,098</text:p>
          </table:table-cell>
          <table:table-cell table:number-columns-repeated="2" table:style-name="ce10" office:value-type="float" office:value="2251" calcext:value-type="float">
            <text:p>2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2886" calcext:value-type="float">
            <text:p>2,886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1251" calcext:value-type="float">
            <text:p>1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168" calcext:value-type="float">
            <text:p>3,16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2905" calcext:value-type="float">
            <text:p>2,905</text:p>
          </table:table-cell>
          <table:table-cell table:style-name="ce10" office:value-type="float" office:value="2939" calcext:value-type="float">
            <text:p>2,939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89" calcext:value-type="float">
            <text:p>2,989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48" calcext:value-type="float">
            <text:p>2,948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2958" calcext:value-type="float">
            <text:p>2,958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751" calcext:value-type="float">
            <text:p>7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751" calcext:value-type="float">
            <text:p>1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2980" calcext:value-type="float">
            <text:p>2,98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751" calcext:value-type="float">
            <text:p>7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2807" calcext:value-type="float">
            <text:p>2,807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376" calcext:value-type="float">
            <text:p>3,3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2989" calcext:value-type="float">
            <text:p>2,989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2972" calcext:value-type="float">
            <text:p>2,972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68" calcext:value-type="float">
            <text:p>2,968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2910" calcext:value-type="float">
            <text:p>2,910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2944" calcext:value-type="float">
            <text:p>2,944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2" table:style-name="ce10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2751" calcext:value-type="float">
            <text:p>2,7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501" calcext:value-type="float">
            <text:p>3,50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84" calcext:value-type="float">
            <text:p>3,084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2822" calcext:value-type="float">
            <text:p>2,822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3501" calcext:value-type="float">
            <text:p>3,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1751" calcext:value-type="float">
            <text:p>1,75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2982" calcext:value-type="float">
            <text:p>2,982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501" calcext:value-type="float">
            <text:p>3,50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918" calcext:value-type="float">
            <text:p>2,91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2814" calcext:value-type="float">
            <text:p>2,8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3"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51" calcext:value-type="float">
            <text:p>4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2907" calcext:value-type="float">
            <text:p>2,907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3155" calcext:value-type="float">
            <text:p>3,155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51" calcext:value-type="float">
            <text:p>4,2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751" calcext:value-type="float">
            <text:p>1,7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3301" calcext:value-type="float">
            <text:p>3,3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751" calcext:value-type="float">
            <text:p>2,751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501" calcext:value-type="float">
            <text:p>3,50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751" calcext:value-type="float">
            <text:p>3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66" calcext:value-type="float">
            <text:p>3,066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79" calcext:value-type="float">
            <text:p>3,279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55" calcext:value-type="float">
            <text:p>3,055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1501" calcext:value-type="float">
            <text:p>1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626" calcext:value-type="float">
            <text:p>2,62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01" calcext:value-type="float">
            <text:p>3,20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1501" calcext:value-type="float">
            <text:p>1,50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3334" calcext:value-type="float">
            <text:p>3,3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251" calcext:value-type="float">
            <text:p>2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2251" calcext:value-type="float">
            <text:p>2,25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501" calcext:value-type="float">
            <text:p>2,50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2876" calcext:value-type="float">
            <text:p>2,87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3126" calcext:value-type="float">
            <text:p>3,1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3110" calcext:value-type="float">
            <text:p>3,110</text:p>
          </table:table-cell>
          <table:table-cell table:number-columns-repeated="2" table:style-name="ce10" office:value-type="float" office:value="3126" calcext:value-type="float">
            <text:p>3,126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2918" calcext:value-type="float">
            <text:p>2,918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894" calcext:value-type="float">
            <text:p>2,894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3110" calcext:value-type="float">
            <text:p>3,110</text:p>
          </table:table-cell>
          <table:table-cell table:style-name="ce10" office:value-type="float" office:value="2751" calcext:value-type="float">
            <text:p>2,7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3251" calcext:value-type="float">
            <text:p>3,25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3001" calcext:value-type="float">
            <text:p>3,001</text:p>
          </table:table-cell>
          <table:table-cell table:number-columns-repeated="2" table:style-name="ce10" office:value-type="float" office:value="3251" calcext:value-type="float">
            <text:p>3,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0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8</meta:creation-date>
    <dc:date>2023-01-16T14:09:21.234000000</dc:date>
    <meta:generator>LibreOffice/6.2.0.3$Windows_X86_64 LibreOffice_project/98c6a8a1c6c7b144ce3cc729e34964b47ce25d62</meta:generator>
    <meta:editing-duration>PT24S</meta:editing-duration>
    <meta:editing-cycles>1</meta:editing-cycles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