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RRRP0321H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H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Default"/>
        <table:table-column table:style-name="co3" table:default-cell-style-name="Default"/>
        <table:table-column table:style-name="co2" table:number-columns-repeated="12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出生地及接生者身分分(按登記日期)</text:p>
          </table:table-cell>
          <table:covered-table-cell table:number-columns-repeated="10" table:style-name="ce8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1年</text:p>
          </table:table-cell>
          <table:covered-table-cell table:number-columns-repeated="10" table:style-name="ce8"/>
          <table:table-cell table:number-columns-repeated="1012"/>
        </table:table-row>
        <table:table-row table:style-name="ro1">
          <table:table-cell table:number-columns-repeated="12"/>
          <table:table-cell table:style-name="ce15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9" office:value-type="string" calcext:value-type="string" table:number-columns-spanned="24" table:number-rows-spanned="1">
            <text:p>出生地及接生者身分</text:p>
          </table:table-cell>
          <table:covered-table-cell table:number-columns-repeated="23" table:style-name="ce12"/>
          <table:table-cell table:number-columns-repeated="998"/>
        </table:table-row>
        <table:table-row table:style-name="ro1">
          <table:covered-table-cell table:style-name="ce4"/>
          <table:table-cell table:style-name="ce9" office:value-type="string" calcext:value-type="string" table:number-columns-spanned="4" table:number-rows-spanned="1">
            <text:p>總計</text:p>
          </table:table-cell>
          <table:covered-table-cell table:number-columns-repeated="3" table:style-name="ce12"/>
          <table:table-cell table:style-name="ce9" office:value-type="string" calcext:value-type="string" table:number-columns-spanned="4" table:number-rows-spanned="1">
            <text:p>醫院</text:p>
          </table:table-cell>
          <table:covered-table-cell table:number-columns-repeated="3" table:style-name="ce12"/>
          <table:table-cell table:style-name="ce9" office:value-type="string" calcext:value-type="string" table:number-columns-spanned="4" table:number-rows-spanned="1">
            <text:p>診所</text:p>
          </table:table-cell>
          <table:covered-table-cell table:number-columns-repeated="3" table:style-name="ce12"/>
          <table:table-cell table:style-name="ce9" office:value-type="string" calcext:value-type="string" table:number-columns-spanned="4" table:number-rows-spanned="1">
            <text:p>助產院</text:p>
          </table:table-cell>
          <table:covered-table-cell table:number-columns-repeated="3" table:style-name="ce12"/>
          <table:table-cell table:style-name="ce9" office:value-type="string" calcext:value-type="string" table:number-columns-spanned="4" table:number-rows-spanned="1">
            <text:p>自宅</text:p>
          </table:table-cell>
          <table:covered-table-cell table:number-columns-repeated="3" table:style-name="ce12"/>
          <table:table-cell table:style-name="ce9" office:value-type="string" calcext:value-type="string" table:number-columns-spanned="4" table:number-rows-spanned="1">
            <text:p>其他</text:p>
          </table:table-cell>
          <table:covered-table-cell table:number-columns-repeated="3" table:style-name="ce12"/>
          <table:table-cell table:number-columns-repeated="998"/>
        </table:table-row>
        <table:table-row table:style-name="ro1">
          <table:covered-table-cell table:style-name="ce5"/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float" office:value="10106" calcext:value-type="float">
            <text:p>10,106</text:p>
          </table:table-cell>
          <table:table-cell table:style-name="ce10" office:value-type="float" office:value="10095" calcext:value-type="float">
            <text:p>10,09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106" calcext:value-type="float">
            <text:p>8,106</text:p>
          </table:table-cell>
          <table:table-cell table:style-name="ce10" office:value-type="float" office:value="8104" calcext:value-type="float">
            <text:p>8,10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987" calcext:value-type="float">
            <text:p>1,98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0" office:value-type="float" office:value="1734" calcext:value-type="float">
            <text:p>1,73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1631" calcext:value-type="float">
            <text:p>1,6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03" calcext:value-type="float">
            <text:p>10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float" office:value="1045" calcext:value-type="float">
            <text:p>1,045</text:p>
          </table:table-cell>
          <table:table-cell table:style-name="ce10" office:value-type="float" office:value="1042" calcext:value-type="float">
            <text:p>1,04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73" calcext:value-type="float">
            <text:p>6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69" calcext:value-type="float">
            <text:p>36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number-columns-repeated="2" table:style-name="ce10" office:value-type="float" office:value="740" calcext:value-type="float">
            <text:p>7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688" calcext:value-type="float">
            <text:p>68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number-columns-repeated="2" table:style-name="ce10" office:value-type="float" office:value="674" calcext:value-type="float">
            <text:p>6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637" calcext:value-type="float">
            <text:p>6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number-columns-repeated="2" table:style-name="ce10" office:value-type="float" office:value="313" calcext:value-type="float">
            <text:p>3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17" calcext:value-type="float">
            <text:p>2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96" calcext:value-type="float">
            <text:p>96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08" calcext:value-type="float">
            <text:p>30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54" calcext:value-type="float">
            <text:p>15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73" calcext:value-type="float">
            <text:p>27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182" calcext:value-type="float">
            <text:p>1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90" calcext:value-type="float">
            <text:p>90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number-columns-repeated="2" table:style-name="ce10" office:value-type="float" office:value="384" calcext:value-type="float">
            <text:p>3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86" calcext:value-type="float">
            <text:p>28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98" calcext:value-type="float">
            <text:p>98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number-columns-repeated="2" table:style-name="ce10" office:value-type="float" office:value="115" calcext:value-type="float">
            <text:p>1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03" calcext:value-type="float">
            <text:p>1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number-columns-repeated="2" table:style-name="ce10" office:value-type="float" office:value="413" calcext:value-type="float">
            <text:p>4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85" calcext:value-type="float">
            <text:p>3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number-columns-repeated="2" table:style-name="ce10" office:value-type="float" office:value="294" calcext:value-type="float">
            <text:p>2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55" calcext:value-type="float">
            <text:p>2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number-columns-repeated="2" table:style-name="ce10" office:value-type="float" office:value="386" calcext:value-type="float">
            <text:p>38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31" calcext:value-type="float">
            <text:p>3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55" calcext:value-type="float">
            <text:p>55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number-columns-repeated="2" table:style-name="ce10" office:value-type="float" office:value="182" calcext:value-type="float">
            <text:p>1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47" calcext:value-type="float">
            <text:p>1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number-columns-repeated="2" table:style-name="ce10" office:value-type="float" office:value="356" calcext:value-type="float">
            <text:p>3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33" calcext:value-type="float">
            <text:p>2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23" calcext:value-type="float">
            <text:p>12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number-columns-repeated="2" table:style-name="ce10" office:value-type="float" office:value="243" calcext:value-type="float">
            <text:p>2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82" calcext:value-type="float">
            <text:p>1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61" calcext:value-type="float">
            <text:p>6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number-columns-repeated="2" table:style-name="ce10" office:value-type="float" office:value="273" calcext:value-type="float">
            <text:p>2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74" calcext:value-type="float">
            <text:p>1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99" calcext:value-type="float">
            <text:p>99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number-columns-repeated="2" table:style-name="ce10" office:value-type="float" office:value="275" calcext:value-type="float">
            <text:p>2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92" calcext:value-type="float">
            <text:p>19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82" calcext:value-type="float">
            <text:p>8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48" calcext:value-type="float">
            <text:p>2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06" calcext:value-type="float">
            <text:p>10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number-columns-repeated="2" table:style-name="ce10" office:value-type="float" office:value="213" calcext:value-type="float">
            <text:p>2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30" calcext:value-type="float">
            <text:p>1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83" calcext:value-type="float">
            <text:p>8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43" calcext:value-type="float">
            <text:p>1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66" calcext:value-type="float">
            <text:p>6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number-columns-repeated="2" table:style-name="ce10" office:value-type="float" office:value="218" calcext:value-type="float">
            <text:p>2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80" calcext:value-type="float">
            <text:p>1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number-columns-repeated="2" table:style-name="ce10" office:value-type="float" office:value="100" calcext:value-type="float">
            <text:p>1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77" calcext:value-type="float">
            <text:p>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number-columns-repeated="2" table:style-name="ce10" office:value-type="float" office:value="98" calcext:value-type="float">
            <text:p>9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77" calcext:value-type="float">
            <text:p>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number-columns-repeated="2" table:style-name="ce11" office:value-type="float" office:value="218" calcext:value-type="float">
            <text:p>2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56" calcext:value-type="float">
            <text:p>15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8"/>
        </table:table-row>
        <table:table-row table:style-name="ro2" table:number-rows-repeated="1048542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H" style:display-name="PageStyle_RRRP0321H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1-06T05:19:15</meta:creation-date>
    <dc:date>2023-01-16T14:37:58.973000000</dc:date>
    <meta:generator>LibreOffice/6.2.0.3$Windows_X86_64 LibreOffice_project/98c6a8a1c6c7b144ce3cc729e34964b47ce25d62</meta:generator>
    <meta:editing-duration>PT18S</meta:editing-duration>
    <meta:editing-cycles>1</meta:editing-cycles>
    <meta:document-statistic meta:table-count="1" meta:cell-count="71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