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2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登記日期)</text:p>
          </table:table-cell>
          <table:covered-table-cell table:style-name="ce7"/>
          <table:covered-table-cell table:number-columns-repeated="6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</text:p>
          </table:table-cell>
          <table:covered-table-cell table:style-name="ce7"/>
          <table:covered-table-cell table:number-columns-repeated="6" table:style-name="ce8"/>
          <table:table-cell table:number-columns-repeated="1015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9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3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4631" calcext:value-type="float">
            <text:p>4,63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827" calcext:value-type="float">
            <text:p>82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580" calcext:value-type="float">
            <text:p>5,5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42" calcext:value-type="float">
            <text:p>14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393" calcext:value-type="float">
            <text:p>39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42" calcext:value-type="float">
            <text:p>7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28" calcext:value-type="float">
            <text:p>22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38" calcext:value-type="float">
            <text:p>33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62" calcext:value-type="float">
            <text:p>16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8" calcext:value-type="float">
            <text:p>7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79" calcext:value-type="float">
            <text:p>27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14" calcext:value-type="float">
            <text:p>8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41" calcext:value-type="float">
            <text:p>14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948" calcext:value-type="float">
            <text:p>9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52" calcext:value-type="float">
            <text:p>3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09" calcext:value-type="float">
            <text:p>3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07" calcext:value-type="float">
            <text:p>10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19" calcext:value-type="float">
            <text:p>3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22" calcext:value-type="float">
            <text:p>2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727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4</meta:creation-date>
    <dc:date>2023-01-16T14:18:45.032000000</dc:date>
    <meta:generator>LibreOffice/6.2.0.3$Windows_X86_64 LibreOffice_project/98c6a8a1c6c7b144ce3cc729e34964b47ce25d62</meta:generator>
    <meta:editing-duration>PT21S</meta:editing-duration>
    <meta:editing-cycles>1</meta:editing-cycles>
    <meta:document-statistic meta:table-count="1" meta:cell-count="129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