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31.47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登記日期)</text:p>
          </table:table-cell>
          <table:covered-table-cell table:style-name="ce7"/>
          <table:covered-table-cell table:number-columns-repeated="9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style-name="ce7"/>
          <table:covered-table-cell table:number-columns-repeated="9" table:style-name="ce8"/>
          <table:table-cell table:number-columns-repeated="1012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9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3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未滿20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3436" calcext:value-type="float">
            <text:p>3,436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37" calcext:value-type="float">
            <text:p>5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49" calcext:value-type="float">
            <text:p>5,2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57" calcext:value-type="float">
            <text:p>4,8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20" calcext:value-type="float">
            <text:p>4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74" calcext:value-type="float">
            <text:p>6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53" calcext:value-type="float">
            <text:p>3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94" calcext:value-type="float">
            <text:p>1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43" calcext:value-type="float">
            <text:p>2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88" calcext:value-type="float">
            <text:p>3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4" calcext:value-type="float">
            <text:p>2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25" calcext:value-type="float">
            <text:p>2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71" calcext:value-type="float">
            <text:p>2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2" calcext:value-type="float">
            <text:p>2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8" calcext:value-type="float">
            <text:p>2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4" calcext:value-type="float">
            <text:p>1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9" calcext:value-type="float">
            <text:p>9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" calcext:value-type="float">
            <text:p>2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776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13</meta:creation-date>
    <dc:date>2023-01-16T14:56:48.997000000</dc:date>
    <meta:generator>LibreOffice/6.2.0.3$Windows_X86_64 LibreOffice_project/98c6a8a1c6c7b144ce3cc729e34964b47ce25d62</meta:generator>
    <meta:editing-duration>PT4M41S</meta:editing-duration>
    <meta:editing-cycles>1</meta:editing-cycles>
    <meta:document-statistic meta:table-count="1" meta:cell-count="10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