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1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Default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母年齡及出生身分(按登記日期)</text:p>
          </table:table-cell>
          <table:covered-table-cell table:style-name="ce7"/>
          <table:covered-table-cell table:number-columns-repeated="10" table:style-name="ce8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1年</text:p>
          </table:table-cell>
          <table:covered-table-cell table:style-name="ce7"/>
          <table:covered-table-cell table:number-columns-repeated="10" table:style-name="ce8"/>
          <table:table-cell table:number-columns-repeated="1011"/>
        </table:table-row>
        <table:table-row table:style-name="ro1">
          <table:table-cell table:number-columns-repeated="13"/>
          <table:table-cell table:style-name="ce15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出生身分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2"/>
          <table:table-cell table:number-columns-repeated="100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4" office:value-type="string" calcext:value-type="string">
            <text:p>未滿15歲</text:p>
          </table:table-cell>
          <table:table-cell table:style-name="ce14" office:value-type="string" calcext:value-type="string">
            <text:p>15～19歲</text:p>
          </table:table-cell>
          <table:table-cell table:style-name="ce14" office:value-type="string" calcext:value-type="string">
            <text:p>20～24歲</text:p>
          </table:table-cell>
          <table:table-cell table:style-name="ce14" office:value-type="string" calcext:value-type="string">
            <text:p>25～29歲</text:p>
          </table:table-cell>
          <table:table-cell table:style-name="ce14" office:value-type="string" calcext:value-type="string">
            <text:p>30～34歲</text:p>
          </table:table-cell>
          <table:table-cell table:style-name="ce14" office:value-type="string" calcext:value-type="string">
            <text:p>35～39歲</text:p>
          </table:table-cell>
          <table:table-cell table:style-name="ce14" office:value-type="string" calcext:value-type="string">
            <text:p>40～44歲</text:p>
          </table:table-cell>
          <table:table-cell table:style-name="ce14" office:value-type="string" calcext:value-type="string">
            <text:p>45～49歲</text:p>
          </table:table-cell>
          <table:table-cell table:style-name="ce14" office:value-type="string" calcext:value-type="string">
            <text:p>50歲以上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106" calcext:value-type="float">
            <text:p>10,106</text:p>
          </table:table-cell>
          <table:table-cell table:style-name="ce9" office:value-type="float" office:value="5249" calcext:value-type="float">
            <text:p>5,249</text:p>
          </table:table-cell>
          <table:table-cell table:style-name="ce9" office:value-type="float" office:value="4857" calcext:value-type="float">
            <text:p>4,8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2697" calcext:value-type="float">
            <text:p>2,697</text:p>
          </table:table-cell>
          <table:table-cell table:style-name="ce9" office:value-type="float" office:value="3637" calcext:value-type="float">
            <text:p>3,637</text:p>
          </table:table-cell>
          <table:table-cell table:style-name="ce9" office:value-type="float" office:value="2152" calcext:value-type="float">
            <text:p>2,152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婚生子合計</text:p>
          </table:table-cell>
          <table:table-cell table:style-name="ce9" office:value-type="float" office:value="9818" calcext:value-type="float">
            <text:p>9,818</text:p>
          </table:table-cell>
          <table:table-cell table:style-name="ce9" office:value-type="float" office:value="5113" calcext:value-type="float">
            <text:p>5,113</text:p>
          </table:table-cell>
          <table:table-cell table:style-name="ce9" office:value-type="float" office:value="4705" calcext:value-type="float">
            <text:p>4,7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2636" calcext:value-type="float">
            <text:p>2,636</text:p>
          </table:table-cell>
          <table:table-cell table:style-name="ce9" office:value-type="float" office:value="3571" calcext:value-type="float">
            <text:p>3,571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婚　生</text:p>
          </table:table-cell>
          <table:table-cell table:style-name="ce9" office:value-type="float" office:value="9818" calcext:value-type="float">
            <text:p>9,818</text:p>
          </table:table-cell>
          <table:table-cell table:style-name="ce9" office:value-type="float" office:value="5113" calcext:value-type="float">
            <text:p>5,113</text:p>
          </table:table-cell>
          <table:table-cell table:style-name="ce9" office:value-type="float" office:value="4705" calcext:value-type="float">
            <text:p>4,7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2636" calcext:value-type="float">
            <text:p>2,636</text:p>
          </table:table-cell>
          <table:table-cell table:style-name="ce9" office:value-type="float" office:value="3571" calcext:value-type="float">
            <text:p>3,571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非婚生子合計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已認領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未認領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43" calcext:value-type="float">
            <text:p>8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婚生子合計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20" calcext:value-type="float">
            <text:p>8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婚　生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20" calcext:value-type="float">
            <text:p>8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非婚生子合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已認領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未認領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476" calcext:value-type="float">
            <text:p>4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婚生子合計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464" calcext:value-type="float">
            <text:p>4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婚　生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464" calcext:value-type="float">
            <text:p>4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非婚生子合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已認領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未認領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74" calcext:value-type="float">
            <text:p>3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婚生子合計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61" calcext:value-type="float">
            <text:p>3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婚　生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61" calcext:value-type="float">
            <text:p>3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非婚生子合計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已認領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未認領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31" calcext:value-type="float">
            <text:p>3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婚生子合計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20" calcext:value-type="float">
            <text:p>3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婚　生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20" calcext:value-type="float">
            <text:p>3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非婚生子合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已認領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未認領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婚生子合計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婚　生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非婚生子合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已認領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未認領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18" calcext:value-type="float">
            <text:p>2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婚生子合計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08" calcext:value-type="float">
            <text:p>2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婚　生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08" calcext:value-type="float">
            <text:p>2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非婚生子合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已認領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未認領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婚生子合計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婚　生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非婚生子合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已認領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未認領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96" calcext:value-type="float">
            <text:p>1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婚生子合計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88" calcext:value-type="float">
            <text:p>1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婚　生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88" calcext:value-type="float">
            <text:p>1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非婚生子合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已認領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未認領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婚生子合計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婚　生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非婚生子合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未認領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01" calcext:value-type="float">
            <text:p>2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婚生子合計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99" calcext:value-type="float">
            <text:p>1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婚　生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99" calcext:value-type="float">
            <text:p>1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非婚生子合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已認領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未認領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28" calcext:value-type="float">
            <text:p>2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婚生子合計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20" calcext:value-type="float">
            <text:p>2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婚　生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20" calcext:value-type="float">
            <text:p>2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非婚生子合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已認領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未認領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婚生子合計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婚　生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非婚生子合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已認領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未認領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婚生子合計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婚　生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非婚生子合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未認領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婚生子合計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婚　生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非婚生子合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已認領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未認領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婚生子合計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婚　生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非婚生子合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已認領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未認領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婚生子合計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婚　生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非婚生子合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已認領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婚生子合計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婚　生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非婚生子合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已認領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未認領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婚生子合計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婚　生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非婚生子合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未認領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婚生子合計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婚　生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非婚生子合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已認領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婚生子合計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婚　生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非婚生子合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婚生子合計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婚　生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非婚生子合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已認領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未認領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婚生子合計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9" calcext:value-type="float">
            <text:p>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婚　生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9" calcext:value-type="float">
            <text:p>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非婚生子合計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已認領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8" calcext:value-type="float">
            <text:p>218</text:p>
          </table:table-cell>
          <table:table-cell table:number-columns-repeated="2"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婚生子合計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婚　生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非婚生子合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已認領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未認領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婚生子合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婚　生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非婚生子合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已認領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未認領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婚生子合計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婚　生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非婚生子合計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未認領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無依兒童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婚生子合計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婚　生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遺腹子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非婚生子合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已認領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未認領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無依兒童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number-rows-repeated="1048354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6" style:display-name="PageStyle_RRRP0321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19:05</meta:creation-date>
    <dc:date>2023-01-16T14:22:15.792000000</dc:date>
    <meta:generator>LibreOffice/6.2.0.3$Windows_X86_64 LibreOffice_project/98c6a8a1c6c7b144ce3cc729e34964b47ce25d62</meta:generator>
    <meta:editing-duration>PT23S</meta:editing-duration>
    <meta:editing-cycles>1</meta:editing-cycles>
    <meta:document-statistic meta:table-count="1" meta:cell-count="30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