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Default"/>
        <table:table-column table:style-name="co4" table:number-columns-repeated="94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3"/>
          <table:table-cell table:number-columns-repeated="94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3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3"/>
          <table:table-cell table:number-columns-repeated="949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06" calcext:value-type="float">
            <text:p>9,706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4673" calcext:value-type="float">
            <text:p>4,6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580" calcext:value-type="float">
            <text:p>5,580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2687" calcext:value-type="float">
            <text:p>2,6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24" calcext:value-type="float">
            <text:p>5,524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2662" calcext:value-type="float">
            <text:p>2,6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58" calcext:value-type="float">
            <text:p>2,258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3" calcext:value-type="float">
            <text:p>8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22" calcext:value-type="float">
            <text:p>8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76" calcext:value-type="float">
            <text:p>4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64" calcext:value-type="float">
            <text:p>4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9"/>
        </table:table-row>
        <table:table-row table:style-name="ro2" table:number-rows-repeated="10483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3</meta:creation-date>
    <dc:date>2023-01-16T14:35:39.330000000</dc:date>
    <meta:generator>LibreOffice/6.2.0.3$Windows_X86_64 LibreOffice_project/98c6a8a1c6c7b144ce3cc729e34964b47ce25d62</meta:generator>
    <meta:editing-duration>PT24S</meta:editing-duration>
    <meta:editing-cycles>1</meta:editing-cycles>
    <meta:document-statistic meta:table-count="1" meta:cell-count="16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