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RRRP032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單一年齡及生育胎次分(按登記日期)</text:p>
          </table:table-cell>
          <table:covered-table-cell table:style-name="ce7"/>
          <table:covered-table-cell table:number-columns-repeated="8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1年</text:p>
          </table:table-cell>
          <table:covered-table-cell table:style-name="ce7"/>
          <table:covered-table-cell table:number-columns-repeated="8" table:style-name="ce8"/>
          <table:table-cell table:number-columns-repeated="1013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9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3"/>
          <table:table-cell table:number-columns-repeated="1011"/>
        </table:table-row>
        <table:table-row table:style-name="ro2">
          <table:covered-table-cell table:number-columns-repeated="2" table:style-name="ce4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1胎</text:p>
          </table:table-cell>
          <table:table-cell table:style-name="ce9" office:value-type="string" calcext:value-type="string">
            <text:p>2胎</text:p>
          </table:table-cell>
          <table:table-cell table:style-name="ce9" office:value-type="string" calcext:value-type="string">
            <text:p>3胎</text:p>
          </table:table-cell>
          <table:table-cell table:style-name="ce9" office:value-type="string" calcext:value-type="string">
            <text:p>4胎</text:p>
          </table:table-cell>
          <table:table-cell table:style-name="ce9" office:value-type="string" calcext:value-type="string">
            <text:p>5胎</text:p>
          </table:table-cell>
          <table:table-cell table:style-name="ce9" office:value-type="string" calcext:value-type="string">
            <text:p>6胎</text:p>
          </table:table-cell>
          <table:table-cell table:style-name="ce9" office:value-type="string" calcext:value-type="string">
            <text:p>7胎</text:p>
          </table:table-cell>
          <table:table-cell table:style-name="ce9" office:value-type="string" calcext:value-type="string">
            <text:p>8胎</text:p>
          </table:table-cell>
          <table:table-cell table:style-name="ce9" office:value-type="string" calcext:value-type="string">
            <text:p>9胎以上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106" calcext:value-type="float">
            <text:p>10,106</text:p>
          </table:table-cell>
          <table:table-cell table:style-name="ce10" office:value-type="float" office:value="5425" calcext:value-type="float">
            <text:p>5,425</text:p>
          </table:table-cell>
          <table:table-cell table:style-name="ce10" office:value-type="float" office:value="3473" calcext:value-type="float">
            <text:p>3,473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8歲　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9歲　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0歲　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1歲　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2歲　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3歲　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2歲　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3歲　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4歲　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5歲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6歲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7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9歲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8歲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1歲　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2歲　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3歲　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2歲　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3歲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4歲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5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6歲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7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9歲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1歲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2歲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3歲　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2歲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3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1歲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2歲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2歲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3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4歲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5歲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9歲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1歲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2歲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3歲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2歲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4歲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0歲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1歲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2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3歲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2歲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0歲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1歲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2歲　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3歲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2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3歲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4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9歲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1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2歲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3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2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5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6歲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1歲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2歲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3歲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2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3歲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7歲　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8歲　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2歲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3歲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0歲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2歲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3歲　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2歲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3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7歲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0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2歲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3歲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2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4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2歲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4歲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0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2歲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3歲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2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3歲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4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3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3歲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0歲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1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2歲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3歲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2歲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5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9歲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1歲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3歲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2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4歲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0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3歲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2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0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1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2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2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3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0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2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3歲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2歲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3歲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5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0歲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2歲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5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6歲　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0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9歲　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3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0歲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1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3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2歲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3歲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1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4歲　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3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0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1歲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2歲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2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3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0歲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1歲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2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7歲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0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2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7歲　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5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2歲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3歲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9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2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4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5歲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6歲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7歲　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8歲　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9歲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0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1歲　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2歲　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3歲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4歲　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5歲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歲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7歲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8歲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9歲　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歲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1歲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2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3歲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3" table:number-rows-repeated="104754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3" style:display-name="PageStyle_RRRP0321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01</meta:creation-date>
    <dc:date>2023-01-16T14:36:30.374000000</dc:date>
    <meta:generator>LibreOffice/6.2.0.3$Windows_X86_64 LibreOffice_project/98c6a8a1c6c7b144ce3cc729e34964b47ce25d62</meta:generator>
    <meta:editing-duration>PT22S</meta:editing-duration>
    <meta:editing-cycles>1</meta:editing-cycles>
    <meta:document-statistic meta:table-count="1" meta:cell-count="123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