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5.7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26" table:default-cell-style-name="Default"/>
        <table:table-column table:style-name="co4" table:number-columns-repeated="98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登記日期)</text:p>
          </table:table-cell>
          <table:covered-table-cell table:number-columns-repeated="12" table:style-name="ce7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1年</text:p>
          </table:table-cell>
          <table:covered-table-cell table:number-columns-repeated="12" table:style-name="ce7"/>
          <table:table-cell table:number-columns-repeated="1010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0"/>
          <table:table-cell table:number-columns-repeated="982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0106" calcext:value-type="float">
            <text:p>10,106</text:p>
          </table:table-cell>
          <table:table-cell table:style-name="ce8" office:value-type="float" office:value="5249" calcext:value-type="float">
            <text:p>5,249</text:p>
          </table:table-cell>
          <table:table-cell table:style-name="ce8" office:value-type="float" office:value="4857" calcext:value-type="float">
            <text:p>4,8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735" calcext:value-type="float">
            <text:p>1,735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43" calcext:value-type="float">
            <text:p>8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45" calcext:value-type="float">
            <text:p>1,045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476" calcext:value-type="float">
            <text:p>47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74" calcext:value-type="float">
            <text:p>3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1" calcext:value-type="float">
            <text:p>3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2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00</meta:creation-date>
    <dc:date>2023-01-16T14:36:03.287000000</dc:date>
    <meta:generator>LibreOffice/6.2.0.3$Windows_X86_64 LibreOffice_project/98c6a8a1c6c7b144ce3cc729e34964b47ce25d62</meta:generator>
    <meta:editing-duration>PT17S</meta:editing-duration>
    <meta:editing-cycles>1</meta:editing-cycles>
    <meta:document-statistic meta:table-count="1" meta:cell-count="1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