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1年底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number-columns-repeated="16"/>
          <table:table-cell table:style-name="ce1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1"/>
          <table:covered-table-cell table:style-name="ce14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6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連江縣</text:p>
          </table:table-cell>
          <table:covered-table-cell table:number-columns-repeated="4" table:style-name="ce8"/>
          <table:covered-table-cell table:style-name="ce17"/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239" calcext:value-type="float">
            <text:p>1,245,239</text:p>
          </table:table-cell>
          <table:table-cell table:style-name="ce9" office:value-type="float" office:value="1225669" calcext:value-type="float">
            <text:p>1,225,669</text:p>
          </table:table-cell>
          <table:table-cell table:style-name="ce9" office:value-type="float" office:value="15636" calcext:value-type="float">
            <text:p>15,636</text:p>
          </table:table-cell>
          <table:table-cell table:style-name="ce9" office:value-type="float" office:value="15206" calcext:value-type="float">
            <text:p>15,206</text:p>
          </table:table-cell>
          <table:table-cell table:style-name="ce9" office:value-type="float" office:value="6956" calcext:value-type="float">
            <text:p>6,956</text:p>
          </table:table-cell>
          <table:table-cell table:style-name="ce9" office:value-type="float" office:value="55747" calcext:value-type="float">
            <text:p>55,747</text:p>
          </table:table-cell>
          <table:table-cell table:style-name="ce9" office:value-type="float" office:value="12721" calcext:value-type="float">
            <text:p>12,721</text:p>
          </table:table-cell>
          <table:table-cell table:style-name="ce9" office:value-type="float" office:value="12945" calcext:value-type="float">
            <text:p>12,945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5314" calcext:value-type="float">
            <text:p>5,314</text:p>
          </table:table-cell>
          <table:table-cell table:style-name="ce9" office:value-type="float" office:value="1023392" calcext:value-type="float">
            <text:p>1,023,392</text:p>
          </table:table-cell>
          <table:table-cell table:style-name="ce9" office:value-type="float" office:value="23505" calcext:value-type="float">
            <text:p>23,505</text:p>
          </table:table-cell>
          <table:table-cell table:style-name="ce9" office:value-type="float" office:value="18457" calcext:value-type="float">
            <text:p>18,457</text:p>
          </table:table-cell>
          <table:table-cell table:style-name="ce9" office:value-type="float" office:value="9104" calcext:value-type="float">
            <text:p>9,104</text:p>
          </table:table-cell>
          <table:table-cell table:style-name="ce9" office:value-type="float" office:value="7052" calcext:value-type="float">
            <text:p>7,052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4044" calcext:value-type="float">
            <text:p>4,04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60" calcext:value-type="float">
            <text:p>6,26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9986" calcext:value-type="float">
            <text:p>9,986</text:p>
          </table:table-cell>
          <table:table-cell table:style-name="ce9" office:value-type="float" office:value="1309" calcext:value-type="float">
            <text:p>1,309</text:p>
          </table:table-cell>
          <table:table-cell table:style-name="ce18" office:value-type="float" office:value="1731" calcext:value-type="float">
            <text:p>1,73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625" calcext:value-type="float">
            <text:p>631,625</text:p>
          </table:table-cell>
          <table:table-cell table:style-name="ce9" office:value-type="float" office:value="628348" calcext:value-type="float">
            <text:p>628,348</text:p>
          </table:table-cell>
          <table:table-cell table:style-name="ce9" office:value-type="float" office:value="7060" calcext:value-type="float">
            <text:p>7,060</text:p>
          </table:table-cell>
          <table:table-cell table:style-name="ce9" office:value-type="float" office:value="7145" calcext:value-type="float">
            <text:p>7,145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2673" calcext:value-type="float">
            <text:p>22,673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548697" calcext:value-type="float">
            <text:p>548,697</text:p>
          </table:table-cell>
          <table:table-cell table:style-name="ce9" office:value-type="float" office:value="8853" calcext:value-type="float">
            <text:p>8,853</text:p>
          </table:table-cell>
          <table:table-cell table:style-name="ce9" office:value-type="float" office:value="6297" calcext:value-type="float">
            <text:p>6,297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6" calcext:value-type="float">
            <text:p>646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614" calcext:value-type="float">
            <text:p>613,614</text:p>
          </table:table-cell>
          <table:table-cell table:style-name="ce9" office:value-type="float" office:value="597321" calcext:value-type="float">
            <text:p>597,321</text:p>
          </table:table-cell>
          <table:table-cell table:style-name="ce9" office:value-type="float" office:value="8576" calcext:value-type="float">
            <text:p>8,576</text:p>
          </table:table-cell>
          <table:table-cell table:style-name="ce9" office:value-type="float" office:value="8061" calcext:value-type="float">
            <text:p>8,061</text:p>
          </table:table-cell>
          <table:table-cell table:style-name="ce9" office:value-type="float" office:value="4134" calcext:value-type="float">
            <text:p>4,134</text:p>
          </table:table-cell>
          <table:table-cell table:style-name="ce9" office:value-type="float" office:value="33074" calcext:value-type="float">
            <text:p>33,074</text:p>
          </table:table-cell>
          <table:table-cell table:style-name="ce9" office:value-type="float" office:value="7971" calcext:value-type="float">
            <text:p>7,971</text:p>
          </table:table-cell>
          <table:table-cell table:style-name="ce9" office:value-type="float" office:value="7872" calcext:value-type="float">
            <text:p>7,872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3520" calcext:value-type="float">
            <text:p>3,520</text:p>
          </table:table-cell>
          <table:table-cell table:style-name="ce9" office:value-type="float" office:value="474695" calcext:value-type="float">
            <text:p>474,695</text:p>
          </table:table-cell>
          <table:table-cell table:style-name="ce9" office:value-type="float" office:value="14652" calcext:value-type="float">
            <text:p>14,652</text:p>
          </table:table-cell>
          <table:table-cell table:style-name="ce9" office:value-type="float" office:value="12160" calcext:value-type="float">
            <text:p>12,160</text:p>
          </table:table-cell>
          <table:table-cell table:style-name="ce9" office:value-type="float" office:value="5992" calcext:value-type="float">
            <text:p>5,992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32" calcext:value-type="float">
            <text:p>9,332</text:p>
          </table:table-cell>
          <table:table-cell table:style-name="ce9" office:value-type="float" office:value="663" calcext:value-type="float">
            <text:p>663</text:p>
          </table:table-cell>
          <table:table-cell table:style-name="ce18" office:value-type="float" office:value="1106" calcext:value-type="float">
            <text:p>1,10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19" calcext:value-type="float">
            <text:p>226,519</text:p>
          </table:table-cell>
          <table:table-cell table:style-name="ce9" office:value-type="float" office:value="223230" calcext:value-type="float">
            <text:p>223,230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3758" calcext:value-type="float">
            <text:p>13,758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77440" calcext:value-type="float">
            <text:p>177,440</text:p>
          </table:table-cell>
          <table:table-cell table:style-name="ce9" office:value-type="float" office:value="4518" calcext:value-type="float">
            <text:p>4,518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459" calcext:value-type="float">
            <text:p>45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38" calcext:value-type="float">
            <text:p>111,238</text:p>
          </table:table-cell>
          <table:table-cell table:style-name="ce9" office:value-type="float" office:value="110424" calcext:value-type="float">
            <text:p>110,42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522" calcext:value-type="float">
            <text:p>5,522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20" calcext:value-type="float">
            <text:p>1,220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91804" calcext:value-type="float">
            <text:p>91,804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6" calcext:value-type="float">
            <text:p>20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81" calcext:value-type="float">
            <text:p>115,281</text:p>
          </table:table-cell>
          <table:table-cell table:style-name="ce9" office:value-type="float" office:value="112806" calcext:value-type="float">
            <text:p>112,80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8236" calcext:value-type="float">
            <text:p>8,236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5636" calcext:value-type="float">
            <text:p>85,636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53" calcext:value-type="float">
            <text:p>25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67" calcext:value-type="float">
            <text:p>122,367</text:p>
          </table:table-cell>
          <table:table-cell table:style-name="ce9" office:value-type="float" office:value="120615" calcext:value-type="float">
            <text:p>120,615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923" calcext:value-type="float">
            <text:p>4,923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0235" calcext:value-type="float">
            <text:p>100,235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12" calcext:value-type="float">
            <text:p>2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98" calcext:value-type="float">
            <text:p>60,398</text:p>
          </table:table-cell>
          <table:table-cell table:style-name="ce9" office:value-type="float" office:value="60050" calcext:value-type="float">
            <text:p>60,05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1993" calcext:value-type="float">
            <text:p>51,99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8" calcext:value-type="float">
            <text:p>10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69" calcext:value-type="float">
            <text:p>61,969</text:p>
          </table:table-cell>
          <table:table-cell table:style-name="ce9" office:value-type="float" office:value="60565" calcext:value-type="float">
            <text:p>60,56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8242" calcext:value-type="float">
            <text:p>48,242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04" calcext:value-type="float">
            <text:p>10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70" calcext:value-type="float">
            <text:p>85,370</text:p>
          </table:table-cell>
          <table:table-cell table:style-name="ce9" office:value-type="float" office:value="84201" calcext:value-type="float">
            <text:p>84,2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3633" calcext:value-type="float">
            <text:p>73,63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75" calcext:value-type="float">
            <text:p>43,175</text:p>
          </table:table-cell>
          <table:table-cell table:style-name="ce9" office:value-type="float" office:value="42980" calcext:value-type="float">
            <text:p>42,98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8929" calcext:value-type="float">
            <text:p>38,92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95" calcext:value-type="float">
            <text:p>42,195</text:p>
          </table:table-cell>
          <table:table-cell table:style-name="ce9" office:value-type="float" office:value="41221" calcext:value-type="float">
            <text:p>41,22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4704" calcext:value-type="float">
            <text:p>34,70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66" calcext:value-type="float">
            <text:p>88,666</text:p>
          </table:table-cell>
          <table:table-cell table:style-name="ce9" office:value-type="float" office:value="87524" calcext:value-type="float">
            <text:p>87,52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24" calcext:value-type="float">
            <text:p>4,02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74346" calcext:value-type="float">
            <text:p>74,34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83" calcext:value-type="float">
            <text:p>44,983</text:p>
          </table:table-cell>
          <table:table-cell table:style-name="ce9" office:value-type="float" office:value="44800" calcext:value-type="float">
            <text:p>44,80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9537" calcext:value-type="float">
            <text:p>39,53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83" calcext:value-type="float">
            <text:p>43,683</text:p>
          </table:table-cell>
          <table:table-cell table:style-name="ce9" office:value-type="float" office:value="42724" calcext:value-type="float">
            <text:p>42,72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4809" calcext:value-type="float">
            <text:p>34,80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59" calcext:value-type="float">
            <text:p>33,259</text:p>
          </table:table-cell>
          <table:table-cell table:style-name="ce9" office:value-type="float" office:value="32693" calcext:value-type="float">
            <text:p>32,69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224" calcext:value-type="float">
            <text:p>27,22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2" calcext:value-type="float">
            <text:p>16,642</text:p>
          </table:table-cell>
          <table:table-cell table:style-name="ce9" office:value-type="float" office:value="16555" calcext:value-type="float">
            <text:p>16,55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368" calcext:value-type="float">
            <text:p>14,3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7" calcext:value-type="float">
            <text:p>16,617</text:p>
          </table:table-cell>
          <table:table-cell table:style-name="ce9" office:value-type="float" office:value="16138" calcext:value-type="float">
            <text:p>16,13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856" calcext:value-type="float">
            <text:p>12,85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56" calcext:value-type="float">
            <text:p>54,056</text:p>
          </table:table-cell>
          <table:table-cell table:style-name="ce9" office:value-type="float" office:value="53399" calcext:value-type="float">
            <text:p>53,399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5717" calcext:value-type="float">
            <text:p>45,71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39" calcext:value-type="float">
            <text:p>27,339</text:p>
          </table:table-cell>
          <table:table-cell table:style-name="ce9" office:value-type="float" office:value="27247" calcext:value-type="float">
            <text:p>27,24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223" calcext:value-type="float">
            <text:p>24,22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17" calcext:value-type="float">
            <text:p>26,717</text:p>
          </table:table-cell>
          <table:table-cell table:style-name="ce9" office:value-type="float" office:value="26152" calcext:value-type="float">
            <text:p>26,15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494" calcext:value-type="float">
            <text:p>21,49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93" calcext:value-type="float">
            <text:p>39,693</text:p>
          </table:table-cell>
          <table:table-cell table:style-name="ce9" office:value-type="float" office:value="39009" calcext:value-type="float">
            <text:p>39,00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1838" calcext:value-type="float">
            <text:p>31,83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00" calcext:value-type="float">
            <text:p>20,300</text:p>
          </table:table-cell>
          <table:table-cell table:style-name="ce9" office:value-type="float" office:value="20157" calcext:value-type="float">
            <text:p>20,15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348" calcext:value-type="float">
            <text:p>17,34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3" calcext:value-type="float">
            <text:p>19,393</text:p>
          </table:table-cell>
          <table:table-cell table:style-name="ce9" office:value-type="float" office:value="18852" calcext:value-type="float">
            <text:p>18,85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490" calcext:value-type="float">
            <text:p>14,490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90" calcext:value-type="float">
            <text:p>48,390</text:p>
          </table:table-cell>
          <table:table-cell table:style-name="ce9" office:value-type="float" office:value="46659" calcext:value-type="float">
            <text:p>46,65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9052" calcext:value-type="float">
            <text:p>39,05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9" calcext:value-type="float">
            <text:p>24,779</text:p>
          </table:table-cell>
          <table:table-cell table:style-name="ce9" office:value-type="float" office:value="24422" calcext:value-type="float">
            <text:p>24,42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494" calcext:value-type="float">
            <text:p>21,49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11" calcext:value-type="float">
            <text:p>23,611</text:p>
          </table:table-cell>
          <table:table-cell table:style-name="ce9" office:value-type="float" office:value="22237" calcext:value-type="float">
            <text:p>22,23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558" calcext:value-type="float">
            <text:p>17,55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3" calcext:value-type="float">
            <text:p>16,303</text:p>
          </table:table-cell>
          <table:table-cell table:style-name="ce9" office:value-type="float" office:value="16064" calcext:value-type="float">
            <text:p>16,064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139" calcext:value-type="float">
            <text:p>14,13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6" calcext:value-type="float">
            <text:p>8,386</text:p>
          </table:table-cell>
          <table:table-cell table:style-name="ce9" office:value-type="float" office:value="8349" calcext:value-type="float">
            <text:p>8,3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82" calcext:value-type="float">
            <text:p>7,6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7" calcext:value-type="float">
            <text:p>7,917</text:p>
          </table:table-cell>
          <table:table-cell table:style-name="ce9" office:value-type="float" office:value="7715" calcext:value-type="float">
            <text:p>7,7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57" calcext:value-type="float">
            <text:p>6,45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48" calcext:value-type="float">
            <text:p>37,948</text:p>
          </table:table-cell>
          <table:table-cell table:style-name="ce9" office:value-type="float" office:value="37406" calcext:value-type="float">
            <text:p>37,40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1215" calcext:value-type="float">
            <text:p>31,21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9" calcext:value-type="float">
            <text:p>19,119</text:p>
          </table:table-cell>
          <table:table-cell table:style-name="ce9" office:value-type="float" office:value="19048" calcext:value-type="float">
            <text:p>19,04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554" calcext:value-type="float">
            <text:p>16,55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9" calcext:value-type="float">
            <text:p>18,829</text:p>
          </table:table-cell>
          <table:table-cell table:style-name="ce9" office:value-type="float" office:value="18358" calcext:value-type="float">
            <text:p>18,35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661" calcext:value-type="float">
            <text:p>14,6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45" calcext:value-type="float">
            <text:p>45,445</text:p>
          </table:table-cell>
          <table:table-cell table:style-name="ce9" office:value-type="float" office:value="44810" calcext:value-type="float">
            <text:p>44,8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9269" calcext:value-type="float">
            <text:p>39,26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6" calcext:value-type="float">
            <text:p>23,716</text:p>
          </table:table-cell>
          <table:table-cell table:style-name="ce9" office:value-type="float" office:value="23633" calcext:value-type="float">
            <text:p>23,63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548" calcext:value-type="float">
            <text:p>21,5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29" calcext:value-type="float">
            <text:p>21,729</text:p>
          </table:table-cell>
          <table:table-cell table:style-name="ce9" office:value-type="float" office:value="21177" calcext:value-type="float">
            <text:p>21,17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721" calcext:value-type="float">
            <text:p>17,72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58" calcext:value-type="float">
            <text:p>38,258</text:p>
          </table:table-cell>
          <table:table-cell table:style-name="ce9" office:value-type="float" office:value="37754" calcext:value-type="float">
            <text:p>37,75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2603" calcext:value-type="float">
            <text:p>32,60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9" calcext:value-type="float">
            <text:p>19,709</text:p>
          </table:table-cell>
          <table:table-cell table:style-name="ce9" office:value-type="float" office:value="19637" calcext:value-type="float">
            <text:p>19,63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592" calcext:value-type="float">
            <text:p>17,59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49" calcext:value-type="float">
            <text:p>18,549</text:p>
          </table:table-cell>
          <table:table-cell table:style-name="ce9" office:value-type="float" office:value="18117" calcext:value-type="float">
            <text:p>18,1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011" calcext:value-type="float">
            <text:p>15,01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96" calcext:value-type="float">
            <text:p>44,296</text:p>
          </table:table-cell>
          <table:table-cell table:style-name="ce9" office:value-type="float" office:value="43444" calcext:value-type="float">
            <text:p>43,44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6534" calcext:value-type="float">
            <text:p>36,53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69" calcext:value-type="float">
            <text:p>22,669</text:p>
          </table:table-cell>
          <table:table-cell table:style-name="ce9" office:value-type="float" office:value="22485" calcext:value-type="float">
            <text:p>22,48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752" calcext:value-type="float">
            <text:p>19,75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27" calcext:value-type="float">
            <text:p>21,627</text:p>
          </table:table-cell>
          <table:table-cell table:style-name="ce9" office:value-type="float" office:value="20959" calcext:value-type="float">
            <text:p>20,95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782" calcext:value-type="float">
            <text:p>16,78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6" calcext:value-type="float">
            <text:p>22,456</text:p>
          </table:table-cell>
          <table:table-cell table:style-name="ce9" office:value-type="float" office:value="22126" calcext:value-type="float">
            <text:p>22,1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850" calcext:value-type="float">
            <text:p>12,850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8" calcext:value-type="float">
            <text:p>11,798</text:p>
          </table:table-cell>
          <table:table-cell table:style-name="ce9" office:value-type="float" office:value="11773" calcext:value-type="float">
            <text:p>11,7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626" calcext:value-type="float">
            <text:p>7,62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8" calcext:value-type="float">
            <text:p>10,658</text:p>
          </table:table-cell>
          <table:table-cell table:style-name="ce9" office:value-type="float" office:value="10353" calcext:value-type="float">
            <text:p>10,3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24" calcext:value-type="float">
            <text:p>5,224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92" calcext:value-type="float">
            <text:p>40,392</text:p>
          </table:table-cell>
          <table:table-cell table:style-name="ce9" office:value-type="float" office:value="39812" calcext:value-type="float">
            <text:p>39,81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3922" calcext:value-type="float">
            <text:p>33,922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5" calcext:value-type="float">
            <text:p>20,455</text:p>
          </table:table-cell>
          <table:table-cell table:style-name="ce9" office:value-type="float" office:value="20386" calcext:value-type="float">
            <text:p>20,38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095" calcext:value-type="float">
            <text:p>18,09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7" calcext:value-type="float">
            <text:p>19,937</text:p>
          </table:table-cell>
          <table:table-cell table:style-name="ce9" office:value-type="float" office:value="19426" calcext:value-type="float">
            <text:p>19,42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827" calcext:value-type="float">
            <text:p>15,82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49" calcext:value-type="float">
            <text:p>31,349</text:p>
          </table:table-cell>
          <table:table-cell table:style-name="ce9" office:value-type="float" office:value="30948" calcext:value-type="float">
            <text:p>30,94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368" calcext:value-type="float">
            <text:p>27,36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36" calcext:value-type="float">
            <text:p>16,436</text:p>
          </table:table-cell>
          <table:table-cell table:style-name="ce9" office:value-type="float" office:value="16397" calcext:value-type="float">
            <text:p>16,39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058" calcext:value-type="float">
            <text:p>15,0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3" calcext:value-type="float">
            <text:p>14,913</text:p>
          </table:table-cell>
          <table:table-cell table:style-name="ce9" office:value-type="float" office:value="14551" calcext:value-type="float">
            <text:p>14,55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310" calcext:value-type="float">
            <text:p>12,31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13" calcext:value-type="float">
            <text:p>33,813</text:p>
          </table:table-cell>
          <table:table-cell table:style-name="ce9" office:value-type="float" office:value="33335" calcext:value-type="float">
            <text:p>33,33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733" calcext:value-type="float">
            <text:p>28,73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79" calcext:value-type="float">
            <text:p>17,379</text:p>
          </table:table-cell>
          <table:table-cell table:style-name="ce9" office:value-type="float" office:value="17316" calcext:value-type="float">
            <text:p>17,31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569" calcext:value-type="float">
            <text:p>15,56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4" calcext:value-type="float">
            <text:p>16,434</text:p>
          </table:table-cell>
          <table:table-cell table:style-name="ce9" office:value-type="float" office:value="16019" calcext:value-type="float">
            <text:p>16,01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164" calcext:value-type="float">
            <text:p>13,16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64" calcext:value-type="float">
            <text:p>35,464</text:p>
          </table:table-cell>
          <table:table-cell table:style-name="ce9" office:value-type="float" office:value="35026" calcext:value-type="float">
            <text:p>35,02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901" calcext:value-type="float">
            <text:p>30,90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46" calcext:value-type="float">
            <text:p>18,346</text:p>
          </table:table-cell>
          <table:table-cell table:style-name="ce9" office:value-type="float" office:value="18310" calcext:value-type="float">
            <text:p>18,31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766" calcext:value-type="float">
            <text:p>16,76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18" calcext:value-type="float">
            <text:p>17,118</text:p>
          </table:table-cell>
          <table:table-cell table:style-name="ce9" office:value-type="float" office:value="16716" calcext:value-type="float">
            <text:p>16,71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135" calcext:value-type="float">
            <text:p>14,13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06" calcext:value-type="float">
            <text:p>41,606</text:p>
          </table:table-cell>
          <table:table-cell table:style-name="ce9" office:value-type="float" office:value="41042" calcext:value-type="float">
            <text:p>41,04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468" calcext:value-type="float">
            <text:p>35,468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7" calcext:value-type="float">
            <text:p>21,367</text:p>
          </table:table-cell>
          <table:table-cell table:style-name="ce9" office:value-type="float" office:value="21303" calcext:value-type="float">
            <text:p>21,30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248" calcext:value-type="float">
            <text:p>19,24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9" calcext:value-type="float">
            <text:p>20,239</text:p>
          </table:table-cell>
          <table:table-cell table:style-name="ce9" office:value-type="float" office:value="19739" calcext:value-type="float">
            <text:p>19,73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220" calcext:value-type="float">
            <text:p>16,22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8" calcext:value-type="float">
            <text:p>14,168</text:p>
          </table:table-cell>
          <table:table-cell table:style-name="ce9" office:value-type="float" office:value="13907" calcext:value-type="float">
            <text:p>13,9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689" calcext:value-type="float">
            <text:p>10,68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5" calcext:value-type="float">
            <text:p>7,455</text:p>
          </table:table-cell>
          <table:table-cell table:style-name="ce9" office:value-type="float" office:value="7425" calcext:value-type="float">
            <text:p>7,4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04" calcext:value-type="float">
            <text:p>6,20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3" calcext:value-type="float">
            <text:p>6,713</text:p>
          </table:table-cell>
          <table:table-cell table:style-name="ce9" office:value-type="float" office:value="6482" calcext:value-type="float">
            <text:p>6,4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85" calcext:value-type="float">
            <text:p>4,48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9" calcext:value-type="float">
            <text:p>26,069</text:p>
          </table:table-cell>
          <table:table-cell table:style-name="ce9" office:value-type="float" office:value="25698" calcext:value-type="float">
            <text:p>25,69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179" calcext:value-type="float">
            <text:p>22,17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6" calcext:value-type="float">
            <text:p>13,446</text:p>
          </table:table-cell>
          <table:table-cell table:style-name="ce9" office:value-type="float" office:value="13405" calcext:value-type="float">
            <text:p>13,40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123" calcext:value-type="float">
            <text:p>12,1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3" calcext:value-type="float">
            <text:p>12,623</text:p>
          </table:table-cell>
          <table:table-cell table:style-name="ce9" office:value-type="float" office:value="12293" calcext:value-type="float">
            <text:p>12,29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56" calcext:value-type="float">
            <text:p>10,05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93" calcext:value-type="float">
            <text:p>29,293</text:p>
          </table:table-cell>
          <table:table-cell table:style-name="ce9" office:value-type="float" office:value="28865" calcext:value-type="float">
            <text:p>28,86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229" calcext:value-type="float">
            <text:p>24,22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5" calcext:value-type="float">
            <text:p>15,085</text:p>
          </table:table-cell>
          <table:table-cell table:style-name="ce9" office:value-type="float" office:value="15042" calcext:value-type="float">
            <text:p>15,0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342" calcext:value-type="float">
            <text:p>13,3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8" calcext:value-type="float">
            <text:p>14,208</text:p>
          </table:table-cell>
          <table:table-cell table:style-name="ce9" office:value-type="float" office:value="13823" calcext:value-type="float">
            <text:p>13,82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87" calcext:value-type="float">
            <text:p>10,88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14" calcext:value-type="float">
            <text:p>31,614</text:p>
          </table:table-cell>
          <table:table-cell table:style-name="ce9" office:value-type="float" office:value="30955" calcext:value-type="float">
            <text:p>30,95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123" calcext:value-type="float">
            <text:p>26,12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01" calcext:value-type="float">
            <text:p>16,701</text:p>
          </table:table-cell>
          <table:table-cell table:style-name="ce9" office:value-type="float" office:value="16656" calcext:value-type="float">
            <text:p>16,65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798" calcext:value-type="float">
            <text:p>14,7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3" calcext:value-type="float">
            <text:p>14,913</text:p>
          </table:table-cell>
          <table:table-cell table:style-name="ce9" office:value-type="float" office:value="14299" calcext:value-type="float">
            <text:p>14,29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325" calcext:value-type="float">
            <text:p>11,32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55" calcext:value-type="float">
            <text:p>15,455</text:p>
          </table:table-cell>
          <table:table-cell table:style-name="ce9" office:value-type="float" office:value="14966" calcext:value-type="float">
            <text:p>14,9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672" calcext:value-type="float">
            <text:p>12,67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8" calcext:value-type="float">
            <text:p>8,328</text:p>
          </table:table-cell>
          <table:table-cell table:style-name="ce9" office:value-type="float" office:value="8237" calcext:value-type="float">
            <text:p>8,2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41" calcext:value-type="float">
            <text:p>7,4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7" calcext:value-type="float">
            <text:p>7,127</text:p>
          </table:table-cell>
          <table:table-cell table:style-name="ce9" office:value-type="float" office:value="6729" calcext:value-type="float">
            <text:p>6,72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31" calcext:value-type="float">
            <text:p>5,2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0" calcext:value-type="float">
            <text:p>14,370</text:p>
          </table:table-cell>
          <table:table-cell table:style-name="ce9" office:value-type="float" office:value="14102" calcext:value-type="float">
            <text:p>14,10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736" calcext:value-type="float">
            <text:p>11,73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2" calcext:value-type="float">
            <text:p>7,512</text:p>
          </table:table-cell>
          <table:table-cell table:style-name="ce9" office:value-type="float" office:value="7491" calcext:value-type="float">
            <text:p>7,49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85" calcext:value-type="float">
            <text:p>6,5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8" calcext:value-type="float">
            <text:p>6,858</text:p>
          </table:table-cell>
          <table:table-cell table:style-name="ce9" office:value-type="float" office:value="6611" calcext:value-type="float">
            <text:p>6,61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51" calcext:value-type="float">
            <text:p>5,1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20" calcext:value-type="float">
            <text:p>28,620</text:p>
          </table:table-cell>
          <table:table-cell table:style-name="ce9" office:value-type="float" office:value="28079" calcext:value-type="float">
            <text:p>28,0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3277" calcext:value-type="float">
            <text:p>23,27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4" calcext:value-type="float">
            <text:p>14,864</text:p>
          </table:table-cell>
          <table:table-cell table:style-name="ce9" office:value-type="float" office:value="14820" calcext:value-type="float">
            <text:p>14,82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18" calcext:value-type="float">
            <text:p>13,0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756" calcext:value-type="float">
            <text:p>13,756</text:p>
          </table:table-cell>
          <table:table-cell table:style-name="ce10" office:value-type="float" office:value="13259" calcext:value-type="float">
            <text:p>13,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59" calcext:value-type="float">
            <text:p>10,2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45</meta:creation-date>
    <dc:date>2023-01-11T02:33:45</dc:date>
    <meta:generator>LibreOffice/6.2.0.3$Windows_X86_64 LibreOffice_project/98c6a8a1c6c7b144ce3cc729e34964b47ce25d62</meta:generator>
    <meta:document-statistic meta:table-count="1" meta:cell-count="2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